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0.2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577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36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991cm"/>
    </style:style>
    <style:style style:name="表格1.K" style:family="table-column">
      <style:table-column-properties style:column-width="2.55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1.I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1.2" style:family="table-row">
      <style:table-row-properties style:min-row-height="2.575cm" fo:keep-together="auto"/>
    </style:style>
    <style:style style:name="表格1.A2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表格1.3" style:family="table-row">
      <style:table-row-properties style:min-row-height="0.677cm" fo:keep-together="always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.097cm" fo:padding-bottom="0.097cm" fo:border="0.75pt solid #000000" style:writing-mode="lr-tb"/>
    </style:style>
    <style:style style:name="表格1.K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677cm" fo:background-color="transparent" fo:keep-together="always">
        <style:background-image/>
      </style:table-row-properties>
    </style:style>
    <style:style style:name="表格1.E4" style:family="table-cell">
      <style:table-cell-properties style:vertical-align="top" fo:background-color="transparent" fo:padding-left="0.191cm" fo:padding-right="0.191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G4" style:family="table-cell">
      <style:table-cell-properties style:vertical-align="top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I4" style:family="table-cell">
      <style:table-cell-properties style:vertical-align="top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5" style:family="table-row">
      <style:table-row-properties style:min-row-height="2.921cm" fo:keep-together="auto"/>
    </style:style>
    <style:style style:name="表格1.E5" style:family="table-cell">
      <style:table-cell-properties style:vertical-align="top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I5" style:family="table-cell">
      <style:table-cell-properties style:vertical-align="top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J5" style:family="table-cell">
      <style:table-cell-properties style:vertical-align="top" fo:padding-left="0.191cm" fo:padding-right="0.191cm" fo:padding-top="0.097cm" fo:padding-bottom="0.097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1.794cm" fo:keep-together="auto"/>
    </style:style>
    <style:style style:name="表格1.7" style:family="table-row">
      <style:table-row-properties style:min-row-height="2.358cm" fo:keep-together="auto"/>
    </style:style>
    <style:style style:name="表格1.8" style:family="table-row">
      <style:table-row-properties style:min-row-height="2.33cm" fo:keep-together="auto"/>
    </style:style>
    <style:style style:name="表格1.9" style:family="table-row">
      <style:table-row-properties style:min-row-height="0.691cm" fo:keep-together="auto"/>
    </style:style>
    <style:style style:name="表格1.10" style:family="table-row">
      <style:table-row-properties style:min-row-height="4.9cm" fo:keep-together="auto"/>
    </style:style>
    <style:style style:name="表格1.A10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F10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8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251b92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22pt" fo:font-weight="bold" officeooo:paragraph-rsid="00251b92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text-properties fo:font-weight="bold" officeooo:paragraph-rsid="0018b1ad" style:font-name-asian="標楷體" style:font-weight-asian="bold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4pt" fo:font-weight="bold" officeooo:paragraph-rsid="00271460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officeooo:paragraph-rsid="0032729a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32729a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6pt" fo:font-weight="bold" style:font-name-asian="標楷體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8pt" fo:letter-spacing="0.035cm" style:letter-kerning="true" style:font-name-asian="標楷體" style:font-size-asian="8pt" style:font-size-complex="8pt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0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1" style:family="paragraph" style:parent-style-name="Standard">
      <style:paragraph-properties style:snap-to-layout-grid="false"/>
      <style:text-properties fo:font-size="10pt" fo:font-weight="bold" officeooo:paragraph-rsid="00251b92" style:font-name-asian="標楷體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fo:text-align-last="justify" style:justify-single-word="false"/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text-align="justify" fo:text-align-last="justify" style:justify-single-word="false" fo:background-color="transparent" style:snap-to-layout-grid="false">
        <style:tab-stops/>
      </style:paragraph-properties>
      <style:text-properties style:use-window-font-color="true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letter-kerning="true"/>
    </style:style>
    <style:style style:name="P35" style:family="paragraph" style:parent-style-name="Standard">
      <style:paragraph-properties fo:margin-left="0cm" fo:margin-right="0cm" fo:text-indent="7.197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37" style:family="paragraph" style:parent-style-name="Standard">
      <style:paragraph-properties fo:margin-left="0cm" fo:margin-right="0cm" fo:text-indent="10.583cm" style:auto-text-indent="false"/>
    </style:style>
    <style:style style:name="P38" style:family="paragraph" style:parent-style-name="Standard">
      <style:paragraph-properties fo:margin-left="1.446cm" fo:margin-right="0cm" fo:text-indent="-1.44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1.446cm" fo:margin-right="0cm" fo:text-indent="-0.52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251b92"/>
    </style:style>
    <style:style style:name="P42" style:family="paragraph" style:parent-style-name="Standard">
      <style:paragraph-properties fo:margin-left="0cm" fo:margin-right="0cm" fo:text-indent="0.917cm" style:auto-text-indent="false"/>
      <style:text-properties style:font-name="標楷體" fo:font-size="14pt" fo:font-weight="bold" officeooo:paragraph-rsid="00251b92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44" style:family="paragraph" style:parent-style-name="Standard">
      <style:text-properties fo:font-size="14pt" style:text-underline-style="none" fo:font-weight="bold" officeooo:paragraph-rsid="0032729a" style:font-name-asian="標楷體" style:font-size-asian="14pt" style:font-weight-asian="bold" style:font-size-complex="14pt" style:font-weight-complex="bold"/>
    </style:style>
    <style:style style:name="P45" style:family="paragraph" style:parent-style-name="Standard">
      <style:paragraph-properties style:snap-to-layout-grid="false"/>
      <style:text-properties fo:font-size="14pt" style:text-underline-style="none" fo:font-weight="bold" officeooo:paragraph-rsid="0032729a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style:snap-to-layout-grid="false"/>
      <style:text-properties fo:font-size="14pt" fo:font-weight="bold" officeooo:paragraph-rsid="003565e2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style:snap-to-layout-grid="false"/>
      <style:text-properties fo:font-size="14pt" fo:font-weight="bold" officeooo:paragraph-rsid="00271460" style:font-name-asian="標楷體" style:font-size-asian="14pt" style:font-weight-asian="bold" style:font-size-complex="14pt" style:font-weight-complex="bold"/>
    </style:style>
    <style:style style:name="P48" style:family="paragraph">
      <style:paragraph-properties fo:text-align="center">
        <style:tab-stops/>
      </style:paragraph-properties>
    </style:style>
    <style:style style:name="P49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text-underline-style="none" fo:font-weight="bold" style:font-name-asian="標楷體" style:font-weight-asian="bold" style:font-name-complex="標楷體"/>
    </style:style>
    <style:style style:name="T10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1" style:family="text">
      <style:text-properties fo:color="#ff0000" style:font-name="標楷體" fo:font-size="12pt" style:text-underline-style="none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3" style:family="text">
      <style:text-properties fo:color="#0093d9"/>
    </style:style>
    <style:style style:name="T14" style:family="text">
      <style:text-properties fo:color="#000000"/>
    </style:style>
    <style:style style:name="T15" style:family="text">
      <style:text-properties style:use-window-font-color="true" fo:language="en" fo:country="US" style:language-asian="zh" style:country-asian="TW" style:language-complex="ar" style:country-complex="S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underline-style="none"/>
    </style:style>
    <style:style style:name="T18" style:family="text">
      <style:text-properties fo:color="#069a2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1"><draw:frame text:anchor-type="paragraph" draw:z-index="0" draw:name="形狀1" draw:style-name="gr1" draw:text-style-name="P49" svg:width="1.225cm" svg:height="1.059cm" svg:x="4.727cm" svg:y="0.347cm"><draw:text-box><text:p text:style-name="P48"><text:span text:style-name="T20">A4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3"><text:span text:style-name="T4">臺灣警察專科學校</text:span><text:span text:style-name="T5">年特班補發中文結業證明書</text:span><text:span text:style-name="T4">申請表</text:span></text:p>
            <text:p text:style-name="P41"><text:span text:style-name="T11"><text:s text:c="47"/></text:span><text:span text:style-name="T10">年特班</text:span><text:span text:style-name="T11">結業者</text:span><text:span text:style-name="T12">使用</text:span><text:span text:style-name="T1">申請日期：</text:span><text:span text:style-name="T2"> <text:s text:c="4"/></text:span><text:span text:style-name="T1">年</text:span><text:span text:style-name="T2"> <text:s text:c="6"/></text:span><text:span text:style-name="T1">月</text:span><text:span text:style-name="T2"> <text:s text:c="5"/></text:span><text:span text:style-name="T1">日</text:span></text:p>
            <text:p text:style-name="P36"/>
            <text:p text:style-name="P37"><text:span text:style-name="T1"><text:s text:c="13"/>申請人簽名蓋章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7"/>
            <text:p text:style-name="P18">姓名</text:p>
          </table:table-cell>
          <table:covered-table-cell/>
          <table:table-cell table:style-name="表格1.C3" table:number-rows-spanned="2" office:value-type="string">
            <text:p text:style-name="P25"/>
            <text:p text:style-name="P18">出生</text:p>
            <text:p text:style-name="P18">日期</text:p>
          </table:table-cell>
          <table:table-cell table:style-name="表格1.C3" table:number-rows-spanned="2" office:value-type="string">
            <text:p text:style-name="P17"/>
            <text:p text:style-name="P18">身分證字號</text:p>
          </table:table-cell>
          <table:table-cell table:style-name="表格1.E3" table:number-columns-spanned="6" office:value-type="string">
            <text:p text:style-name="P18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26"/>
            <text:p text:style-name="P18">結業日期</text:p>
            <text:p text:style-name="P15">（年月）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32">科別</text:p>
          </table:table-cell>
          <table:covered-table-cell/>
          <table:table-cell table:style-name="表格1.G5" table:number-columns-spanned="2" office:value-type="string">
            <text:p text:style-name="P18">期別</text:p>
          </table:table-cell>
          <table:covered-table-cell/>
          <table:table-cell table:style-name="表格1.I5" office:value-type="string">
            <text:p text:style-name="P18">班別</text:p>
            <text:p text:style-name="P18"/>
          </table:table-cell>
          <table:table-cell table:style-name="表格1.E4" office:value-type="string">
            <text:p text:style-name="P33">學號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0"><text:s text:c="3"/></text:p>
            <text:p text:style-name="P22"/>
            <text:p text:style-name="P22"><text:s text:c="12"/></text:p>
          </table:table-cell>
          <table:covered-table-cell/>
          <table:table-cell table:style-name="表格1.C3" office:value-type="string">
            <text:p text:style-name="P20"/>
            <text:p text:style-name="P20">民國<text:span text:style-name="T19"> <text:s text:c="3"/></text:span>年 <text:s/><text:span text:style-name="T19"><text:s text:c="3"/></text:span><text:span text:style-name="T17"><text:s text:c="2"/></text:span></text:p>
            <text:p text:style-name="P20"><text:span text:style-name="T19"/></text:p>
            <text:p text:style-name="P20"><text:span text:style-name="T19"><text:s text:c="3"/></text:span>月<text:span text:style-name="T19"> <text:s text:c="2"/></text:span>日</text:p>
          </table:table-cell>
          <table:table-cell table:style-name="表格1.C3" office:value-type="string">
            <text:p text:style-name="P19"/>
            <text:p text:style-name="P44"><text:s text:c="13"/></text:p>
            <text:p text:style-name="P23"><text:s text:c="16"/></text:p>
          </table:table-cell>
          <table:table-cell table:style-name="表格1.E5" table:number-columns-spanned="2" office:value-type="string">
            <text:p text:style-name="P19"/>
            <text:p text:style-name="P21"><text:span text:style-name="T17"><text:s text:c="11"/></text:span><text:s text:c="3"/></text:p>
            <text:p text:style-name="P22"><text:s text:c="9"/></text:p>
          </table:table-cell>
          <table:covered-table-cell/>
          <table:table-cell table:style-name="表格1.G5" table:number-columns-spanned="2" office:value-type="string">
            <text:p text:style-name="P21"><text:s text:c="2"/></text:p>
            <text:p text:style-name="P21"><text:span text:style-name="T17"><text:s text:c="11"/></text:span><text:s/></text:p>
            <text:p text:style-name="P22"><text:s text:c="10"/></text:p>
          </table:table-cell>
          <table:covered-table-cell/>
          <table:table-cell table:style-name="表格1.I5" office:value-type="string">
            <text:p text:style-name="P19"/>
            <text:p text:style-name="P44"><text:s text:c="6"/></text:p>
            <text:p text:style-name="P23"><text:s text:c="10"/></text:p>
          </table:table-cell>
          <table:table-cell table:style-name="表格1.J5" office:value-type="string">
            <text:p text:style-name="P19"><text:s/></text:p>
            <text:p text:style-name="P45"><text:s text:c="6"/></text:p>
            <text:p text:style-name="P24"><text:s text:c="14"/></text:p>
          </table:table-cell>
          <table:table-cell table:style-name="表格1.K3" office:value-type="string">
            <text:p text:style-name="P19"/>
            <text:p text:style-name="P46"><text:span text:style-name="T19"><text:s text:c="6"/></text:span><text:span text:style-name="T17">年</text:span></text:p>
            <text:p text:style-name="P46"><text:span text:style-name="T17"/></text:p>
            <text:p text:style-name="P46"><text:span text:style-name="T19"><text:s text:c="6"/></text:span><text:span text:style-name="T17">月</text:span></text:p>
          </table:table-cell>
        </table:table-row>
        <table:table-row table:style-name="表格1.6">
          <table:table-cell table:style-name="表格1.A3" office:value-type="string">
            <text:p text:style-name="P18">連絡</text:p>
            <text:p text:style-name="P27"/>
            <text:p text:style-name="P18">地址</text:p>
          </table:table-cell>
          <table:table-cell table:style-name="表格1.C3" table:number-columns-spanned="6" office:value-type="string">
            <text:p text:style-name="P31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連絡</text:p>
            <text:p text:style-name="P18"/>
            <text:p text:style-name="P18">電話</text:p>
          </table:table-cell>
          <table:table-cell table:style-name="表格1.K3" table:number-columns-spanned="3" office:value-type="string">
            <text:p text:style-name="P14">（公）</text:p>
            <text:p text:style-name="P14">（宅）</text:p>
            <text:p text:style-name="P16">（行動電話）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/>
            <text:p text:style-name="P3">申請</text:p>
            <text:p text:style-name="P3"/>
            <text:p text:style-name="P3">原因</text:p>
            <text:p text:style-name="P2"/>
          </table:table-cell>
          <table:table-cell table:style-name="表格1.K3" table:number-columns-spanned="10" office:value-type="string">
            <text:p text:style-name="P4"/>
            <text:p text:style-name="P12"><text:span text:style-name="T6">□遺失</text:span> <text:s text:c="15"/><text:span text:style-name="T6">□其他</text:span><text:span text:style-name="T7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/>
            <text:p text:style-name="P18">擬辦</text:p>
          </table:table-cell>
          <table:table-cell table:style-name="表格1.K3" table:number-columns-spanned="10" office:value-type="string">
            <text:p text:style-name="P5">一、擬依規定核發年特班中文結業證明書。</text:p>
            <text:p text:style-name="P38">二、擬補發年特班結業證明書文號如下：</text:p>
            <text:p text:style-name="P39">本校 <text:s text:c="12"/>字第 <text:s text:c="4"/>　　　號結業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0">教　　　　務　　　　處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10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/>
            <text:p text:style-name="P29">注</text:p>
            <text:p text:style-name="P29"/>
            <text:p text:style-name="P29">意</text:p>
            <text:p text:style-name="P29"/>
            <text:p text:style-name="P29">事</text:p>
            <text:p text:style-name="P29"/>
            <text:p text:style-name="P29">項</text:p>
          </table:table-cell>
          <table:table-cell table:style-name="表格2.B1" office:value-type="string">
            <text:p text:style-name="P43"><text:span text:style-name="T3">一、本表僅供本校</text:span><text:span text:style-name="T8">年特班</text:span><text:span text:style-name="T9">結業者</text:span><text:span text:style-name="T3">使用。</text:span></text:p>
            <text:p text:style-name="P9">二．<text:span text:style-name="T13">請檢附下列文件</text:span>：</text:p>
            <text:p text:style-name="P9">　（一）身分證影本乙份<text:span text:style-name="T14">(正反面影本請印在同一面)</text:span>。<text:tab/></text:p>
            <text:p text:style-name="P9">　（二）私章乙枚。</text:p>
            <text:p text:style-name="P9"><text:span text:style-name="T14">※</text:span><text:span text:style-name="T18">（三）B4回郵信封乙個（每人請貼60元郵票）。</text:span><text:span text:style-name="T14">｛親自領取者免附｝</text:span></text:p>
            <text:p text:style-name="P9">三、核發證明書約需10個工作天。</text:p>
            <text:p text:style-name="P9">四、本校地址：<text:span text:style-name="T15">11696</text:span>臺北市文山區興隆路三段153號</text:p>
            <text:p text:style-name="P42">本校承辦單位：教<text:span text:style-name="T15">務</text:span>處註冊組 <text:s/>承辦人員：江先生(<text:span text:style-name="T16">terryjiang@cc.tpa.edu.tw)</text:span></text:p>
            <text:p text:style-name="P42">連絡電話：731－2049（警用）或02－22308512轉2049</text:p>
            <text:p text:style-name="P42">傳真號碼：02-22307515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中文畢業證明書申請表</dc:title>
    <meta:initial-creator>p0684</meta:initial-creator>
    <meta:creation-date>2015-11-20T16:12:00</meta:creation-date>
    <dc:date>2022-04-08T11:15:15.501000000</dc:date>
    <meta:print-date>2022-03-30T15:16:44.339000000</meta:print-date>
    <meta:editing-cycles>26</meta:editing-cycles>
    <meta:editing-duration>PT1H10M5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63" meta:word-count="347" meta:character-count="711" meta:non-whitespace-character-count="409"/>
  </office:meta>
</office:document-meta>
</file>