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97cm"/>
    </style:style>
    <style:style style:name="表格1.L" style:family="table-column">
      <style:table-column-properties style:column-width="1.998cm"/>
    </style:style>
    <style:style style:name="表格1.M" style:family="table-column">
      <style:table-column-properties style:column-width="3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75pt solid #000000"/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473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tb-rl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6" style:family="table-row">
      <style:table-row-properties style:min-row-height="4.283cm" fo:keep-together="always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tb-rl"/>
    </style:style>
    <style:style style:name="表格1.7" style:family="table-row">
      <style:table-row-properties style:min-row-height="3.99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tb-rl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/>
    </style:style>
    <style:style style:name="表格1.8" style:family="table-row">
      <style:table-row-properties style:min-row-height="2.701cm" fo:keep-together="always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9" style:family="table-row">
      <style:table-row-properties style:min-row-height="2.965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tb-rl"/>
    </style:style>
    <style:style style:name="表格1.B9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2" style:family="table">
      <style:table-properties style:width="18.919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053cm"/>
    </style:style>
    <style:style style:name="表格2.B" style:family="table-column">
      <style:table-column-properties style:column-width="17.866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tb-rl"/>
    </style:style>
    <style:style style:name="表格2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106cm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2pt" style:font-name-asian="標楷體1" style:font-size-asian="22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20pt" fo:font-weight="bold" style:font-name-asian="標楷體1" style:font-size-asian="20pt" style:font-weight-asian="bold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459cm"/>
      <style:text-properties style:font-name="標楷體" fo:font-weight="bold" style:font-name-asian="標楷體1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Standard"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fo:margin-left="3cm" fo:margin-right="0cm" fo:margin-top="0.212cm" fo:margin-bottom="0.212cm" loext:contextual-spacing="true" fo:line-height="0.882cm" fo:text-align="justify" style:justify-single-word="false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988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2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font-name="標楷體" fo:font-size="15pt" fo:font-weight="bold" officeooo:paragraph-rsid="00070977" style:font-name-asian="標楷體1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officeooo:paragraph-rsid="00058642" style:font-size-asian="14pt" style:font-size-complex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letter-spacing="0.212cm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fo:font-size="15pt" fo:font-weight="bold" officeooo:paragraph-rsid="00070977" style:font-name-asian="標楷體1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.847cm" fo:margin-right="0cm" fo:line-height="0.459cm" fo:text-indent="-0.847cm" style:auto-text-indent="false"/>
    </style:style>
    <style:style style:name="P31" style:family="paragraph" style:parent-style-name="Standard">
      <style:paragraph-properties fo:margin-left="0.917cm" fo:margin-right="0cm" fo:line-height="0.459cm" fo:text-indent="-0.917cm" style:auto-text-indent="false"/>
      <style:text-properties style:font-name="標楷體" fo:font-weight="bold" style:font-name-asian="標楷體1" style:font-weight-asian="bold" style:font-size-complex="13pt"/>
    </style:style>
    <style:style style:name="P32" style:family="paragraph" style:parent-style-name="Standard">
      <style:paragraph-properties fo:margin-left="0cm" fo:margin-right="0cm" fo:line-height="0.459cm" fo:text-indent="0.917cm" style:auto-text-indent="false"/>
      <style:text-properties style:font-name="標楷體" fo:font-weight="bold" style:font-name-asian="標楷體1" style:font-weight-asian="bold" style:font-size-complex="13pt"/>
    </style:style>
    <style:style style:name="P33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fo:font-weight="bold" officeooo:paragraph-rsid="0010277c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fo:font-weight="bold" officeooo:paragraph-rsid="000d767b" style:font-name-asian="標楷體1" style:font-size-asian="14pt" style:font-weight-asian="bold" style:font-size-complex="14pt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0.035cm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3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8">臺灣警察專科學校</text:p>
            <text:p text:style-name="P9">學生申請復學報告表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15">申請日期：　　　　年　　　月　　　日</text:p>
            <text:p text:style-name="P15"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原班期隊別</text:p>
          </table:table-cell>
          <table:covered-table-cell/>
          <table:table-cell table:style-name="表格1.C2" table:number-columns-spanned="2" office:value-type="string">
            <text:p text:style-name="P5">原科別</text:p>
          </table:table-cell>
          <table:covered-table-cell/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5">學號</text:p>
          </table:table-cell>
          <table:covered-table-cell/>
          <table:table-cell table:style-name="表格1.C2" table:number-columns-spanned="4" office:value-type="string">
            <text:p text:style-name="P4">身分證統一編號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註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專 <text:s text:c="3"/>期 <text:s text:c="2"/>隊</text:p>
          </table:table-cell>
          <table:covered-table-cell/>
          <table:table-cell table:style-name="表格1.C2" table:number-columns-spanned="2" office:value-type="string">
            <text:p text:style-name="P10">科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M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2">通訊地址</text:p>
          </table:table-cell>
          <table:table-cell table:style-name="表格1.B4" table:number-columns-spanned="6" office:value-type="string">
            <text:p text:style-name="Standard"><text:span text:style-name="T2">□□□</text:span><text:span text:style-name="T3">□□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連絡電話</text:p>
          </table:table-cell>
          <table:covered-table-cell/>
          <table:covered-table-cell/>
          <table:table-cell table:style-name="表格1.M2" table:number-columns-spanned="3" office:value-type="string">
            <text:p text:style-name="P7">（住宅）</text:p>
            <text:p text:style-name="P7"/>
            <text:p text:style-name="P7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申請復學年度</text:p>
          </table:table-cell>
          <table:table-cell table:style-name="表格1.B5" table:number-columns-spanned="12" office:value-type="string">
            <text:p text:style-name="P33">一、學生 <text:s text:c="12"/>，奉學校函准休學期間即將到期，擬依規定自 <text:s text:c="5"/>學年度第　 <text:s/>學期(　 年 　月 　日）起申請復學，進入專科警員班第 <text:s text:c="3"/>期　 <text:s text:c="6"/></text:p>
            <text:p text:style-name="P34"><text:s text:c="4"/>正期學生組　　　　　　　 <text:s text:c="3"/>科就讀。</text:p>
            <text:p text:style-name="P17">二、檢陳臺灣警察專科學校 <text:s text:c="3"/>年 <text:s text:c="3"/>月 <text:s text:c="3"/>日警專教字第 <text:s text:c="14"/>號</text:p>
            <text:p text:style-name="P18">准予休學函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教務處</text:p>
          </table:table-cell>
          <table:table-cell table:style-name="表格1.B6" table:number-columns-spanned="8" office:value-type="string">
            <text:p text:style-name="P13">(註冊組)　 <text:s text:c="25"/>　(課務組)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0">學生總隊</text:p>
          </table:table-cell>
          <table:covered-table-cell/>
          <table:table-cell table:style-name="表格1.L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5" office:value-type="string">
            <text:p text:style-name="P23">教學單位(科)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2" office:value-type="string">
            <text:p text:style-name="P26"><text:span text:style-name="T6">(因</text:span><text:span text:style-name="T1">傷病休學者</text:span><text:span text:style-name="T6">)</text:span></text:p>
            <text:p text:style-name="P27">醫務室</text:p>
          </table:table-cell>
          <table:covered-table-cell/>
          <table:table-cell table:style-name="表格1.F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6" table:number-columns-spanned="2" office:value-type="string">
            <text:p text:style-name="P25"><text:span text:style-name="T4">訓導</text:span><text:span text:style-name="T1">處</text:span></text:p>
          </table:table-cell>
          <table:covered-table-cell/>
          <table:table-cell table:style-name="表格1.L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5" office:value-type="string">
            <text:p text:style-name="P22">(秘 <text:s/>書) 核 <text:s text:c="3"/>稿</text:p>
            <text:p text:style-name="P29"><text:s/>核 <text:s text:c="4"/>稿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19">主任秘書</text:p>
          </table:table-cell>
          <table:covered-table-cell/>
          <table:table-cell table:style-name="表格1.F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8" table:number-columns-spanned="2" office:value-type="string">
            <text:p text:style-name="P24">教育長</text:p>
          </table:table-cell>
          <table:covered-table-cell/>
          <table:table-cell table:style-name="表格1.L8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9" office:value-type="string">
            <text:p text:style-name="P21">校 <text:s text:c="2"/>長</text:p>
          </table:table-cell>
          <table:table-cell table:style-name="表格1.B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注意事項</text:p>
          </table:table-cell>
          <table:table-cell table:style-name="表格2.B1" office:value-type="string">
            <text:p text:style-name="P30"><text:span text:style-name="T5">一、休學生應在休學期滿前一個月，填妥本申請書，以掛號向學校提出申請復學。</text:span><text:span text:style-name="T7">屆時不復學者，應令退學。</text:span><text:span text:style-name="T5">因傷病休學者，應就休學事由提出</text:span><text:span text:style-name="T7">西醫</text:span><text:span text:style-name="T5">健保醫院之痊癒與胸部X光無肺結核證明，並經本校醫務室複檢合格，始得復學。</text:span></text:p>
            <text:p text:style-name="P31">二、學生肄業或休學期間，違犯校規或其他不端情事者，應依本校學員生獎懲規則或其他法令規定予以處分。</text:p>
            <text:p text:style-name="P11">三、本表適用在休學生，由教務處主辦，並會辦學生所屬科班、學生總隊、醫務室及訓導處等</text:p>
            <text:p text:style-name="P14"><text:span text:style-name="T5"><text:s text:c="4"/></text:span><text:bookmark text:name="_GoBack"/><text:span text:style-name="T5">單位，經奉核定後移教務處辦理。</text:span></text:p>
            <text:p text:style-name="P11">四、本校承辦單位：教務處（註冊組）。</text:p>
            <text:p text:style-name="P32">連絡電話：（市內）02-22301402、22302879或（警用）731-2050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editing-cycles>10</meta:editing-cycles>
    <meta:print-date>2021-10-28T09:01:48.786000000</meta:print-date>
    <meta:creation-date>2021-10-25T03:13:00</meta:creation-date>
    <dc:date>2021-10-28T09:51:01.113000000</dc:date>
    <meta:editing-duration>PT14M5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1" meta:word-count="471" meta:character-count="646" meta:non-whitespace-character-count="499"/>
    <meta:user-defined meta:name="AppVersion">15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