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特毛楷" svg:font-family="文鼎特毛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9cm" fo:margin-left="-1.06cm" style:page-number="auto" table:align="left" style:writing-mode="lr-tb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1.96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5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3.02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2.5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6pt" fo:letter-spacing="-0.042cm" style:font-name-asian="標楷體" style:font-size-asian="16pt" style:font-name-complex="標楷體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margin-top="0.423cm" fo:margin-bottom="0.282cm" loext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15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/>
      <style:text-properties style:font-name="標楷體" fo:letter-spacing="0.014cm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letter-spacing="0.014cm" style:font-name-asian="標楷體" style:font-name-complex="標楷體" style:font-size-complex="12pt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letter-spacing="-0.042cm" style:font-name-asian="標楷體" style:font-size-asian="16pt" style:font-name-complex="標楷體"/>
    </style:style>
    <style:style style:name="P2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26" style:family="paragraph" style:parent-style-name="Standard">
      <style:paragraph-properties fo:margin-top="0.494cm" fo:margin-bottom="0.423cm" loext:contextual-spacing="false" fo:line-height="0.388cm" fo:text-align="justify" fo:text-align-last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494cm" fo:margin-bottom="0.423cm" loext:contextual-spacing="false" fo:line-height="0.388cm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494cm" fo:margin-bottom="0.423cm" loext:contextual-spacing="false" fo:line-height="0.388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fo:letter-spacing="0.014cm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42cm" style:font-name-asian="標楷體" style:font-size-asian="16pt" style:font-name-complex="標楷體"/>
    </style:style>
    <style:style style:name="T8" style:family="text">
      <style:text-properties style:font-name="文鼎特毛楷" fo:font-size="14pt" style:font-name-asian="文鼎特毛楷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draw:frame draw:style-name="fr1" draw:name="框架1" text:anchor-type="char" svg:x="0.984cm" svg:y="-1.288cm" svg:width="16.51cm" svg:height="0.953cm" draw:z-index="0"><draw:text-box><text:p text:style-name="P1">本表電子檔下載處http://www.tpa.edu.tw/行政單位/教務處/表單下載/課務組表單</text:p><text:p text:style-name="Standard"/></draw:text-box></draw:frame>臺灣警察專科學校學(員)生校外教學實施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期隊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7">教授班</text:p>
          </table:table-cell>
          <table:table-cell table:style-name="表格1.B2" table:number-columns-spanned="2" office:value-type="string">
            <text:p text:style-name="P15">第 　教授班</text:p>
            <text:p text:style-name="P15">共 　人</text:p>
          </table:table-cell>
          <table:covered-table-cell/>
          <table:table-cell table:style-name="表格1.B2" office:value-type="string">
            <text:p text:style-name="P7">科　目</text:p>
            <text:p text:style-name="P7">名　稱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期</text:p>
          </table:table-cell>
          <table:table-cell table:style-name="表格1.B2" table:number-columns-spanned="2" office:value-type="string">
            <text:p text:style-name="P13"><text:span text:style-name="T2"><text:s text:c="3"/>年 <text:s/>月 <text:s text:c="2"/>日</text:span></text:p>
            <text:p text:style-name="P3">星期</text:p>
          </table:table-cell>
          <table:covered-table-cell/>
          <table:table-cell table:style-name="表格1.B2" office:value-type="string">
            <text:p text:style-name="P7">校外教學時間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6">校外教學單位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/>
            <text:p text:style-name="P10">參觀內容</text:p>
            <text:p text:style-name="P11"/>
          </table:table-cell>
          <table:covered-table-cell/>
          <table:table-cell table:style-name="表格1.C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/>
            <text:p text:style-name="P20"/>
            <text:p text:style-name="P20"/>
            <text:p text:style-name="P25"><text:span text:style-name="T6">校外教學</text:span></text:p>
            <text:p text:style-name="P22">成果</text:p>
            <text:p text:style-name="P23"/>
            <text:p text:style-name="P20"/>
            <text:p text:style-name="P20"/>
          </table:table-cell>
          <table:covered-table-cell/>
          <table:table-cell table:style-name="表格1.C4" table:number-columns-spanned="7" office:value-type="string">
            <text:p text:style-name="P19"/>
            <text:p text:style-name="P18"/>
            <text:p text:style-name="P18"/>
            <text:p text:style-name="P18"/>
            <text:p text:style-name="P18"><text:s text:c="28"/></text:p>
            <text:p text:style-name="P17"><text:span text:style-name="T5"><text:s/></text:span><text:span text:style-name="T8">(書寫200字以上教學具體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2" office:value-type="string">
            <text:p text:style-name="P26">授課老師</text:p>
            <text:p text:style-name="P26">簽名</text:p>
          </table:table-cell>
          <table:covered-table-cell/>
          <table:table-cell table:style-name="表格1.C6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3" office:value-type="string">
            <text:p text:style-name="P12">隊 職 官 簽 章</text:p>
          </table:table-cell>
          <table:covered-table-cell/>
          <table:covered-table-cell/>
          <table:table-cell table:style-name="表格1.C4" office:value-type="string">
            <text:p text:style-name="P24"/>
          </table:table-cell>
        </table:table-row>
        <table:table-row table:style-name="表格1.7">
          <table:table-cell table:style-name="表格1.A7" table:number-columns-spanned="2" office:value-type="string">
            <text:p text:style-name="P28">教務處</text:p>
          </table:table-cell>
          <table:covered-table-cell/>
          <table:table-cell table:style-name="表格1.C7" table:number-columns-spanned="3" office:value-type="string">
            <text:p text:style-name="P27"/>
          </table:table-cell>
          <table:covered-table-cell/>
          <table:covered-table-cell/>
          <table:table-cell table:style-name="表格1.F7" table:number-columns-spanned="3" office:value-type="string">
            <text:p text:style-name="P11">批示</text:p>
          </table:table-cell>
          <table:covered-table-cell/>
          <table:covered-table-cell/>
          <table:table-cell table:style-name="表格1.I7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特毛楷" svg:font-family="文鼎特毛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(員)生校外教學實施報告表</dc:title>
    <meta:initial-creator>v6379</meta:initial-creator>
    <meta:creation-date>2010-03-09T15:07:00</meta:creation-date>
    <dc:creator>v6379</dc:creator>
    <dc:date>2010-03-09T15:14:00</dc:date>
    <meta:editing-cycles>1</meta:editing-cycles>
    <meta:editing-duration>PT4M</meta:editing-duration>
    <meta:document-statistic meta:table-count="1" meta:image-count="0" meta:object-count="0" meta:page-count="2" meta:paragraph-count="23" meta:word-count="124" meta:character-count="194" meta:non-whitespace-character-count="147"/>
    <meta:generator>LibreOffice/5.2.6.2$Windows_x86 LibreOffice_project/a3100ed2409ebf1c212f5048fbe377c281438fdc</meta:generator>
  </office:meta>
</office:document-meta>
</file>