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028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2.773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3.321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4" style:family="table-row">
      <style:table-row-properties style:min-row-height="1.905cm" fo:keep-together="auto"/>
    </style:style>
    <style:style style:name="表格1.5" style:family="table-row">
      <style:table-row-properties style:min-row-height="2.672cm" fo:keep-together="auto"/>
    </style:style>
    <style:style style:name="表格1.6" style:family="table-row">
      <style:table-row-properties style:min-row-height="2.178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228cm" fo:keep-together="auto"/>
    </style:style>
    <style:style style:name="表格1.8" style:family="table-row">
      <style:table-row-properties style:min-row-height="1.84cm" fo:keep-together="auto"/>
    </style:style>
    <style:style style:name="表格1.9" style:family="table-row">
      <style:table-row-properties style:min-row-height="0.942cm" fo:keep-together="auto"/>
    </style:style>
    <style:style style:name="表格1.10" style:family="table-row">
      <style:table-row-properties style:min-row-height="2.54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2.49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解文字">
      <style:text-properties style:font-name-asian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өũ" fo:font-size="9pt" fo:language="zh" fo:country="TW" style:letter-kerning="true" style:font-size-asian="9pt" style:language-asian="zh" style:country-asian="TW" style:font-name-complex="新細明體1" style:font-size-complex="9pt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cm" svg:y="-0.621cm" svg:width="17.064cm" svg:height="0.953cm" draw:z-index="2"><draw:text-box><text:p text:style-name="Standard">附件1-5 本表電子檔下載處http://www.tpa.edu.tw/行政單位/教務處/表單下載/課務組表單</text:p><text:p text:style-name="Standard"/></draw:text-box></draw:frame><draw:frame draw:style-name="fr2" draw:name="框架2" text:anchor-type="char" svg:x="18.203cm" svg:y="0.136cm" svg:width="1.27cm" svg:height="4.445cm" draw:z-index="0"><draw:text-box><text:p text:style-name="P1"/></draw:text-box></draw:frame><draw:frame draw:style-name="fr2" draw:name="框架3" text:anchor-type="char" svg:x="-1.482cm" svg:y="0.176cm" svg:width="1.482cm" svg:height="5.059cm" draw:z-index="1"><draw:text-box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臺灣警察專科學校專（兼）任教師代課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期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3">隊別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3">教授班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3">科目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原授課老師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5">代課老師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代課老師</text:p>
            <text:p text:style-name="P3">學經歷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代課時間</text:p>
          </table:table-cell>
          <table:covered-table-cell/>
          <table:table-cell table:style-name="表格1.C6" table:number-columns-spanned="6" office:value-type="string">
            <text:p text:style-name="P5">自 <text:s text:c="4"/>月 <text:s text:c="4"/>日星期 <text:s text:c="4"/>第 <text:s text:c="3"/>、 <text:s text:c="3"/>節</text:p>
            <text:p text:style-name="P5">至 <text:s text:c="4"/>月 <text:s text:c="4"/>日星期 <text:s text:c="4"/>第 <text:s text:c="3"/>、 <text:s text:c="3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代課事由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C6" table:number-columns-spanned="6" office:value-type="string">
            <text:p text:style-name="P6">本表請於代課時間二週前填報，由各科主任查核後轉送教務處登錄陳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授課老師</text:p>
          </table:table-cell>
          <table:covered-table-cell/>
          <table:covered-table-cell/>
          <table:table-cell table:style-name="表格1.E2" table:number-columns-spanned="3" office:value-type="string">
            <text:p text:style-name="P7">科主任</text:p>
          </table:table-cell>
          <table:covered-table-cell/>
          <table:covered-table-cell/>
          <table:table-cell table:style-name="表格1.C6" table:number-columns-spanned="2" office:value-type="string">
            <text:p text:style-name="P7">人事室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7">教務處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7">批示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6379</meta:initial-creator>
    <meta:creation-date>2012-05-04T08:41:00</meta:creation-date>
    <dc:creator>k8065</dc:creator>
    <dc:date>2012-05-04T08:42:00</dc:date>
    <meta:editing-cycles>3</meta:editing-cycles>
    <meta:editing-duration>PT1M</meta:editing-duration>
    <meta:document-statistic meta:table-count="1" meta:image-count="0" meta:object-count="0" meta:page-count="2" meta:paragraph-count="21" meta:word-count="149" meta:character-count="219" meta:non-whitespace-character-count="172"/>
    <meta:generator>LibreOffice/5.2.6.2$Windows_x86 LibreOffice_project/a3100ed2409ebf1c212f5048fbe377c281438fdc</meta:generator>
  </office:meta>
</office:document-meta>
</file>