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標楷體W7(P)" svg:font-family="華康標楷體W7(P)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53cm"/>
      <style:text-properties style:font-name="標楷體" fo:font-size="17pt" style:font-name-asian="標楷體" style:font-size-asian="17pt" style:font-name-complex="標楷體"/>
    </style:style>
    <style:style style:name="P2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20pt" style:font-name-asian="標楷體" style:font-size-asian="20pt" style:font-name-complex="標楷體"/>
    </style:style>
    <style:style style:name="P3" style:family="paragraph" style:parent-style-name="Text_20_body" style:list-style-name="WW8Num2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line-height="0.917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Text_20_body" style:list-style-name="WW8Num1">
      <style:paragraph-properties fo:line-height="0.917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margin-left="0cm" fo:margin-right="0cm" fo:line-height="0.953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margin-left="0cm" fo:margin-right="0cm" fo:line-height="0.917cm" fo:text-indent="0.953cm" style:auto-text-indent="false"/>
    </style:style>
    <style:style style:name="P8" style:family="paragraph" style:parent-style-name="Text_20_body">
      <style:paragraph-properties fo:margin-left="0cm" fo:margin-right="0cm" fo:line-height="0.917cm" fo:text-indent="0.953cm" style:auto-text-indent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fo:margin-left="0cm" fo:margin-right="0cm" fo:line-height="0.917cm" fo:text-indent="0.953cm" style:auto-text-indent="false"/>
      <style:text-properties style:font-name="標楷體" fo:font-size="14pt" fo:letter-spacing="0.007cm" style:font-name-asian="標楷體" style:font-size-asian="14pt" style:font-name-complex="標楷體"/>
    </style:style>
    <style:style style:name="P1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0.011cm" style:font-name-asian="標楷體" style:font-name-complex="標楷體"/>
    </style:style>
    <style:style style:name="T3" style:family="text">
      <style:text-properties fo:font-size="17pt" style:font-size-asian="17pt"/>
    </style:style>
    <style:style style:name="T4" style:family="text">
      <style:text-properties fo:font-size="14pt" fo:letter-spacing="0.007cm" style:font-size-asian="14pt"/>
    </style:style>
    <style:style style:name="gr1" style:family="graphic">
      <style:graphic-properties draw:stroke="solid" svg:stroke-width="0.053cm" svg:stroke-color="#000000" draw:stroke-linejoin="round" svg:stroke-linecap="square" draw:fill="none" draw:fill-color="#ffffff" draw:textarea-horizontal-align="left" draw:textarea-vertical-align="top" draw:auto-grow-height="false" fo:min-height="0.01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台灣警察專科學校行車服務意見調查表</text:p>
      <text:p text:style-name="P1">各位親愛的車輛使用者(班級)：</text:p>
      <text:p text:style-name="P6"><draw:custom-shape text:anchor-type="char" draw:z-index="0" draw:style-name="gr1" draw:text-style-name="P10" svg:width="0.466cm" svg:height="0.473cm" svg:x="2.905cm" svg:y="2.309cm"><text:p/><draw:enhanced-geometry svg:viewBox="0 0 264 268" draw:type="non-primitive" draw:enhanced-path="M 0 120  C 5 133 24 173 32 192  C 40 211 40 223 51 236  C 63 251 83 257 99 268  C 140 206 181 141 208 96  L 264 0  N"/></draw:custom-shape>本處為了提昇車輛管理、服務品質，及確保行車安全，特設此一意見調查表，請各使用者（班級）於收到本表後，於下列問題之□欄內打 <text:s/>，將本表擲還總務處械服組，您的建議是我們的推動力量，感謝您的合作。</text:p>
      <text:list xml:id="list4899273407040398305" text:style-name="WW8Num2">
        <text:list-item>
          <text:p text:style-name="P3">您所搭乘之車輛內、外清潔：□非常滿意 <text:s/>□滿意 <text:s/>□非常不滿意 <text:s/>□不滿意 <text:s/>□其他_________。</text:p>
        </text:list-item>
        <text:list-item>
          <text:p text:style-name="P3">您對駕駛員之服務態度：□非常滿意 <text:s/>□滿意 <text:s/>□非常不滿意 <text:s/>□不滿意 <text:s/>□其他_________。</text:p>
        </text:list-item>
        <text:list-item>
          <text:p text:style-name="P3">您對駕駛員之行車守法精神：□非常滿意 <text:s/>□滿意 <text:s/>□非常不滿意 <text:s/>□不滿意 <text:s/>□其他_________。</text:p>
        </text:list-item>
        <text:list-item>
          <text:p text:style-name="P3">您所搭乘之車輛駕駛員有無在車上吸煙、嚼檳榔、使用手機或飲酒等行為：□有 <text:s/>□無 <text:s/>□其他_________。</text:p>
        </text:list-item>
        <text:list-item>
          <text:p text:style-name="P3">您對駕駛員之接送到達時間：□非常滿意 <text:s/>□滿意 <text:s/>□非常不滿意 <text:s/>□不滿意 <text:s/>□其他_________。</text:p>
        </text:list-item>
        <text:list-item>
          <text:p text:style-name="P3">答「不滿意」或「非常不滿意」各項，請填具體事實或意見，作為下次租車（派車）之依據：</text:p>
        </text:list-item>
      </text:list>
      <text:p text:style-name="P8">(一)_________________________</text:p>
      <text:p text:style-name="P8">(二)__________________________</text:p>
      <text:p text:style-name="P7"><text:soft-page-break/><text:span text:style-name="T2">車輛使用期別：</text:span><text:span text:style-name="T1">________期_______隊_______教務班</text:span></text:p>
      <text:p text:style-name="P9">班代或副班代：</text:p>
      <text:p text:style-name="P8">參 觀 日 期： <text:s text:c="5"/>年 <text:s text:c="5"/>月 <text:s text:c="5"/>日 <text:s text:c="4"/>時 <text:s text:c="4"/>分</text:p>
      <text:p text:style-name="P8">參 觀 地 點：</text:p>
      <text:list xml:id="list1493668699034565328" text:style-name="WW8Num1">
        <text:list-item>
          <text:p text:style-name="P5">本表務必填妥後交總務處械服組楊小姐簽核，未交回之班級請儘速交回，校外參觀後十天內未交回之班級，下次不得申請。</text:p>
        </text:list-item>
      </text:list>
      <text:p text:style-name="P4"/>
      <text:p text:style-name="P4">主任 <text:s text:c="11"/>編審 <text:s text:c="10"/>組長 <text:s text:c="9"/>承辦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標楷體W7(P)" svg:font-family="華康標楷體W7(P)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華康標楷體W7(P)" style:font-family-asian="華康標楷體W7(P)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W8Num1z0" style:family="text">
      <style:text-properties style:font-name="華康標楷體W7(P)" fo:font-family="華康標楷體W7(P)" style:font-name-asian="華康標楷體W7(P)" style:font-family-asian="華康標楷體W7(P)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W7(P)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801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灣警察專科學校行車服務意見調查表</dc:title>
    <meta:initial-creator>s8912</meta:initial-creator>
    <meta:creation-date>2003-10-28T15:02:00</meta:creation-date>
    <dc:creator>s8912</dc:creator>
    <dc:date>2003-10-28T15:02:00</dc:date>
    <meta:print-date>2003-10-28T15:02:00</meta:print-date>
    <meta:editing-cycles>2</meta:editing-cycles>
    <meta:document-statistic meta:table-count="0" meta:image-count="0" meta:object-count="0" meta:page-count="2" meta:paragraph-count="17" meta:word-count="469" meta:character-count="684" meta:non-whitespace-character-count="579"/>
    <meta:generator>LibreOffice/5.2.6.2$Windows_x86 LibreOffice_project/a3100ed2409ebf1c212f5048fbe377c281438fdc</meta:generator>
  </office:meta>
</office:document-meta>
</file>