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992cm" fo:margin-left="-0.058cm" fo:margin-top="0cm" fo:margin-bottom="0cm" style:page-number="auto" table:align="left" style:writing-mode="lr-tb"/>
    </style:style>
    <style:style style:name="表格1.A" style:family="table-column">
      <style:table-column-properties style:column-width="0.822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2.591cm"/>
    </style:style>
    <style:style style:name="表格1.D" style:family="table-column">
      <style:table-column-properties style:column-width="0.584cm"/>
    </style:style>
    <style:style style:name="表格1.E" style:family="table-column">
      <style:table-column-properties style:column-width="1.058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1.074cm"/>
    </style:style>
    <style:style style:name="表格1.H" style:family="table-column">
      <style:table-column-properties style:column-width="0.407cm"/>
    </style:style>
    <style:style style:name="表格1.I" style:family="table-column">
      <style:table-column-properties style:column-width="0.402cm"/>
    </style:style>
    <style:style style:name="表格1.J" style:family="table-column">
      <style:table-column-properties style:column-width="0.654cm"/>
    </style:style>
    <style:style style:name="表格1.K" style:family="table-column">
      <style:table-column-properties style:column-width="0.439cm"/>
    </style:style>
    <style:style style:name="表格1.L" style:family="table-column">
      <style:table-column-properties style:column-width="0.198cm"/>
    </style:style>
    <style:style style:name="表格1.M" style:family="table-column">
      <style:table-column-properties style:column-width="1.057cm"/>
    </style:style>
    <style:style style:name="表格1.N" style:family="table-column">
      <style:table-column-properties style:column-width="0.635cm"/>
    </style:style>
    <style:style style:name="表格1.O" style:family="table-column">
      <style:table-column-properties style:column-width="0.848cm"/>
    </style:style>
    <style:style style:name="表格1.P" style:family="table-column">
      <style:table-column-properties style:column-width="0.967cm"/>
    </style:style>
    <style:style style:name="表格1.Q" style:family="table-column">
      <style:table-column-properties style:column-width="0.303cm"/>
    </style:style>
    <style:style style:name="表格1.R" style:family="table-column">
      <style:table-column-properties style:column-width="3.831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58cm" fo:padding-right="0.049cm" fo:padding-top="0cm" fo:padding-bottom="0cm" fo:border-left="2.25pt solid #00000a" fo:border-right="2.25pt solid #00000a" fo:border-top="2.25pt solid #00000a" fo:border-bottom="0.5pt solid #00000a"/>
    </style:style>
    <style:style style:name="表格1.2" style:family="table-row">
      <style:table-row-properties style:min-row-height="0.875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-left="2.25pt solid #00000a" fo:border-right="0.5pt solid #00000a" fo:border-top="0.5pt solid #00000a" fo:border-bottom="0.5pt solid #00000a"/>
    </style:style>
    <style:style style:name="表格1.C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O2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.3" style:family="table-row">
      <style:table-row-properties style:min-row-height="0.714cm" fo:keep-together="always"/>
    </style:style>
    <style:style style:name="表格1.4" style:family="table-row">
      <style:table-row-properties style:min-row-height="0.533cm" fo:keep-together="always"/>
    </style:style>
    <style:style style:name="表格1.E4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1.5" style:family="table-row">
      <style:table-row-properties style:min-row-height="0.7cm" fo:keep-together="always"/>
    </style:style>
    <style:style style:name="表格1.6" style:family="table-row">
      <style:table-row-properties style:min-row-height="0.741cm" fo:keep-together="always"/>
    </style:style>
    <style:style style:name="表格1.7" style:family="table-row">
      <style:table-row-properties style:min-row-height="1.291cm" fo:keep-together="always"/>
    </style:style>
    <style:style style:name="表格1.8" style:family="table-row">
      <style:table-row-properties style:min-row-height="0.933cm" fo:keep-together="always"/>
    </style:style>
    <style:style style:name="表格1.9" style:family="table-row">
      <style:table-row-properties style:min-row-height="0.924cm" fo:keep-together="always"/>
    </style:style>
    <style:style style:name="表格1.10" style:family="table-row">
      <style:table-row-properties style:min-row-height="0.938cm" fo:keep-together="always"/>
    </style:style>
    <style:style style:name="表格1.11" style:family="table-row">
      <style:table-row-properties style:min-row-height="1.341cm" fo:keep-together="always"/>
    </style:style>
    <style:style style:name="表格1.12" style:family="table-row">
      <style:table-row-properties style:min-row-height="1.616cm" fo:keep-together="always"/>
    </style:style>
    <style:style style:name="表格1.A12" style:family="table-cell">
      <style:table-cell-properties style:vertical-align="middle" style:border-line-width-bottom="0.018cm 0.018cm 0.018cm" fo:padding-left="0.058cm" fo:padding-right="0.049cm" fo:padding-top="0cm" fo:padding-bottom="0cm" fo:border-left="2.25pt solid #00000a" fo:border-right="0.5pt solid #00000a" fo:border-top="0.5pt solid #00000a" fo:border-bottom="1.5pt double #00000a"/>
    </style:style>
    <style:style style:name="表格1.C12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a" fo:border-right="2.25pt solid #00000a" fo:border-top="0.5pt solid #00000a" fo:border-bottom="1.5pt double #00000a"/>
    </style:style>
    <style:style style:name="表格1.13" style:family="table-row">
      <style:table-row-properties style:min-row-height="2.203cm" fo:keep-together="always"/>
    </style:style>
    <style:style style:name="表格1.A13" style:family="table-cell">
      <style:table-cell-properties style:vertical-align="middle" style:border-line-width-top="0.018cm 0.018cm 0.018cm" fo:padding-left="0.058cm" fo:padding-right="0.049cm" fo:padding-top="0cm" fo:padding-bottom="0cm" fo:border-left="2.25pt solid #00000a" fo:border-right="0.5pt solid #00000a" fo:border-top="1.5pt double #00000a" fo:border-bottom="0.5pt solid #00000a"/>
    </style:style>
    <style:style style:name="表格1.C13" style:family="table-cell">
      <style:table-cell-properties style:border-line-width-top="0.018cm 0.018cm 0.018cm" fo:padding-left="0.058cm" fo:padding-right="0.049cm" fo:padding-top="0cm" fo:padding-bottom="0cm" fo:border-left="0.5pt solid #00000a" fo:border-right="2.25pt solid #00000a" fo:border-top="1.5pt double #00000a" fo:border-bottom="0.5pt solid #00000a"/>
    </style:style>
    <style:style style:name="表格1.14" style:family="table-row">
      <style:table-row-properties style:min-row-height="4.131cm" fo:keep-together="always"/>
    </style:style>
    <style:style style:name="表格1.C14" style:family="table-cell">
      <style:table-cell-properties fo:padding-left="0.058cm" fo:padding-right="0.049cm" fo:padding-top="0cm" fo:padding-bottom="0cm" fo:border="0.5pt solid #00000a"/>
    </style:style>
    <style:style style:name="表格1.15" style:family="table-row">
      <style:table-row-properties style:min-row-height="1.485cm" fo:keep-together="always"/>
    </style:style>
    <style:style style:name="表格1.C15" style:family="table-cell">
      <style:table-cell-properties fo:padding-left="0.058cm" fo:padding-right="0.049cm" fo:padding-top="0cm" fo:padding-bottom="0cm" fo:border="0.5pt solid #00000a"/>
    </style:style>
    <style:style style:name="表格1.17" style:family="table-row">
      <style:table-row-properties style:min-row-height="1.344cm" fo:keep-together="always"/>
    </style:style>
    <style:style style:name="表格1.A17" style:family="table-cell">
      <style:table-cell-properties fo:padding-left="0.058cm" fo:padding-right="0.049cm" fo:padding-top="0cm" fo:padding-bottom="0cm" fo:border-left="2.25pt solid #00000a" fo:border-right="0.5pt solid #00000a" fo:border-top="0.5pt solid #00000a" fo:border-bottom="0.5pt solid #00000a"/>
    </style:style>
    <style:style style:name="表格1.D17" style:family="table-cell">
      <style:table-cell-properties fo:padding-left="0.058cm" fo:padding-right="0.049cm" fo:padding-top="0cm" fo:padding-bottom="0cm" fo:border="0.5pt solid #00000a"/>
    </style:style>
    <style:style style:name="表格1.J17" style:family="table-cell">
      <style:table-cell-properties fo:padding-left="0.058cm" fo:padding-right="0.049cm" fo:padding-top="0cm" fo:padding-bottom="0cm" fo:border="0.5pt solid #00000a"/>
    </style:style>
    <style:style style:name="表格1.Q17" style:family="table-cell">
      <style:table-cell-properties fo:padding-left="0.05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.18" style:family="table-row">
      <style:table-row-properties style:min-row-height="1.58cm" fo:keep-together="always"/>
    </style:style>
    <style:style style:name="表格1.B18" style:family="table-cell">
      <style:table-cell-properties fo:padding-left="0.058cm" fo:padding-right="0.049cm" fo:padding-top="0cm" fo:padding-bottom="0cm" fo:border-left="0.5pt solid #00000a" fo:border-right="2.25pt solid #00000a" fo:border-top="0.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494cm" fo:text-align="center" style:justify-single-word="false"/>
      <style:text-properties fo:color="#000000" style:font-name="標楷體" fo:letter-spacing="-0.035cm" style:font-name-asian="標楷體1" style:font-size-complex="12pt"/>
    </style:style>
    <style:style style:name="P4" style:family="paragraph" style:parent-style-name="Standard">
      <style:paragraph-properties fo:line-height="0.423cm" fo:text-align="center" style:justify-single-word="false"/>
      <style:text-properties fo:color="#000000" style:font-name="標楷體" fo:letter-spacing="-0.035cm" style:font-name-asian="標楷體1" style:font-size-complex="12pt"/>
    </style:style>
    <style:style style:name="P5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1" style:font-size-complex="12pt"/>
    </style:style>
    <style:style style:name="P6" style:family="paragraph" style:parent-style-name="Standard">
      <style:paragraph-properties fo:line-height="0.635cm" fo:text-align="center" style:justify-single-word="false"/>
      <style:text-properties fo:color="#000000" style:font-name="標楷體" style:font-name-asian="標楷體1" style:font-size-complex="12pt"/>
    </style:style>
    <style:style style:name="P7" style:family="paragraph" style:parent-style-name="Standard">
      <style:paragraph-properties fo:line-height="0.494cm" fo:text-align="center" style:justify-single-word="false"/>
      <style:text-properties fo:color="#000000" style:font-name="標楷體" style:font-name-asian="標楷體1" style:font-size-complex="12pt"/>
    </style:style>
    <style:style style:name="P8" style:family="paragraph" style:parent-style-name="Standard">
      <style:paragraph-properties fo:line-height="0.564cm" fo:text-align="center" style:justify-single-word="false"/>
      <style:text-properties fo:color="#000000" style:font-name="標楷體" style:font-name-asian="標楷體1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1" style:font-size-asian="10pt"/>
    </style:style>
    <style:style style:name="P10" style:family="paragraph" style:parent-style-name="Standard">
      <style:paragraph-properties fo:line-height="0.423cm" fo:text-align="center" style:justify-single-word="false"/>
      <style:text-properties fo:color="#000000" style:font-name="標楷體" fo:font-size="10pt" fo:font-weight="bold" style:font-name-asian="標楷體1" style:font-size-asian="10pt" style:font-weight-asian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1" style:font-size-asian="16pt"/>
    </style:style>
    <style:style style:name="P12" style:family="paragraph" style:parent-style-name="Standard">
      <style:paragraph-properties fo:line-height="0.423cm" fo:text-align="center" style:justify-single-word="false"/>
      <style:text-properties fo:color="#000000" style:font-name="標楷體" fo:font-size="14pt" style:font-name-asian="標楷體1" style:font-size-asian="14pt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1" style:font-size-asian="14pt"/>
    </style:style>
    <style:style style:name="P14" style:family="paragraph" style:parent-style-name="Standard">
      <style:paragraph-properties fo:text-align="justify" style:justify-single-word="false"/>
      <style:text-properties fo:color="#000000" fo:font-size="16pt" fo:letter-spacing="0.071cm" fo:font-weight="bold" style:font-name-asian="標楷體1" style:font-size-asian="16pt" style:font-weight-asian="bold" style:font-size-complex="20pt" style:font-weight-complex="bold"/>
    </style:style>
    <style:style style:name="P15" style:family="paragraph" style:parent-style-name="Standard">
      <style:paragraph-properties fo:line-height="0.494cm" fo:text-align="center" style:justify-single-word="false"/>
    </style:style>
    <style:style style:name="P16" style:family="paragraph" style:parent-style-name="Standard" style:list-style-name="WWNum1">
      <style:paragraph-properties fo:line-height="0.494cm"/>
    </style:style>
    <style:style style:name="P17" style:family="paragraph" style:parent-style-name="Standard">
      <style:paragraph-properties fo:line-height="0.423cm"/>
    </style:style>
    <style:style style:name="P18" style:family="paragraph" style:parent-style-name="Standard">
      <style:paragraph-properties fo:line-height="0.423cm" fo:text-align="center" style:justify-single-word="false"/>
    </style:style>
    <style:style style:name="P19" style:family="paragraph" style:parent-style-name="Standard" style:list-style-name="WWNum1">
      <style:paragraph-properties fo:line-height="0.423cm"/>
    </style:style>
    <style:style style:name="P20" style:family="paragraph" style:parent-style-name="Standard">
      <style:paragraph-properties fo:line-height="0.564cm" fo:text-align="center" style:justify-single-word="false"/>
    </style:style>
    <style:style style:name="P21" style:family="paragraph" style:parent-style-name="Standard">
      <style:paragraph-properties fo:line-height="0.388cm" fo:text-align="center" style:justify-single-word="false"/>
    </style:style>
    <style:style style:name="P22" style:family="paragraph" style:parent-style-name="Standard">
      <style:paragraph-properties fo:line-height="0.706cm" fo:text-align="center" style:justify-single-word="false"/>
    </style:style>
    <style:style style:name="P23" style:family="paragraph" style:parent-style-name="Standard">
      <style:paragraph-properties fo:margin-left="0.199cm" fo:margin-right="0.199cm" fo:line-height="0.494cm" fo:text-align="center" style:justify-single-word="false" fo:text-indent="0.226cm" style:auto-text-indent="false"/>
    </style:style>
    <style:style style:name="P24" style:family="paragraph" style:parent-style-name="Standard">
      <style:paragraph-properties fo:margin-left="0.199cm" fo:margin-right="0.199cm" fo:line-height="0.494cm" fo:text-align="center" style:justify-single-word="false" fo:text-indent="0.226cm" style:auto-text-indent="false"/>
      <style:text-properties fo:color="#000000" style:font-name="標楷體" fo:letter-spacing="0.014cm" style:font-name-asian="標楷體1" style:font-size-complex="12pt"/>
    </style:style>
    <style:style style:name="P25" style:family="paragraph" style:parent-style-name="Standard">
      <style:paragraph-properties fo:margin-left="0cm" fo:margin-right="0.199cm" fo:line-height="0.494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line-height="0.635cm" fo:text-align="center" style:justify-single-word="false" fo:text-indent="0.593cm" style:auto-text-indent="false"/>
    </style:style>
    <style:style style:name="P27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fo:color="#000000" style:font-name="標楷體" fo:letter-spacing="-0.035cm" style:font-name-asian="標楷體1" style:font-size-complex="12pt"/>
    </style:style>
    <style:style style:name="P30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/>
      <style:text-properties fo:color="#000000" style:font-name="標楷體" fo:letter-spacing="0.014cm" style:font-name-asian="標楷體1" style:font-size-complex="12pt"/>
    </style:style>
    <style:style style:name="P31" style:family="paragraph" style:parent-style-name="Standard">
      <style:paragraph-properties fo:margin-left="0cm" fo:margin-right="0cm" fo:line-height="0.635cm" fo:text-align="center" style:justify-single-word="false" fo:text-indent="0.635cm" style:auto-text-indent="false"/>
    </style:style>
    <style:style style:name="P32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標楷體" fo:font-size="14pt" style:font-name-asian="標楷體1" style:font-size-asian="14pt"/>
    </style:style>
    <style:style style:name="P33" style:family="paragraph" style:parent-style-name="Standard">
      <style:paragraph-properties fo:margin-left="0.199cm" fo:margin-right="0.101cm" fo:line-height="0.564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.199cm" fo:margin-right="0.101cm" fo:line-height="0.564cm" fo:text-align="center" style:justify-single-word="false" fo:text-indent="0cm" style:auto-text-indent="false"/>
      <style:text-properties fo:color="#000000" style:font-name="標楷體" fo:font-size="14pt" style:font-name-asian="標楷體1" style:font-size-asian="14pt"/>
    </style:style>
    <style:style style:name="P35" style:family="paragraph" style:parent-style-name="Standard">
      <style:paragraph-properties fo:margin-left="0.847cm" fo:margin-right="0cm" fo:line-height="0.423cm" fo:orphans="2" fo:widows="2" fo:text-indent="-0.847cm" style:auto-text-indent="false"/>
    </style:style>
    <style:style style:name="P36" style:family="paragraph" style:parent-style-name="Standard">
      <style:paragraph-properties fo:margin-left="0.804cm" fo:margin-right="0cm" fo:line-height="0.423cm" fo:orphans="2" fo:widows="2" fo:text-indent="-0.804cm" style:auto-text-indent="false"/>
    </style:style>
    <style:style style:name="P37" style:family="paragraph" style:parent-style-name="Standard">
      <style:paragraph-properties fo:margin-left="0.79cm" fo:margin-right="0cm" fo:line-height="0.423cm" fo:text-indent="-0.79cm" style:auto-text-indent="false"/>
    </style:style>
    <style:style style:name="P38" style:family="paragraph" style:parent-style-name="Frame_20_contents"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none"/>
    </style:style>
    <style:style style:name="P41" style:family="paragraph">
      <loext:graphic-properties draw:fill="none" draw:fill-color="#ffffff"/>
    </style:style>
    <style:style style:name="P42" style:family="paragraph">
      <loext:graphic-properties draw:fill="solid" draw:fill-color="#ffffff"/>
      <style:paragraph-properties fo:text-align="center"/>
    </style:style>
    <style:style style:name="P43" style:family="paragraph">
      <loext:graphic-properties draw:fill="solid" draw:fill-color="#000000"/>
      <style:paragraph-properties fo:text-align="center"/>
    </style:style>
    <style:style style:name="T1" style:family="text">
      <style:text-properties fo:color="#000000"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fo:color="#000000" style:font-name="標楷體" style:font-name-asian="標楷體1" style:font-size-complex="12pt"/>
    </style:style>
    <style:style style:name="T3" style:family="text">
      <style:text-properties fo:color="#000000" style:font-name="標楷體" fo:letter-spacing="0.014cm" style:font-name-asian="標楷體1" style:font-size-complex="12pt"/>
    </style:style>
    <style:style style:name="T4" style:family="text">
      <style:text-properties fo:color="#000000" style:font-name="標楷體" fo:letter-spacing="-0.035cm" style:font-name-asian="標楷體1" style:font-size-complex="12pt"/>
    </style:style>
    <style:style style:name="T5" style:family="text">
      <style:text-properties fo:color="#000000" style:font-name="標楷體" fo:letter-spacing="-0.014cm" fo:font-weight="bold" style:font-name-asian="標楷體1" style:font-weight-asian="bold" style:font-size-complex="12pt"/>
    </style:style>
    <style:style style:name="T6" style:family="text">
      <style:text-properties fo:color="#000000" style:font-name="標楷體" fo:letter-spacing="-0.014cm" style:font-name-asian="標楷體1" style:font-size-complex="12pt"/>
    </style:style>
    <style:style style:name="T7" style:family="text">
      <style:text-properties fo:color="#000000" style:font-name="標楷體" fo:font-weight="bold" style:font-name-asian="標楷體1" style:font-weight-asian="bold" style:font-size-complex="12pt"/>
    </style:style>
    <style:style style:name="T8" style:family="text">
      <style:text-properties fo:color="#000000" style:font-name="標楷體" fo:font-size="11pt" fo:letter-spacing="-0.014cm" style:font-name-asian="標楷體1" style:font-size-asian="11pt" style:font-size-complex="11pt"/>
    </style:style>
    <style:style style:name="T9" style:family="text">
      <style:text-properties fo:color="#000000" style:font-name="標楷體" fo:font-size="11pt" style:font-name-asian="標楷體1" style:font-size-asian="11pt"/>
    </style:style>
    <style:style style:name="T10" style:family="text">
      <style:text-properties fo:color="#000000" style:font-name="標楷體" fo:font-size="11pt" fo:font-weight="bold" style:font-name-asian="標楷體1" style:font-size-asian="11pt" style:font-weight-asian="bold" style:font-size-complex="11pt"/>
    </style:style>
    <style:style style:name="T11" style:family="text">
      <style:text-properties fo:color="#000000" style:font-name="標楷體" fo:font-size="10pt" fo:letter-spacing="-0.014cm" fo:font-weight="bold" style:font-name-asian="標楷體1" style:font-size-asian="10pt" style:font-weight-asian="bold"/>
    </style:style>
    <style:style style:name="T12" style:family="text">
      <style:text-properties fo:color="#000000" style:font-name="標楷體" fo:font-size="10pt" fo:font-weight="bold" style:font-name-asian="標楷體1" style:font-size-asian="10pt" style:font-weight-asian="bold"/>
    </style:style>
    <style:style style:name="T13" style:family="text">
      <style:text-properties fo:color="#000000" style:font-name="標楷體" fo:font-size="10pt" style:font-name-asian="標楷體1" style:font-size-asian="10pt"/>
    </style:style>
    <style:style style:name="T14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5" style:family="text">
      <style:text-properties fo:color="#000000" style:font-name="標楷體" fo:font-size="14pt" style:font-name-asian="標楷體1" style:font-size-asian="14pt"/>
    </style:style>
    <style:style style:name="T16" style:family="text">
      <style:text-properties fo:color="#000000" style:font-name="標楷體" fo:letter-spacing="-0.042cm" style:font-name-asian="標楷體1" style:font-size-complex="12pt"/>
    </style:style>
    <style:style style:name="T17" style:family="text">
      <style:text-properties fo:color="#000000" style:font-name="標楷體" fo:font-size="13pt" style:font-name-asian="標楷體1" style:font-size-asian="13pt" style:font-size-complex="13pt"/>
    </style:style>
    <style:style style:name="T18" style:family="text">
      <style:text-properties fo:color="#000000" style:font-name="標楷體" fo:font-size="13pt" fo:letter-spacing="-0.021cm" style:font-name-asian="標楷體1" style:font-size-asian="13pt" style:font-size-complex="13pt"/>
    </style:style>
    <style:style style:name="T19" style:family="text">
      <style:text-properties fo:color="#000000" style:font-name="標楷體" fo:font-size="13pt" fo:letter-spacing="-0.014cm" style:font-name-asian="標楷體1" style:font-size-asian="13pt" style:font-size-complex="13pt"/>
    </style:style>
    <style:style style:name="T20" style:family="text">
      <style:text-properties fo:color="#000000" style:font-name="標楷體" fo:font-size="16pt" fo:letter-spacing="-0.035cm" style:font-name-asian="標楷體1" style:font-size-asian="16pt" style:font-size-complex="16pt"/>
    </style:style>
    <style:style style:name="T21" style:family="text">
      <style:text-properties fo:color="#000000" style:font-name="標楷體" fo:font-size="16pt" style:font-name-asian="標楷體1" style:font-size-asian="16pt" style:font-size-complex="16pt"/>
    </style:style>
    <style:style style:name="T22" style:family="text">
      <style:text-properties fo:color="#000000" style:font-name="標楷體" fo:letter-spacing="-0.021cm" style:font-name-asian="標楷體1" style:font-size-complex="12pt"/>
    </style:style>
    <style:style style:name="T23" style:family="text">
      <style:text-properties fo:color="#000000" style:font-name="標楷體" fo:letter-spacing="-0.021cm" fo:font-weight="bold" style:font-name-asian="標楷體1" style:font-weight-asian="bold" style:font-size-complex="12pt"/>
    </style:style>
    <style:style style:name="T24" style:family="text">
      <style:text-properties fo:color="#000000" style:font-name="標楷體" fo:letter-spacing="-0.011cm" style:font-name-asian="標楷體1" style:font-size-complex="12pt"/>
    </style:style>
    <style:style style:name="T25" style:family="text">
      <style:text-properties fo:color="#000000" style:font-name="標楷體" fo:letter-spacing="-0.011cm" fo:font-weight="bold" style:font-name-asian="標楷體1" style:font-weight-asian="bold" style:font-size-complex="12pt"/>
    </style:style>
    <style:style style:name="T26" style:family="text">
      <style:text-properties fo:color="#000000" style:font-name="Wingdings 2" fo:font-size="18pt" fo:letter-spacing="0.014cm" fo:font-weight="bold" style:font-name-asian="Wingdings 21" style:font-size-asian="18pt" style:font-weight-asian="bold" style:font-name-complex="Wingdings 21" style:font-size-complex="18pt"/>
    </style:style>
    <style:style style:name="T27" style:family="text">
      <style:text-properties fo:color="#000000" style:font-name="Wingdings 2" fo:font-size="18pt" fo:letter-spacing="0.014cm" style:font-name-asian="Wingdings 21" style:font-size-asian="18pt" style:font-name-complex="Wingdings 21" style:font-size-complex="18pt"/>
    </style:style>
    <style:style style:name="T28" style:family="text">
      <style:text-properties fo:color="#000000" style:font-name="Wingdings 2" fo:font-size="14pt" style:font-name-asian="Wingdings 21" style:font-size-asian="14pt" style:font-name-complex="Wingdings 21" style:font-size-complex="14pt"/>
    </style:style>
    <style:style style:name="T29" style:family="text">
      <style:text-properties fo:color="#000000"/>
    </style:style>
    <style:style style:name="T30" style:family="text">
      <style:text-properties fo:color="#000000" fo:font-size="11pt"/>
    </style:style>
    <style:style style:name="T31" style:family="text">
      <style:text-properties fo:color="#000000" fo:font-size="11pt" fo:font-weight="bold"/>
    </style:style>
    <style:style style:name="T32" style:family="text">
      <style:text-properties fo:color="#000000" fo:font-size="15pt" fo:font-weight="bold"/>
    </style:style>
    <style:style style:name="T33" style:family="text">
      <style:text-properties fo:color="#000000" fo:font-size="13pt" fo:font-weight="bol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7cm" fo:min-width="16.558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7cm" fo:min-width="16.54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7cm" fo:min-width="17.471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draw:fill="none" draw:textarea-vertical-align="top" fo:min-height="0cm" fo:min-width="0cm" style:run-through="background"/>
    </style:style>
    <style:style style:name="gr6" style:family="graphic">
      <style:graphic-properties draw:stroke="none" svg:stroke-width="0cm" draw:fill="none" draw:fill-color="#ffffff" draw:textarea-vertical-align="top" fo:min-height="1.102cm" fo:padding-top="0cm" fo:padding-bottom="0cm" fo:padding-left="0cm" fo:padding-right="0cm" style:run-through="background"/>
    </style:style>
    <style:style style:name="gr7" style:family="graphic">
      <style:graphic-properties draw:stroke="none" svg:stroke-width="0cm" draw:fill="none" draw:fill-color="#ffffff" draw:textarea-vertical-align="top" fo:min-height="0.635cm" fo:padding-top="0cm" fo:padding-bottom="0cm" fo:padding-left="0cm" fo:padding-right="0cm" style:run-through="background"/>
    </style:style>
    <style:style style:name="gr8" style:family="graphic">
      <style:graphic-properties draw:stroke="none" svg:stroke-width="0cm" draw:fill="none" draw:fill-color="#ffffff" draw:textarea-vertical-align="top" fo:min-height="1.27cm" fo:padding-top="0cm" fo:padding-bottom="0cm" fo:padding-left="0cm" fo:padding-right="0cm" style:run-through="background"/>
    </style:style>
    <style:style style:name="gr9" style:family="graphic">
      <style:graphic-properties draw:stroke="none" svg:stroke-width="0cm" draw:fill="none" draw:fill-color="#ffffff" draw:textarea-vertical-align="top" fo:min-height="1.027cm" fo:padding-top="0cm" fo:padding-bottom="0cm" fo:padding-left="0cm" fo:padding-right="0cm" style:run-through="background"/>
    </style:style>
    <style:style style:name="gr10" style:family="graphic">
      <style:graphic-properties draw:stroke="solid" svg:stroke-width="0cm" svg:stroke-color="#000000" draw:stroke-linejoin="round" draw:fill="solid" draw:fill-color="#ffffff" draw:textarea-horizontal-align="center" draw:textarea-vertical-align="top" style:run-through="background"/>
    </style:style>
    <style:style style:name="gr11" style:family="graphic">
      <style:graphic-properties draw:stroke="none" svg:stroke-width="0cm" draw:fill="solid" draw:fill-color="#000000" draw:textarea-horizontal-align="center" draw:textarea-vertical-align="top" style:run-through="background"/>
    </style:style>
    <style:style style:name="gr12" style:family="graphic">
      <style:graphic-properties draw:stroke="solid" svg:stroke-width="0.002cm" svg:stroke-color="#000000" draw:stroke-linejoin="round" draw:fill="solid" draw:fill-color="#000000" draw:textarea-horizontal-align="center" draw:textarea-vertical-align="top" style:run-through="background"/>
    </style:style>
    <style:style style:name="gr13" style:family="graphic">
      <style:graphic-properties draw:stroke="none" svg:stroke-width="0cm" draw:fill="solid" draw:fill-color="#ffffff" draw:textarea-horizontal-align="center" draw:textarea-vertical-align="top" style:run-through="background"/>
    </style:style>
    <style:style style:name="gr14" style:family="graphic">
      <style:graphic-properties draw:stroke="none" svg:stroke-width="0cm" draw:fill="none" draw:fill-color="#ffffff" draw:textarea-vertical-align="top" fo:min-height="0.663cm" fo:padding-top="0cm" fo:padding-bottom="0cm" fo:padding-left="0cm" fo:padding-right="0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18" office:value-type="string">
            <text:p text:style-name="P1"><draw:custom-shape text:anchor-type="paragraph" draw:z-index="2" draw:name="文字方塊 6" draw:style-name="gr3" draw:text-style-name="P39" svg:width="17.978cm" svg:height="0.953cm" svg:x="-0.034cm" svg:y="-1.879cm"><text:p text:style-name="P3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臺灣警察專科學校學(員)生校外教學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2">期組</text:span></text:p>
          </table:table-cell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rows-spanned="2" office:value-type="string">
            <text:p text:style-name="P23"><text:span text:style-name="T3">班</text:span></text:p>
            <text:p text:style-name="P24"/>
            <text:p text:style-name="P15"><text:span text:style-name="T4">別</text:span></text:p>
          </table:table-cell>
          <table:table-cell table:style-name="表格1.C2" table:number-rows-spanned="2" table:number-columns-spanned="6" office:value-type="string">
            <text:p text:style-name="P25"><text:span text:style-name="T3">第 <text:s text:c="3"/>教授班</text:span></text:p>
            <text:p text:style-name="P15"><text:span text:style-name="T3">共 <text:s/>　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15"><text:span text:style-name="T4">科目</text:span></text:p>
            <text:p text:style-name="P15"><text:span text:style-name="T4">名稱</text:span></text:p>
          </table:table-cell>
          <table:covered-table-cell/>
          <table:table-cell table:style-name="表格1.O2" table:number-rows-spanned="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<text:span text:style-name="T2">隊別</text:span></text:p>
          </table:table-cell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3" table:number-columns-spanned="2" office:value-type="string">
            <text:p text:style-name="P2"><text:span text:style-name="T2">時間</text:span></text:p>
          </table:table-cell>
          <table:covered-table-cell/>
          <table:table-cell table:style-name="表格1.C2" table:number-rows-spanned="3" table:number-columns-spanned="2" office:value-type="string">
            <text:p text:style-name="P2"><text:span text:style-name="T3">年 <text:s/>月 <text:s/>日</text:span></text:p>
            <text:p text:style-name="P2"><text:span text:style-name="T2">星期( <text:s text:c="2"/>) <text:s text:c="2"/>午</text:span></text:p>
            <text:p text:style-name="P26"><text:span text:style-name="T5">: <text:s text:c="2"/>～ <text:s text:c="2"/>:</text:span></text:p>
          </table:table-cell>
          <table:covered-table-cell/>
          <table:table-cell table:style-name="表格1.E4" table:number-rows-spanned="4" office:value-type="string">
            <text:p text:style-name="P27"><text:span text:style-name="T6">是否需行文</text:span></text:p>
          </table:table-cell>
          <table:table-cell table:style-name="表格1.C2" table:number-columns-spanned="3" office:value-type="string">
            <text:p text:style-name="P31"><text:span text:style-name="T26"></text:span><text:span text:style-name="T7">是</text:span></text:p>
          </table:table-cell>
          <table:covered-table-cell/>
          <table:covered-table-cell/>
          <table:table-cell table:style-name="表格1.C2" table:number-columns-spanned="5" office:value-type="string">
            <text:p text:style-name="P31"><text:span text:style-name="T26"></text:span><text:span text:style-name="T7">否</text:span></text:p>
          </table:table-cell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18"><text:span text:style-name="T4">校外教學單位</text:span></text:p>
          </table:table-cell>
          <table:covered-table-cell/>
          <table:table-cell table:style-name="表格1.O2" table:number-rows-spanned="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office:value-type="string">
            <text:p text:style-name="P28"><text:span text:style-name="T4">行文機關</text:span></text:p>
          </table:table-cell>
          <table:table-cell table:style-name="表格1.C2" table:number-rows-spanned="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18"><text:span text:style-name="T4">校外教學地址</text:span></text:p>
          </table:table-cell>
          <table:covered-table-cell/>
          <table:table-cell table:style-name="表格1.O2" table:number-rows-spanned="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8"><text:span text:style-name="T8">本學期</text:span></text:p>
            <text:p text:style-name="P18"><text:span text:style-name="T8">申請次數</text:span></text:p>
          </table:table-cell>
          <table:covered-table-cell/>
          <table:table-cell table:style-name="表格1.C2" table:number-columns-spanned="2" office:value-type="string">
            <text:p text:style-name="P18"><text:span text:style-name="T5">第( <text:s text:c="2"/>)次</text:span></text:p>
            <text:p text:style-name="P18"><text:span text:style-name="T11">(連同本次)</text:span></text:p>
          </table:table-cell>
          <table:covered-table-cell/>
          <table:covered-table-cell/>
          <table:table-cell table:style-name="表格1.C2" office:value-type="string">
            <text:p text:style-name="P28"><text:span text:style-name="T4">行文地址</text:span></text:p>
          </table:table-cell>
          <table:table-cell table:style-name="表格1.C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8"><text:span text:style-name="T4">有無</text:span></text:p>
            <text:p text:style-name="P18"><text:span text:style-name="T4">先行連繫</text:span></text:p>
          </table:table-cell>
          <table:covered-table-cell/>
          <table:table-cell table:style-name="表格1.C2" table:number-columns-spanned="3" office:value-type="string">
            <text:p text:style-name="P20"><text:span text:style-name="T27"></text:span><text:span text:style-name="T3">有</text:span><text:span text:style-name="T2"> <text:s/></text:span><text:span text:style-name="T27"></text:span><text:span text:style-name="T2">無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1"><text:span text:style-name="T2">派車需求</text:span></text:p>
          </table:table-cell>
          <table:covered-table-cell/>
          <table:covered-table-cell/>
          <table:table-cell table:style-name="表格1.C2" table:number-columns-spanned="7" office:value-type="string">
            <text:p text:style-name="P20"><text:span text:style-name="T27"></text:span><text:span text:style-name="T2">是 <text:s/></text:span><text:span text:style-name="T27"></text:span><text:span text:style-name="T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3" table:number-columns-spanned="2" office:value-type="string">
            <text:p text:style-name="P15"><text:span text:style-name="T4">科主任</text:span></text:p>
            <text:p text:style-name="P18"><text:span text:style-name="T4">核　章</text:span></text:p>
          </table:table-cell>
          <table:covered-table-cell/>
          <table:table-cell table:style-name="表格1.O2" table:number-rows-spanned="3" office:value-type="string">
            <text:p text:style-name="P9"/>
          </table:table-cell>
        </table:table-row>
        <table:table-row table:style-name="表格1.9">
          <table:table-cell table:style-name="表格1.A2" table:number-rows-spanned="2" table:number-columns-spanned="2" office:value-type="string">
            <text:p text:style-name="P2"><text:span text:style-name="T2">對　方</text:span></text:p>
            <text:p text:style-name="P21"><text:span text:style-name="T2">連絡人及電話</text:span></text:p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rows-spanned="2" office:value-type="string">
            <text:p text:style-name="P15"><text:span text:style-name="T4">班代</text:span></text:p>
            <text:p text:style-name="P15"><text:span text:style-name="T4">簽名</text:span></text:p>
          </table:table-cell>
          <table:table-cell table:style-name="表格1.C2" table:number-rows-spanned="2" table:number-columns-spanned="3" office:value-type="string">
            <text:p text:style-name="P30"/>
          </table:table-cell>
          <table:covered-table-cell/>
          <table:covered-table-cell/>
          <table:table-cell table:style-name="表格1.C2" table:number-rows-spanned="2" table:number-columns-spanned="2" office:value-type="string">
            <text:p text:style-name="P18"><text:span text:style-name="T16">授 <text:s/>課 老 <text:s/>師簽 <text:s/>名</text:span></text:p>
          </table:table-cell>
          <table:covered-table-cell/>
          <table:table-cell table:style-name="表格1.C2" table:number-rows-spanned="2" table:number-columns-spanned="5" office:value-type="string">
            <text:p text:style-name="P5"/>
            <text:p text:style-name="P10"/>
            <text:p text:style-name="P10"/>
            <text:p text:style-name="P18"><text:span text:style-name="T12">老師應全程帶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20"><text:span text:style-name="T2">校外</text:span></text:p>
            <text:p text:style-name="P20"><text:span text:style-name="T2">教學</text:span></text:p>
            <text:p text:style-name="P20"><text:span text:style-name="T2">行程</text:span></text:p>
          </table:table-cell>
          <table:covered-table-cell/>
          <table:table-cell table:style-name="表格1.O2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8"><text:span text:style-name="T2">活動</text:span></text:p>
            <text:p text:style-name="P18"><text:span text:style-name="T2">摘要</text:span></text:p>
          </table:table-cell>
          <table:covered-table-cell/>
          <table:table-cell table:style-name="表格1.C12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20"><text:span text:style-name="T17">教務處</text:span></text:p>
          </table:table-cell>
          <table:covered-table-cell/>
          <table:table-cell table:style-name="表格1.C13" table:number-columns-spanned="16" office:value-type="string">
            <text:list xml:id="list8344155537322350919" text:style-name="WWNum1">
              <text:list-item>
                <text:p text:style-name="P16"><text:span text:style-name="T13">校外教學時間為 </text:span><text:span text:style-name="T28"></text:span><text:span text:style-name="T2">原上課時間 </text:span><text:span text:style-name="T28"></text:span><text:span text:style-name="T2">及已協調調課完畢 </text:span><text:span text:style-name="T28"></text:span><text:span text:style-name="T2">及空堂課時間</text:span><text:span text:style-name="T13">，不影響正常上課。</text:span></text:p>
              </text:list-item>
              <text:list-item>
                <text:p text:style-name="P19"><text:span text:style-name="T13">請</text:span><text:span text:style-name="T9">任課教師(官)及班代</text:span><text:span text:style-name="T13">負責校外教學期間學生安全與秩序管理。</text:span></text:p>
              </text:list-item>
            </text:list>
            <text:p text:style-name="P17"><text:span text:style-name="T13">三、奉核後，函(影)發各有關單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22"><text:span text:style-name="T17">總務處</text:span></text:p>
          </table:table-cell>
          <table:covered-table-cell/>
          <table:table-cell table:style-name="表格1.C1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20"><text:span text:style-name="T18">學生總隊</text:span></text:p>
          </table:table-cell>
          <table:covered-table-cell/>
          <table:covered-table-cell/>
          <table:covered-table-cell/>
          <table:table-cell table:style-name="表格1.O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20"><text:span text:style-name="T17">訓導處</text:span></text:p>
          </table:table-cell>
          <table:covered-table-cell/>
          <table:table-cell table:style-name="表格1.C1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20"><text:span text:style-name="T17">會計室</text:span></text:p>
          </table:table-cell>
          <table:covered-table-cell/>
          <table:covered-table-cell/>
          <table:covered-table-cell/>
          <table:table-cell table:style-name="表格1.O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2" table:number-columns-spanned="3" office:value-type="string">
            <text:p text:style-name="P1"><text:span text:style-name="T20">核 稿</text:span></text:p>
          </table:table-cell>
          <table:covered-table-cell/>
          <table:covered-table-cell/>
          <table:table-cell table:style-name="表格1.C2" table:number-columns-spanned="6" office:value-type="string">
            <text:p text:style-name="P1"><text:span text:style-name="T20">主任秘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1"><text:span text:style-name="T21">教育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2" office:value-type="string">
            <text:p text:style-name="P1"><text:span text:style-name="T21">校長</text:span></text:p>
          </table:table-cell>
          <table:covered-table-cell/>
        </table:table-row>
        <table:table-row table:style-name="表格1.17">
          <table:table-cell table:style-name="表格1.A17" table:number-columns-spanned="3" office:value-type="string">
            <text:p text:style-name="P32"/>
          </table:table-cell>
          <table:covered-table-cell/>
          <table:covered-table-cell/>
          <table:table-cell table:style-name="表格1.D17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7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7" table:number-columns-spanned="2" office:value-type="string">
            <text:p text:style-name="P13"/>
          </table:table-cell>
          <table:covered-table-cell/>
        </table:table-row>
        <table:table-row table:style-name="表格1.18">
          <table:table-cell table:style-name="表格1.A2" office:value-type="string">
            <text:p text:style-name="P33"><text:span text:style-name="T15">附</text:span></text:p>
            <text:p text:style-name="P34"/>
            <text:p text:style-name="P33"><text:span text:style-name="T15">註</text:span></text:p>
          </table:table-cell>
          <table:table-cell table:style-name="表格1.B18" table:number-columns-spanned="17" office:value-type="string">
            <text:p text:style-name="P35"><text:span text:style-name="T2">一、</text:span><text:span text:style-name="T22">本表請於活動</text:span><text:span text:style-name="T23">3週前連同原訂之教學計畫及授課進度表影本</text:span><text:span text:style-name="T22">填送教務處課務組簽核。</text:span></text:p>
            <text:p text:style-name="P36"><text:span text:style-name="T24">二、校外教學應與所教科目密切相關，並以本校無該項教學設施，必須運用校外教學資源施教為限，且以遴近本校之處所為原則。應由</text:span><text:span text:style-name="T25">教師(官)</text:span><text:span text:style-name="T24">親自帶領。</text:span></text:p>
            <text:p text:style-name="P35"><text:span text:style-name="T2">三、每學期每教授班最多</text:span><text:span text:style-name="T7">2次為限</text:span><text:span text:style-name="T2">，並避免因調課而造成其他任課教師(官)困擾或占用其他科目之上課時間。</text:span></text:p>
            <text:p text:style-name="P37"><text:span text:style-name="T6">四、校外參觀教學完畢</text:span><text:span text:style-name="T2">，請任課教師(官)、班代照顧學生返校，於活動結束1週內</text:span><text:span text:style-name="T6">填寫校外參觀實施報告表送教務處課務組查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><draw:custom-shape text:anchor-type="paragraph" draw:z-index="0" draw:name="文字方塊 5" draw:style-name="gr1" draw:text-style-name="P39" svg:width="17.065cm" svg:height="0.953cm" svg:x="0cm" svg:y="-0.621cm"><text:p text:style-name="P3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char" draw:z-index="3" draw:name="畫布 113" draw:style-name="gr4"><draw:custom-shape draw:style-name="gr5" draw:text-style-name="P40" svg:width="16.394cm" svg:height="26.792cm" svg:x="0.67cm" svg:y="-0.631cm"><text:p/><draw:enhanced-geometry draw:type="mso-spt75"/></draw:custom-shape><draw:frame draw:name="Rectangle 5" draw:style-name="gr6" draw:text-style-name="P41" svg:width="1.555cm" svg:height="1.103cm" svg:x="10.86cm" svg:y="0.48cm"><draw:text-box><text:p><text:span text:style-name="T30">說明事項</text:span></text:p></draw:text-box></draw:frame><draw:frame draw:name="Rectangle 6" draw:style-name="gr6" draw:text-style-name="P41" svg:width="1.943cm" svg:height="1.103cm" svg:x="0.748cm" svg:y="3.858cm"><draw:text-box><text:p><text:span text:style-name="T30">活動前三週</text:span></text:p></draw:text-box></draw:frame><draw:frame draw:name="Rectangle 7" draw:style-name="gr6" draw:text-style-name="P41" svg:width="1.167cm" svg:height="1.103cm" svg:x="7.736cm" svg:y="5.844cm"><draw:text-box><text:p><text:span text:style-name="T30">未通過</text:span></text:p></draw:text-box></draw:frame><draw:frame draw:name="Rectangle 8" draw:style-name="gr7" draw:text-style-name="P41" svg:width="0.391cm" svg:height="0.636cm" svg:x="3.579cm" svg:y="7.952cm"><draw:text-box><text:p><text:span text:style-name="T30">是</text:span></text:p></draw:text-box></draw:frame><draw:frame draw:name="Rectangle 9" draw:style-name="gr7" draw:text-style-name="P41" svg:width="0.391cm" svg:height="0.636cm" svg:x="8.264cm" svg:y="7.986cm"><draw:text-box><text:p><text:span text:style-name="T30">否</text:span></text:p></draw:text-box></draw:frame><draw:frame draw:name="Rectangle 10" draw:style-name="gr6" draw:text-style-name="P41" svg:width="0.779cm" svg:height="1.103cm" svg:x="0.748cm" svg:y="18.733cm"><draw:text-box><text:p><text:span text:style-name="T31">一、</text:span></text:p></draw:text-box></draw:frame><draw:frame draw:name="Rectangle 11" draw:style-name="gr6" draw:text-style-name="P41" svg:width="0.779cm" svg:height="1.103cm" svg:x="0.748cm" svg:y="19.922cm"><draw:text-box><text:p><text:span text:style-name="T31">二、</text:span></text:p></draw:text-box></draw:frame><draw:frame draw:name="Rectangle 12" draw:style-name="gr6" draw:text-style-name="P41" svg:width="0.779cm" svg:height="1.103cm" svg:x="0.748cm" svg:y="21.1cm"><draw:text-box><text:p><text:span text:style-name="T31">三、</text:span></text:p></draw:text-box></draw:frame><draw:frame draw:name="Rectangle 13" draw:style-name="gr6" draw:text-style-name="P41" svg:width="0.779cm" svg:height="1.103cm" svg:x="0.748cm" svg:y="21.726cm"><draw:text-box><text:p><text:span text:style-name="T31">四、</text:span></text:p></draw:text-box></draw:frame><draw:frame draw:name="Rectangle 14" draw:style-name="gr6" draw:text-style-name="P41" svg:width="0.779cm" svg:height="1.103cm" svg:x="0.748cm" svg:y="22.418cm"><draw:text-box><text:p><text:span text:style-name="T31">五、</text:span></text:p></draw:text-box></draw:frame><draw:frame draw:name="Rectangle 15" draw:style-name="gr6" draw:text-style-name="P41" svg:width="0.779cm" svg:height="1.103cm" svg:x="0.748cm" svg:y="23.628cm"><draw:text-box><text:p><text:span text:style-name="T31">六、</text:span></text:p></draw:text-box></draw:frame><draw:frame draw:name="Rectangle 16" draw:style-name="gr8" draw:text-style-name="P41" svg:width="10.596cm" svg:height="1.271cm" svg:x="2.21cm" svg:y="-0.416cm"><draw:text-box><text:p><text:span text:style-name="T32">臺灣警察專科學校校外教學申請標準作業流程</text:span></text:p></draw:text-box></draw:frame><draw:frame draw:name="Rectangle 17" draw:style-name="gr6" draw:text-style-name="P41" svg:width="1.555cm" svg:height="1.103cm" svg:x="1.06cm" svg:y="0.461cm"><draw:text-box><text:p><text:span text:style-name="T30">執行時間</text:span></text:p></draw:text-box></draw:frame><draw:frame draw:name="Rectangle 18" draw:style-name="gr6" draw:text-style-name="P41" svg:width="1.555cm" svg:height="1.103cm" svg:x="5.335cm" svg:y="0.461cm"><draw:text-box><text:p><text:span text:style-name="T30">作業流程</text:span></text:p></draw:text-box></draw:frame><draw:frame draw:name="Rectangle 19" draw:style-name="gr6" draw:text-style-name="P41" svg:width="2.331cm" svg:height="1.103cm" svg:x="0.67cm" svg:y="1.69cm"><draw:text-box><text:p><text:span text:style-name="T30">開學後一週內</text:span></text:p></draw:text-box></draw:frame><draw:frame draw:name="Rectangle 20" draw:style-name="gr6" draw:text-style-name="P41" svg:width="1.943cm" svg:height="1.103cm" svg:x="0.866cm" svg:y="14.399cm"><draw:text-box><text:p><text:span text:style-name="T30">結束一週內</text:span></text:p></draw:text-box></draw:frame><draw:frame draw:name="Rectangle 21" draw:style-name="gr7" draw:text-style-name="P41" svg:width="3.675cm" svg:height="0.636cm" svg:x="0.748cm" svg:y="17.923cm"><draw:text-box><text:p><text:span text:style-name="T33">校外教學作業規定</text:span></text:p></draw:text-box></draw:frame><draw:frame draw:name="Rectangle 22" draw:style-name="gr9" draw:text-style-name="P41" svg:width="1.763cm" svg:height="1.027cm" svg:x="13.945cm" svg:y="24.524cm"><draw:text-box><text:p><text:span text:style-name="T30">105.4.15</text:span><text:span text:style-name="T30">製</text:span></text:p></draw:text-box></draw:frame><draw:frame draw:name="Rectangle 23" draw:style-name="gr6" draw:text-style-name="P41" svg:width="14.669cm" svg:height="1.103cm" svg:x="1.49cm" svg:y="18.661cm"><draw:text-box><text:p><text:span text:style-name="T31">教師安排校外教學應於學期開始即列入「教學計畫及授課進度表」內。未列入者</text:span></text:p></draw:text-box></draw:frame><draw:frame draw:name="Rectangle 24" draw:style-name="gr6" draw:text-style-name="P41" svg:width="5.04cm" svg:height="1.103cm" svg:x="1.49cm" svg:y="21.1cm"><draw:text-box><text:p><text:span text:style-name="T31">每學期每班最多以</text:span><text:span text:style-name="T31">2</text:span><text:span text:style-name="T31">次為限。</text:span></text:p></draw:text-box></draw:frame><draw:frame draw:name="Rectangle 25" draw:style-name="gr6" draw:text-style-name="P41" svg:width="12.519cm" svg:height="1.103cm" svg:x="1.49cm" svg:y="21.725cm"><draw:text-box><text:p><text:span text:style-name="T31">應於校外教學日</text:span><text:span text:style-name="T31">3</text:span><text:span text:style-name="T31">週前至教務處課務組領取校外教學申請表填報作業。</text:span></text:p></draw:text-box></draw:frame><draw:frame draw:name="Rectangle 26" draw:style-name="gr6" draw:text-style-name="P41" svg:width="14.421cm" svg:height="1.103cm" svg:x="1.49cm" svg:y="22.416cm"><draw:text-box><text:p><text:span text:style-name="T31">校外教學以不影響其他正課為原則，時段如需調課，應徵得其他老師的同意，並</text:span></text:p></draw:text-box></draw:frame><draw:frame draw:name="Rectangle 27" draw:style-name="gr6" draw:text-style-name="P41" svg:width="6.217cm" svg:height="1.103cm" svg:x="1.49cm" svg:y="22.977cm"><draw:text-box><text:p><text:span text:style-name="T31">於調課申請單親自簽名後始可辦理。</text:span></text:p></draw:text-box></draw:frame><draw:frame draw:name="Rectangle 28" draw:style-name="gr6" draw:text-style-name="P41" svg:width="12.045cm" svg:height="1.103cm" svg:x="1.49cm" svg:y="23.644cm"><draw:text-box><text:p><text:span text:style-name="T31">校外教學由授課老師親自帶領，且應依規定填寫校外教學實施報告表。</text:span></text:p></draw:text-box></draw:frame><draw:frame draw:name="Rectangle 29" draw:style-name="gr7" draw:text-style-name="P41" svg:width="15.373cm" svg:height="0.636cm" svg:x="1.49cm" svg:y="19.888cm"><draw:text-box><text:p><text:span text:style-name="T31">校外教學應與所教科目密切相關，且以本校無該項教學設施，必須運用校外教學</text:span></text:p></draw:text-box></draw:frame><draw:frame draw:name="Rectangle 30" draw:style-name="gr6" draw:text-style-name="P41" svg:width="7.771cm" svg:height="1.103cm" svg:x="1.49cm" svg:y="20.451cm"><draw:text-box><text:p><text:span text:style-name="T31">資源施教為限，並以鄰近本校之處所為原則。</text:span></text:p></draw:text-box></draw:frame><draw:line draw:name="Line 31" draw:style-name="gr10" draw:text-style-name="P42" svg:x1="0.67cm" svg:y1="0.988cm" svg:x2="15.487cm" svg:y2="0.988cm"><text:p/></draw:line><draw:rect draw:name="Rectangle 32" draw:style-name="gr11" draw:text-style-name="P43" svg:width="14.817cm" svg:height="0.02cm" svg:x="0.67cm" svg:y="0.988cm"><text:p/></draw:rect><draw:line draw:name="Line 33" draw:style-name="gr10" draw:text-style-name="P42" svg:x1="0.67cm" svg:y1="1.027cm" svg:x2="15.487cm" svg:y2="1.027cm"><text:p/></draw:line><draw:rect draw:name="Rectangle 34" draw:style-name="gr11" draw:text-style-name="P43" svg:width="14.817cm" svg:height="0.02cm" svg:x="0.67cm" svg:y="1.027cm"><text:p/></draw:rect><draw:path draw:name="Freeform 35" draw:style-name="gr10" draw:text-style-name="P42" svg:width="2.946cm" svg:height="0.819cm" draw:transform="rotate (-3.14159265358979) translate (7.48241666666667cm 6.78668055555556cm)" svg:viewBox="0 0 2947 820" svg:d="M2947 683c0 75-62 137-137 137h-2673c-76 0-137-62-137-137v-546c0-76 61-137 137-137h2673c75 0 137 61 137 137z"><text:p/></draw:path><draw:path draw:name="Freeform 36" draw:style-name="gr12" draw:text-style-name="P43" svg:width="2.966cm" svg:height="0.839cm" draw:transform="rotate (-3.14159265358979) translate (7.493cm 6.79373611111111cm)" svg:viewBox="0 0 2967 840" svg:d="M2967 694l-1 1-11 52c0 2 0 3-1 4l-30 44c0 1-1 2-2 2l-44 30c-1 1-2 1-4 1l-52 11-1 1h-2675c-1 0-2-1-2-1l-54-11c-1 0-2 0-3-1l-43-30c-1 0-3-1-3-2l-29-44c-1-1-1-2-1-4l-11-52v-1-548c0-1 0-2 0-2l11-54c0-1 0-2 1-3l29-43c0-1 2-3 3-3l43-29c1-1 2-1 3-1l54-11c0 0 1 0 2 0h2675 1l52 11c2 0 3 0 4 1l44 29c1 0 2 2 2 3l30 43c1 1 1 2 1 3l11 54c0 0 1 1 1 2zM2947 146v2l-10-54 1 4-30-43 3 2-44-29 4 1-53-11 3 2h-2675l2-2-54 11 4-1-43 29 2-2-29 43 1-4-11 54 2-2v548l-2-3 11 53-1-4 29 44-2-3 43 30-4-1 54 10h-2 2675-3l53-10-4 1 44-30-3 3 30-44-1 4 10-53v3z"><text:p/></draw:path><draw:frame draw:name="Rectangle 37" draw:style-name="gr6" draw:text-style-name="P41" svg:width="2.331cm" svg:height="1.103cm" svg:x="4.826cm" svg:y="6.146cm"><draw:text-box><text:p><text:span text:style-name="T30">行政各單位簽</text:span></text:p></draw:text-box></draw:frame><draw:polygon draw:name="Freeform 38" draw:style-name="gr13" draw:text-style-name="P42" svg:width="3.239cm" svg:height="1.99cm" draw:transform="rotate (-3.14159265358979) translate (7.71601388888889cm 9.47913888888889cm)" svg:viewBox="0 0 3240 1991" draw:points="3240,996 1619,1991 0,996 1619,0"><text:p/></draw:polygon><draw:path draw:name="Freeform 39" draw:style-name="gr12" draw:text-style-name="P43" svg:width="3.276cm" svg:height="2.013cm" draw:transform="rotate (-3.14159265358979) translate (7.73641666666667cm 9.49072222222222cm)" svg:viewBox="0 0 3277 2014" svg:d="M3277 1009l-1638 1005-1639-1005 1639-1009zM1634 19h10l-1621 997v-16l1621 995h-10l1618-995v16z"><text:p/></draw:path><draw:frame draw:name="Rectangle 40" draw:style-name="gr6" draw:text-style-name="P41" svg:width="1.167cm" svg:height="1.103cm" svg:x="5.498cm" svg:y="8.088cm"><draw:text-box><text:p><text:span text:style-name="T30">是否需</text:span></text:p></draw:text-box></draw:frame><draw:frame draw:name="Rectangle 41" draw:style-name="gr6" draw:text-style-name="P41" svg:width="1.167cm" svg:height="1.103cm" svg:x="5.498cm" svg:y="8.536cm"><draw:text-box><text:p><text:span text:style-name="T30">要公函</text:span></text:p></draw:text-box></draw:frame><draw:path draw:name="Freeform 42" draw:style-name="gr10" draw:text-style-name="P42" svg:width="2.752cm" svg:height="0.819cm" draw:transform="rotate (-3.14159265358979) translate (7.50358333333333cm 10.9237638888889cm)" svg:viewBox="0 0 2753 820" svg:d="M2753 683c0 75-62 137-137 137h-2479c-76 0-137-62-137-137v-546c0-76 61-137 137-137h2479c75 0 137 61 137 137z"><text:p/></draw:path><draw:path draw:name="Freeform 43" draw:style-name="gr12" draw:text-style-name="P43" svg:width="2.77cm" svg:height="0.837cm" draw:transform="rotate (-3.14159265358979) translate (7.51240277777778cm 10.9325833333333cm)" svg:viewBox="0 0 2771 838" svg:d="M2771 692l-1 1-11 52c0 2 0 3-1 4l-30 44c0 1-1 2-2 2l-44 30c-1 1-2 1-4 1l-52 11-1 1h-2479c-1 0-2-1-2-1l-54-11c-1 0-2 0-3-1l-43-30c-1 0-3-1-3-2l-29-44c-1-1-1-2-1-4l-11-52v-1-546c0-1 0-2 0-2l11-54c0-1 0-2 1-4l29-42c0-1 2-3 3-3l43-29c1-1 2-1 3-1l54-11c0 0 1 0 2 0h2479 1l52 11c2 0 3 0 4 1l44 29c1 0 2 2 2 3l30 42c1 2 1 3 1 4l11 54c0 0 1 1 1 2zM2751 146v1l-10-53 1 3-30-42 3 2-44-29 4 1-53-11 3 1h-2479l2-1-54 11 4-1-43 29 2-2-29 42 1-3-11 53 2-1v546l-2-3 11 53-1-4 29 44-2-2 43 29-4-1 54 11h-2 2479-3l53-11-4 1 44-29-3 2 30-44-1 4 10-53v3z"><text:p/></draw:path><draw:frame draw:name="Rectangle 44" draw:style-name="gr6" draw:text-style-name="P41" svg:width="2.331cm" svg:height="1.103cm" svg:x="4.942cm" svg:y="10.284cm"><draw:text-box><text:p><text:span text:style-name="T30">函發參訪單位</text:span></text:p></draw:text-box></draw:frame><draw:path draw:name="Freeform 45" draw:style-name="gr10" draw:text-style-name="P42" svg:width="2.751cm" svg:height="0.779cm" draw:transform="rotate (-3.14159265358979) translate (7.46301388888889cm 12.4654027777778cm)" svg:viewBox="0 0 2752 780" svg:d="M2752 650c0 71-59 130-131 130h-2492c-72 0-129-59-129-130v-521c0-72 57-129 129-129h2492c72 0 131 57 131 129z"><text:p/></draw:path><draw:path draw:name="Freeform 46" draw:style-name="gr12" draw:text-style-name="P43" svg:width="2.772cm" svg:height="0.8cm" draw:transform="rotate (-3.14159265358979) translate (7.47259722222222cm 12.4752222222222cm)" svg:viewBox="0 0 2773 801" svg:d="M2773 661l-1 1-10 51c0 1 0 3-1 4l-28 41c0 1-1 3-3 3l-41 28c-1 1-3 1-4 1l-51 10-1 1h-2494c-1 0-1-1-2-1l-50-10c-2 0-3 0-4-1l-42-28c-1 0-2-2-2-3l-28-41c-1-1-1-3-1-4l-10-51v-1-522c0-1 0-1 0-2l10-50c0-2 0-3 1-4l28-41c0-2 1-3 2-3l42-28c1-1 2-1 4-1l50-10c1 0 1 0 2 0h2494 1l51 10c1 0 3 0 4 1l41 28c2 0 3 1 3 3l28 41c1 1 1 2 1 4l10 50c0 1 1 1 1 2zM2753 139v1l-9-50 1 4-28-41 2 2-41-28 3 1-51-10 3 2h-2494l1-2-50 10 4-1-42 28 3-2-28 41 1-4-10 50 2-1v522l-2-3 10 51-1-3 28 41-3-2 42 28-4-1 50 9h-1 2494-3l51-9-3 1 41-28-2 2 28-41-1 3 9-51v3z"><text:p/></draw:path><draw:frame draw:name="Rectangle 47" draw:style-name="gr6" draw:text-style-name="P41" svg:width="2.331cm" svg:height="1.103cm" svg:x="4.902cm" svg:y="11.863cm"><draw:text-box><text:p><text:span text:style-name="T30">校外教學活動</text:span></text:p></draw:text-box></draw:frame><draw:path draw:name="Freeform 48" draw:style-name="gr12" draw:text-style-name="P43" svg:width="1.502cm" svg:height="0.195cm" draw:transform="rotate (-3.14159265358979) translate (9.02581944444444cm 6.49211111111111cm)" svg:viewBox="0 0 1503 196" svg:d="M1503 108h-1341v-20h1341zM196 196l-196-97 196-99z"><text:p/></draw:path><draw:ellipse draw:name="Oval 49" draw:style-name="gr10" draw:text-style-name="P42" svg:width="1.717cm" svg:height="1.484cm" svg:x="9.241cm" svg:y="5.731cm"><text:p/></draw:ellipse><draw:path draw:name="Freeform 50" draw:style-name="gr12" draw:text-style-name="P43" svg:width="1.736cm" svg:height="1.504cm" draw:transform="rotate (-3.14159265358979) translate (10.9678611111111cm 7.223125cm)" svg:viewBox="0 0 1737 1505" svg:d="M1737 751l-5 77-13 75-22 73-28 68-2 2-79 127c0 0 0 1-1 1l-105 110c0 0 0 1-2 1l-126 91-2 1-145 68h-1l-161 44-87 11-89 5-89-4-86-12-163-44h-1l-147-68-1-1-127-91c-1 0-1-1-1-1l-105-110c-1 0-1-1-1-1l-80-127c0-2-1-2-1-2l-28-67-22-73-12-75-5-77 5-76 12-76 22-72 28-70c0 0 1 0 1-1l80-126c0 0 0-1 1-1l105-110c0 0 0-1 1-1l127-91 1-1 147-68c1 0 1 0 1 0l161-44 88-11 88-4 89 4 87 11 162 44h1l145 68 2 1 126 91c2 0 2 1 2 1l105 110c1 0 1 1 1 1l79 126c2 1 2 1 2 1l28 69 22 72 12 75zM1713 678l-13-73-22-70-28-68 2 1-80-126 1 1-105-110 1 2-126-91 1 1-145-68h1l-159-44-85-10-87-3-87 2-84 11-161 44h1l-146 68 1-1-127 91 1-2-105 110 2-1-80 126 1-1-28 67-22 69-11 74-4 74 3 75 12 72 22 71 28 67-1-1 80 127-2-1 105 109-1-1 127 91-1-2 146 69h-1l160 44 84 11 87 3 88-3 83-11 161-44h-1l145-69-1 2 126-91-1 1 105-109-1 1 80-127-2 1 28-66 22-71 13-72 4-75z"><text:p/></draw:path><draw:frame draw:name="Rectangle 51" draw:style-name="gr6" draw:text-style-name="P41" svg:width="0.779cm" svg:height="1.103cm" svg:x="9.703cm" svg:y="6.07cm"><draw:text-box><text:p><text:span text:style-name="T30">取消</text:span></text:p></draw:text-box></draw:frame><draw:path draw:name="Freeform 52" draw:style-name="gr10" draw:text-style-name="P42" svg:width="4.098cm" svg:height="0.858cm" draw:transform="rotate (-3.14159265358979) translate (8.16580555555556cm 4.61786111111111cm)" svg:viewBox="0 0 4099 859" svg:d="M4099 715c0 79-65 144-144 144h-3812c-80 0-143-65-143-144v-572c0-80 63-143 143-143h3812c79 0 144 63 144 143z"><text:p/></draw:path><draw:path draw:name="Freeform 53" draw:style-name="gr12" draw:text-style-name="P43" svg:width="4.118cm" svg:height="0.877cm" draw:transform="rotate (-3.14159265358979) translate (8.175625cm 4.62768055555556cm)" svg:viewBox="0 0 4119 878" svg:d="M4119 725l-1 1-11 56c0 1 0 2-1 3l-32 45c0 2-1 3-3 3l-45 32c-1 1-2 1-3 1l-57 11-1 1h-3812c-2 0-2-1-3-1l-56-11c-1 0-2 0-4-1l-45-32c-1 0-2-1-2-3l-31-45c-1-1-1-2-1-3l-11-56v-1-572c0-2 0-2 0-3l11-56c0-1 0-2 1-4l31-45c0-1 1-2 2-2l45-31c2-1 3-1 4-1l56-11c1 0 1 0 3 0h3812 1l57 11c1 0 2 0 3 1l45 31c2 0 3 1 3 2l32 45c1 2 1 3 1 4l11 56c0 1 1 1 1 3zM4099 153v1l-11-56 2 3-32-45 2 3-45-31 4 1-56-11 2 2h-3812l1-2-56 11 3-1-45 31 3-3-31 45 1-3-11 56 2-1v572l-2-2 11 55-1-4 31 45-3-2 45 32-3-2 56 11h-1 3812-2l56-11-4 2 45-32-2 2 32-45-2 4 11-55v2z"><text:p/></draw:path><draw:frame draw:name="Rectangle 54" draw:style-name="gr6" draw:text-style-name="P41" svg:width="3.495cm" svg:height="1.103cm" svg:x="4.358cm" svg:y="3.941cm"><draw:text-box><text:p><text:span text:style-name="T30">填妥校外教學申請表</text:span></text:p></draw:text-box></draw:frame><draw:path draw:name="Freeform 55" draw:style-name="gr10" draw:text-style-name="P42" svg:width="4.098cm" svg:height="1.541cm" draw:transform="rotate (-3.14159265358979) translate (8.10859722222222cm 2.97744444444444cm)" svg:viewBox="0 0 4099 1542" svg:d="M4099 1285c0 141-116 257-257 257h-3586c-141 0-256-116-256-257v-1029c0-141 115-256 256-256h3586c141 0 257 115 257 256z"><text:p/></draw:path><draw:path draw:name="Freeform 56" draw:style-name="gr12" draw:text-style-name="P43" svg:width="4.118cm" svg:height="1.56cm" draw:transform="rotate (-3.14159265358979) translate (8.11641666666667cm 2.98726388888889cm)" svg:viewBox="0 0 4119 1561" svg:d="M4119 1294l-5 51c-1 1-1 1-1 3l-16 48v2l-23 43c-1 2-1 2-1 3l-32 38c-1 0-1 0-1 1l-38 32c-1 0-1 0-3 1l-43 23h-2l-49 16c-1 0-1 0-2 1l-51 5h-3586l-52-5c-2-1-2-1-3-1l-49-16h-1l-43-23c-1-1-1-1-2-1l-39-32c0-1 0-1-1-1l-31-38c0-1 0-1 0-3l-24-43c-1 0-1-2-1-2l-15-48c0-2 0-2 0-3l-5-51v-1028l5-53c0-1 0-1 0-2l15-49c0 0 0-1 1-1l24-43c0-1 0-1 0-1l31-39c1-1 1-1 2-2l39-31h1l43-24c0-1 1-1 1-1l49-15c1 0 1 0 3 0l51-5h3587l51 5c1 0 1 0 2 0l49 15c0 0 2 0 2 1l43 24c2 0 2 0 3 0l38 31c0 1 0 1 1 1l32 39c0 1 0 1 1 2l23 43v1l16 49c0 1 0 1 1 2l5 52zM4099 266l-4-51v2l-16-49v2l-23-43 1 2-32-39 2 1-37-30 1 1-44-24h1l-49-15 3 1-50-4h-3586l-51 4 2-1-49 15 3-1-43 24-39 30 3-2-31 39-24 43 1-3-15 49 1-2-4 51v1027l4 51-1-3 15 49v-1l24 44-1-1 31 38-2-3 39 32-2-1 43 23h-2l49 16h-2l51 4h3585l51-4h-3l49-16h-1l44-23-3 1 38-32-1 1 32-37-1 2 23-44v1l16-49v3l4-50z"><text:p/></draw:path><draw:frame draw:name="Rectangle 57" draw:style-name="gr6" draw:text-style-name="P41" svg:width="3.495cm" svg:height="1.103cm" svg:x="4.295cm" svg:y="1.632cm"><draw:text-box><text:p><text:span text:style-name="T30">列入教學計畫及授課</text:span></text:p></draw:text-box></draw:frame><draw:frame draw:name="Rectangle 58" draw:style-name="gr6" draw:text-style-name="P41" svg:width="1.167cm" svg:height="1.103cm" svg:x="5.466cm" svg:y="2.119cm"><draw:text-box><text:p><text:span text:style-name="T30">進度表</text:span></text:p></draw:text-box></draw:frame><draw:rect draw:name="Rectangle 59" draw:style-name="gr12" draw:text-style-name="P43" svg:width="1.426cm" svg:height="0.02cm" svg:x="7.678cm" svg:y="8.492cm"><text:p/></draw:rect><draw:rect draw:name="Rectangle 60" draw:style-name="gr12" draw:text-style-name="P43" svg:width="0.022cm" svg:height="3.553cm" svg:x="9.073cm" svg:y="8.522cm"><text:p/></draw:rect><draw:path draw:name="Freeform 61" draw:style-name="gr12" draw:text-style-name="P43" svg:width="1.366cm" svg:height="0.195cm" draw:transform="rotate (-3.14159265358979) translate (9.08402777777778cm 12.193cm)" svg:viewBox="0 0 1367 196" svg:d="M0 109h1203v-21h-1203zM1169 196l198-97-198-99z"><text:p/></draw:path><draw:path draw:name="Freeform 62" draw:style-name="gr12" draw:text-style-name="P43" svg:width="0.197cm" svg:height="0.604cm" draw:transform="rotate (-3.14159265358979) translate (6.21594444444444cm 11.5491805555556cm)" svg:viewBox="0 0 198 605" svg:d="M90 605v-443h20v443zM0 196l99-196 99 196z"><text:p/></draw:path><draw:path draw:name="Freeform 63" draw:style-name="gr12" draw:text-style-name="P43" svg:width="0.193cm" svg:height="0.643cm" draw:transform="rotate (-3.14159265358979) translate (6.20888888888889cm 7.4295cm)" svg:viewBox="0 0 194 644" svg:d="M102 644l-16-482h22l14 482zM0 198l92-198 102 192z"><text:p/></draw:path><draw:path draw:name="Freeform 64" draw:style-name="gr12" draw:text-style-name="P43" svg:width="0.197cm" svg:height="1.151cm" draw:transform="rotate (-3.14159265358979) translate (6.23534722222222cm 5.76968055555556cm)" svg:viewBox="0 0 198 1152" svg:d="M90 1152v-990h20v990zM0 196l99-196 99 196z"><text:p/></draw:path><draw:path draw:name="Freeform 65" draw:style-name="gr10" draw:text-style-name="P42" svg:width="2.675cm" svg:height="0.877cm" draw:transform="rotate (-3.14159265358979) translate (10.7050416666667cm 10.9431666666667cm)" svg:viewBox="0 0 2676 878" svg:d="M2676 732c0 80-66 146-146 146h-2384c-81 0-146-66-146-146v-586c0-81 65-146 146-146h2384c80 0 146 65 146 146z"><text:p/></draw:path><draw:path draw:name="Freeform 66" draw:style-name="gr12" draw:text-style-name="P43" svg:width="2.692cm" svg:height="0.899cm" draw:transform="rotate (-3.14159265358979) translate (10.7138611111111cm 10.9529861111111cm)" svg:viewBox="0 0 2693 900" svg:d="M2693 743l-1 2-11 57c0 1 0 3-1 4l-32 46c0 2-1 3-3 3l-46 32c-1 1-2 1-4 1l-57 11-1 1h-2381c-1 0-1-1-2-1l-58-11c-1 0-2 0-3-1l-47-32c-1 0-2-1-2-3l-32-46c-1-1-1-3-1-4l-11-57v-2-586c0-2 0-2 0-3l11-57c0-2 0-3 1-4l32-47c0-1 1-2 2-2l47-32c1-1 2-1 3-1l58-11c1 0 1 0 2 0h2381 1l57 11c2 0 3 0 4 1l46 32c2 0 3 1 3 2l32 47c1 1 1 2 1 4l11 57c0 1 1 1 1 3zM2673 157v1l-10-58 1 4-32-47 2 3-46-32 4 1-58-11 3 2h-2381l1-2-57 11 4-1-47 32 3-3-32 47 1-4-11 58 2-1v586l-2-2 11 58-1-4 32 46-3-2 47 32-4-2 57 11h-1 2381-3l58-11-4 2 46-32-2 2 32-46-1 4 10-58v2z"><text:p/></draw:path><draw:frame draw:name="Rectangle 67" draw:style-name="gr6" draw:text-style-name="P41" svg:width="2.331cm" svg:height="1.103cm" svg:x="8.186cm" svg:y="10.249cm"><draw:text-box><text:p><text:span text:style-name="T30">教師自行連繫</text:span></text:p></draw:text-box></draw:frame><draw:path draw:name="Freeform 68" draw:style-name="gr12" draw:text-style-name="P43" svg:width="0.197cm" svg:height="1.601cm" draw:transform="rotate (-3.14159265358979) translate (6.17613888888889cm 14.0864166666667cm)" svg:viewBox="0 0 198 1602" svg:d="M90 1602v-1440h20v1440zM0 196l99-196 99 196z"><text:p/></draw:path><draw:path draw:name="Freeform 69" draw:style-name="gr10" draw:text-style-name="P42" svg:width="6.148cm" svg:height="0.817cm" draw:transform="rotate (-3.14159265358979) translate (9.37683333333333cm 15.1200555555556cm)" svg:viewBox="0 0 6149 818" svg:d="M6149 682c0 74-62 136-137 136h-5875c-76 0-137-62-137-136v-546c0-75 61-136 137-136h5875c75 0 137 61 137 136z"><text:p/></draw:path><draw:path draw:name="Freeform 70" draw:style-name="gr12" draw:text-style-name="P43" svg:width="6.169cm" svg:height="0.839cm" draw:transform="rotate (-3.14159265358979) translate (9.38741666666667cm 15.129875cm)" svg:viewBox="0 0 6170 840" svg:d="M6170 694l-1 1-11 52c0 2 0 3-1 4l-30 44c0 1-1 2-2 2l-44 30c-1 1-3 1-4 1l-52 11-1 1h-5878c-1 0-2-1-2-1l-54-11c-1 0-2 0-3-1l-43-30c-1 0-3-1-3-2l-29-44c-1-1-1-2-1-4l-11-52v-1-548c0-1 0-2 0-2l11-54c0-1 0-2 1-3l29-43c0-1 2-3 3-3l43-29c1-1 2-1 3-1l54-11c0 0 1 0 2 0h5878 1l52 11c1 0 3 0 4 1l44 29c1 0 2 2 2 3l30 43c1 1 1 2 1 3l11 54c0 0 1 1 1 2zM6150 146v2l-11-54 2 4-30-43 3 2-44-29 4 1-53-11 3 2h-5878l2-2-54 11 4-1-43 29 2-2-29 43 1-4-11 54 2-2v548l-2-3 11 53-1-4 29 44-2-3 43 30-4-1 54 10h-2 5878-3l53-10-4 1 44-30-3 3 30-44-2 4 11-53v3z"><text:p/></draw:path><draw:frame draw:name="Rectangle 71" draw:style-name="gr6" draw:text-style-name="P41" svg:width="5.823cm" svg:height="1.103cm" svg:x="3.362cm" svg:y="14.461cm"><draw:text-box><text:p><text:span text:style-name="T30">繳交校外參觀實施報告及車輛檢核</text:span></text:p></draw:text-box></draw:frame><draw:path draw:name="Freeform 72" draw:style-name="gr12" draw:text-style-name="P43" svg:width="0.197cm" svg:height="1.052cm" draw:transform="rotate (-3.14159265358979) translate (6.19654166666667cm 16.2136666666667cm)" svg:viewBox="0 0 198 1053" svg:d="M90 1053v-891h20v891zM0 194l99-194 99 194z"><text:p/></draw:path><draw:ellipse draw:name="Oval 73" draw:style-name="gr10" draw:text-style-name="P42" svg:width="1.953cm" svg:height="1.329cm" svg:x="5.12cm" svg:y="16.232cm"><text:p/></draw:ellipse><draw:path draw:name="Freeform 74" draw:style-name="gr12" draw:text-style-name="P43" svg:width="1.971cm" svg:height="1.345cm" draw:transform="rotate (-3.14159265358979) translate (7.08277777777778cm 17.5693333333333cm)" svg:viewBox="0 0 1972 1346" svg:d="M1972 672v1l-5 68c-1 0-1 1-1 1l-15 66c0 2 0 2 0 2l-24 63-33 62-43 59-49 56c-1 0-1 0-1 1l-119 97c-2 0-2 0-3 0l-144 82c0 1 0 1-1 1l-166 61h-1l-183 39c0 0-2 0-2 2l-196 13-198-13c0-2-1-2-1-2l-183-39c-1 0-1 0-1 0l-166-61c-1 0-1 0-1 0l-146-81c-1-2-1-2-2-2l-118-97c0-1 0-1 0-1l-49-55-43-59-34-62-24-64v-2l-15-66v-1l-5-68v-1l5-68v-2l15-66c0-1 0-1 0-1l24-63 33-62 43-60 50-55 118-100c1 0 1 0 2 0l146-80c0-2 0-2 1-2l166-61h1l183-39h1l197-13 197 13h2l183 39c1 0 1 0 1 0l166 61c1 0 1 0 1 2l144 80c1 0 1 0 3 0l119 99c0 1 0 1 0 1l49 54 43 59 34 63 24 64v1l15 66c0 0 0 2 1 2zM1948 605v1l-15-66v1l-24-62-32-60-40-57-49-54v2l-120-99 3 1-144-80h1l-166-61h1l-183-39 1 1-195-13-196 13 1-1-183 39h1l-166 61h1l-145 80 2-1-118 97-48 53-40 57-33 60-24 63v-1l-15 66 1-1-4 68v-1l4 68-1-1 15 66v-2l24 63 32 59 41 56 49 55-1-1 118 98h-2l145 81-1-1 166 61h-1l183 39h-1l195 13 196-13h-1l183-39h-1l166-61-1 1 144-81h-3l120-98v1l47-53 41-56 33-60 24-64v2l15-66v1l4-68v1z"><text:p/></draw:path><draw:frame draw:name="Rectangle 75" draw:style-name="gr6" draw:text-style-name="P41" svg:width="0.779cm" svg:height="1.103cm" svg:x="5.695cm" svg:y="16.569cm"><draw:text-box><text:p><text:span text:style-name="T30">結案</text:span></text:p></draw:text-box></draw:frame><draw:path draw:name="Freeform 76" draw:style-name="gr10" draw:text-style-name="P42" svg:width="7.245cm" svg:height="2.987cm" draw:transform="rotate (-3.14159265358979) translate (15.351125cm 4.16983333333333cm)" svg:viewBox="0 0 7246 2988" svg:d="M6403 498c0-276-223-498-498-498h-570-1600-3237c-276 0-498 222-498 498v1245 747c0 275 222 498 498 498h3237 1600 570c275 0 498-223 498-498l843-475-843-272z"><text:p/></draw:path><draw:path draw:name="Freeform 77" draw:style-name="gr12" draw:text-style-name="P43" svg:width="7.279cm" svg:height="3.005cm" draw:transform="rotate (-3.14159265358979) translate (15.3599444444444cm 4.17788888888889cm)" svg:viewBox="0 0 7280 3006" svg:d="M6423 1752v-20h-20v20zM6423 1711v-19h-20v19zM6423 1672v-19h-20v19zM6423 1634v-20h-20v20zM6423 1595v-20h-20v20zM6423 1556v-19h-20v19zM6423 1517v-19h-20v19zM6423 1478v-21h-20v21zM6423 1438v-20h-20v20zM6423 1399v-19h-20v19zM6423 1360v-19h-20v19zM6423 1321v-19h-20v19zM6423 1282v-19h-20v19zM6423 1244v-20h-20v20zM6423 1205v-20h-20v20zM6423 1164v-19h-20v19zM6423 1125v-19h-20v19zM6423 1087v-20h-20v20zM6423 1048v-20h-20v20zM6423 1009v-19h-20v19zM6423 970v-19h-20v19zM6423 931v-19h-20v19zM6423 893v-22h-20v22zM6423 852v-19h-20v19zM6423 813v-19h-20v19zM6423 774v-19h-20v19zM6423 736v-20h-20v20zM6423 697v-20h-20v20zM6423 658v-19h-20v19zM6423 619v-19h-20v19zM6423 579v-20h-20v20zM6423 540v-20h-20v20zM6421 499l-2-19-17 2v19zM6417 460l-1-19-20 2 2 19zM6414 422l-2-16-2-6-17 6v3-1l1 17zM6405 381l-5-18-20 6 6 19zM6393 346l-6-20-17 6 5 17zM6380 305l-8-16-18 9 9 18zM6361 272l-9-18-18 9 11 17zM6343 238l-9-16-1-3-16 12 2 4v-2l7 14zM6319 203l-13-14-14 12 13 16zM6294 175l-12-16-15 12 13 16zM6267 143l-14-12-14 15 16 13zM6237 118l-14-12-12 14 14 14zM6207 93l-8-7-9-5-11 18 9 5-2-2 9 6zM6172 72l-16-8-10 17 17 7zM6139 53l-18-9-9 16 16 11zM6102 35l-20-5-5 19 19 6zM6065 25l-20-7-5 19 18 5zM6028 12l-11-3h-12v19h8-1l9 4zM5985 5h-19v20h19zM5948 2h-19l-4 19h21zM5908 0h-20v19h20zM5869 0h-20v19h20zM5830 0h-19v19h19zM5791 0h-19v19h19zM5752 0h-19v19h19zM5712 0h-20v19h20zM5673 0h-19v19h19zM5634 0h-19v19h19zM5595 0h-19v19h19zM5557 0h-20v19h20zM5518 0h-20v19h20zM5477 0h-19v19h19zM5438 0h-19v19h19zM5400 0h-20v19h20zM5361 0h-16v19h16zM5345 0h-5v19h5zM5320 0h-19v19h19zM5281 0h-19v19h19zM5243 0h-20v19h20zM5204 0h-20v19h20zM5165 0h-19v19h19zM5126 0h-19v19h19zM5087 0h-19v19h19zM5047 0h-20v19h20zM5008 0h-19v19h19zM4969 0h-19v19h19zM4930 0h-19v19h19zM4892 0h-20v19h20zM4853 0h-20v19h20zM4814 0h-19v19h19zM4775 0h-21v19h21zM4735 0h-20v19h20zM4696 0h-20v19h20zM4657 0h-19v19h19zM4618 0h-19v19h19zM4579 0h-19v19h19zM4541 0h-20v19h20zM4502 0h-20v19h20zM4461 0h-19v19h19zM4422 0h-19v19h19zM4384 0h-20v19h20zM4345 0h-20v19h20zM4306 0h-19v19h19zM4265 0h-19v19h19zM4227 0h-20v19h20zM4188 0h-20v19h20zM4149 0h-19v19h19zM4110 0h-21v19h21zM4070 0h-20v19h20zM4031 0h-20v19h20zM3992 0h-19v19h19zM3953 0h-19v19h19zM3914 0h-19v19h19zM3875 0h-19v19h19zM3837 0h-20v19h20zM3796 0h-19v19h19zM3757 0h-12-7v19h7 12zM3718 0h-19v19h19zM3680 0h-20v19h20zM3641 0h-20v19h20zM3602 0h-19v19h19zM3563 0h-19v19h19zM3524 0h-21v19h21zM3484 0h-20v19h20zM3445 0h-19v19h19zM3406 0h-19v19h19zM3367 0h-19v19h19zM3329 0h-20v19h20zM3290 0h-20v19h20zM3251 0h-19v19h19zM3210 0h-19v19h19zM3172 0h-20v19h20zM3133 0h-20v19h20zM3094 0h-19v19h19zM3055 0h-21v19h21zM3015 0h-20v19h20zM2976 0h-20v19h20zM2937 0h-19v19h19zM2898 0h-19v19h19zM2859 0h-21v19h21zM2819 0h-20v19h20zM2780 0h-19v19h19zM2741 0h-19v19h19zM2702 0h-19v19h19zM2664 0h-20v19h20zM2625 0h-20v19h20zM2586 0h-19v19h19zM2545 0h-19v19h19zM2507 0h-20v19h20zM2468 0h-20v19h20zM2429 0h-19v19h19zM2390 0h-19v19h19zM2351 0h-19v19h19zM2313 0h-20v19h20zM2274 0h-21v19h21zM2233 0h-19v19h19zM2194 0h-19v19h19zM2156 0h-20v19h20zM2117 0h-20v19h20zM2078 0h-19v19h19zM2039 0h-19v19h19zM2000 0h-19v19h19zM1960 0h-20v19h20zM1921 0h-19v19h19zM1882 0h-19v19h19zM1843 0h-21v19h21zM1803 0h-20v19h20zM1764 0h-19v19h19zM1725 0h-19v19h19zM1686 0h-19v19h19zM1648 0h-20v19h20zM1609 0h-21v19h21zM1568 0h-19v19h19zM1529 0h-19v19h19zM1491 0h-20v19h20zM1452 0h-20v19h20zM1413 0h-19v19h19zM1374 0h-19v19h19zM1335 0h-19v19h19zM1295 0h-20v19h20zM1256 0h-19v19h19zM1217 0h-19v19h19zM1178 0h-19v19h19zM1140 0h-20v19h20zM1101 0h-20v19h20zM1062 0h-19v19h19zM1023 0h-21v19h21zM983 0h-20v19h20zM944 0h-20v19h20zM905 0h-19v19h19zM866 0h-19v19h19zM827 0h-19v19h19zM789 0h-20v19h20zM750 0h-20v19h20zM709 0h-19v19h19zM670 0h-19v19h19zM632 0h-20v19h20zM591 0h-19v19h19zM552 0h-19v19h19zM513 0h-7l-12 2 2 17h12 5zM475 2l-20 3 2 20 19-4zM436 5l-20 4v19l21-3zM395 12l-19 6 5 19 19-5zM358 25l-19 5 7 19 17-7zM321 35l-12 4-9 5 10 16 8-4h-2l10-1zM282 53l-16 9 9 17 18-8zM249 72l-18 9 11 18 17-11zM215 93l-16 13 13 14 16-12zM183 118l-15 13 12 14 16-13zM153 143l-5 5-9 11 14 12 9-10-1 1 5-5zM127 173l-12 16 14 12 12-16zM102 203l-12 16 14 12 12-16zM79 236l-10 18 17 9 11-16zM60 270l-11 18 18 10 9-18zM41 305l-2 4-5 17 19 6 3-16v2l2-4zM28 344l-7 19 20 6 5-20zM18 381l-7 19 17 6 7-18zM7 422l-2 19 20 2 1-20zM4 460l-2 20 19 2 2-20zM0 499v7 14h19v-12-7zM0 540v19h19v-19zM0 579v19h19v-19zM0 617v20h19v-20zM0 656v20h19v-20zM0 695v19h19v-19zM0 734v19h19v-19zM0 773v19h19v-19zM0 813v20h19v-20zM0 852v19h19v-19zM0 891v21h19v-21zM0 931v20h19v-20zM0 970v20h19v-20zM0 1009v19h19v-19zM0 1048v19h19v-19zM0 1087v19h19v-19zM0 1125v20h19v-20zM0 1164v21h19v-21zM0 1205v19h19v-19zM0 1244v19h19v-19zM0 1282v20h19v-20zM0 1321v20h19v-20zM0 1360v20h19v-20zM0 1399v19h19v-19zM0 1438v19h19v-19zM0 1478v20h19v-20zM0 1517v20h19v-20zM0 1556v19h19v-19zM0 1595v19h19v-19zM0 1634v19h19v-19zM0 1672v20h19v-20zM0 1711v20h19v-20zM0 1750v2h19v-2zM0 1752v19h19v-19zM0 1791v19h19v-19zM0 1829v20h19v-20zM0 1868v20h19v-20zM0 1907v19h19v-19zM0 1946v19h19v-19zM0 1985v19h19v-19zM0 2023v20h19v-20zM0 2064v19h19v-19zM0 2103v19h19v-19zM0 2143v20h19v-20zM0 2182v20h19v-20zM0 2221v19h19v-19zM0 2260v19h19v-19zM0 2299v19h19v-19zM0 2337v20h19v-20zM0 2376v20h19v-20zM0 2415v21h19v-21zM0 2456v19h19v-19zM0 2494v6h19v-6zM0 2500l2 14 19-2-2-14zM2 2533l3 20 20-2-4-20zM5 2572l4 19 19-1-3-20zM12 2613l7 19 18-7-5-18zM25 2650l5 19 19-5-5-20zM37 2688l2 9 5 11 18-11-6-9-1-7zM55 2724l10 17 16-8-9-18zM72 2759l11 18 18-11-11-18zM95 2793l13 15 15-12-12-16zM120 2824l12 14 16-12-12-14zM145 2854l3 2 13 11 12-14-12-11 1 2-3-4zM175 2879l16 12 12-14-16-12zM206 2905l14 13 13-16-14-12zM238 2928l18 9 10-17-17-9zM273 2946l18 11 9-18-18-9zM309 2965l19 7 5-17-17-7 2 2v-2zM348 2978l17 5 7-18-19-7zM385 2990l17 5 7-17-19-7zM425 2997l20 4v-20l-18-3zM464 3001l19 3v-19l-19-4zM503 3006h3 16v-19h-14-3zM543 3006h20v-19h-20zM582 3006h20v-19h-20zM621 3006h19v-19h-19zM660 3006h19v-19h-19zM699 3006h19v-19h-19zM737 3006h20v-19h-20zM776 3006h21v-19h-21zM817 3006h19v-19h-19zM856 3006h19v-19h-19zM894 3006h20v-19h-20zM933 3006h20v-19h-20zM972 3006h19v-19h-19zM1011 3006h19v-19h-19zM1050 3006h21v-19h-21zM1090 3006h20v-19h-20zM1129 3006h19v-19h-19zM1168 3006h19v-19h-19zM1207 3006h19v-19h-19zM1245 3006h20v-19h-20zM1284 3006h20v-19h-20zM1323 3006h19v-19h-19zM1364 3006h19v-19h-19zM1402 3006h20v-19h-20zM1441 3006h20v-19h-20zM1480 3006h19v-19h-19zM1519 3006h19v-19h-19zM1558 3006h19v-19h-19zM1596 3006h20v-19h-20zM1635 3006h21v-19h-21zM1676 3006h19v-19h-19zM1715 3006h19v-19h-19zM1755 3006h20v-19h-20zM1794 3006h19v-19h-19zM1833 3006h19v-19h-19zM1872 3006h19v-19h-19zM1910 3006h20v-19h-20zM1949 3006h20v-19h-20zM1988 3006h19v-19h-19zM2027 3006h21v-19h-21zM2067 3006h20v-19h-20zM2106 3006h20v-19h-20zM2145 3006h19v-19h-19zM2184 3006h19v-19h-19zM2223 3006h19v-19h-19zM2261 3006h20v-19h-20zM2300 3006h21v-19h-21zM2341 3006h19v-19h-19zM2380 3006h19v-19h-19zM2418 3006h20v-19h-20zM2457 3006h20v-19h-20zM2496 3006h19v-19h-19zM2535 3006h19v-19h-19zM2574 3006h19v-19h-19zM2614 3006h20v-19h-20zM2653 3006h19v-19h-19zM2692 3006h19v-19h-19zM2731 3006h19v-19h-19zM2769 3006h20v-19h-20zM2808 3006h20v-19h-20zM2847 3006h19v-19h-19zM2886 3006h21v-19h-21zM2926 3006h20v-19h-20zM2965 3006h20v-19h-20zM3006 3006h19v-19h-19zM3045 3006h19v-19h-19zM3083 3006h20v-19h-20zM3122 3006h20v-19h-20zM3161 3006h19v-19h-19zM3200 3006h19v-19h-19zM3239 3006h19v-19h-19zM3277 3006h22v-19h-22zM3318 3006h19v-19h-19zM3357 3006h19v-19h-19zM3396 3006h19v-19h-19zM3434 3006h20v-19h-20zM3473 3006h20v-19h-20zM3512 3006h20v-19h-20zM3551 3006h19v-19h-19zM3591 3006h20v-19h-20zM3630 3006h20v-19h-20zM3669 3006h20v-19h-20zM3708 3006h19v-19h-19zM3747 3006h19v-19h-19zM3786 3006h19v-19h-19zM3824 3006h20v-19h-20zM3865 3006h19v-19h-19zM3904 3006h19v-19h-19zM3943 3006h19v-19h-19zM3981 3006h20v-19h-20zM4020 3006h20v-19h-20zM4059 3006h19v-19h-19zM4098 3006h19v-19h-19zM4137 3006h21v-19h-21zM4177 3006h20v-19h-20zM4216 3006h19v-19h-19zM4257 3006h19v-19h-19zM4295 3006h20v-19h-20zM4334 3006h20v-19h-20zM4373 3006h19v-19h-19zM4412 3006h19v-19h-19zM4451 3006h19v-19h-19zM4489 3006h20v-19h-20zM4528 3006h21v-19h-21zM4569 3006h19v-19h-19zM4608 3006h19v-19h-19zM4646 3006h20v-19h-20zM4685 3006h20v-19h-20zM4724 3006h19v-19h-19zM4763 3006h19v-19h-19zM4802 3006h19v-19h-19zM4842 3006h20v-19h-20zM4881 3006h19v-19h-19zM4920 3006h19v-19h-19zM4959 3006h19v-19h-19zM4997 3006h20v-19h-20zM5036 3006h20v-19h-20zM5075 3006h19v-19h-19zM5116 3006h19v-19h-19zM5154 3006h20v-19h-20zM5193 3006h20v-19h-20zM5232 3006h19v-19h-19zM5271 3006h19v-19h-19zM5310 3006h19v-19h-19zM5348 3006h20v-19h-20zM5387 3006h21v-19h-21zM5428 3006h19v-19h-19zM5467 3006h19v-19h-19zM5507 3006h20v-19h-20zM5546 3006h19v-19h-19zM5585 3006h19v-19h-19zM5624 3006h19v-19h-19zM5662 3006h20v-19h-20zM5701 3006h20v-19h-20zM5740 3006h19v-19h-19zM5779 3006h21v-19h-21zM5819 3006h20v-19h-20zM5858 3006h20v-19h-20zM5897 3006h18 3l-3-19h-18zM5938 3004l19-3-4-20-19 4zM5976 3001l18-4v-19l-21 3zM6013 2997l4-2 18-5-6-19-17 7h1zM6054 2985l18-7-6-18-17 5zM6091 2972l18-5-6-19-19 7zM6128 2958l18-10-11-18-16 11zM6163 2939l16-11-9-17-17 10zM6197 2920l2-2 16-11-13-16-16 11h2zM6229 2893l14-12-13-14-14 12zM6259 2868l14-12 2-2-15-12-1 2v-2l-13 11zM6287 2838l12-14-14-12-12 16zM6313 2808l13-14-16-12-13 14zM6338 2777l9-16-18-11-9 18zM6357 2743l9-17-16-9-10 16zM6375 2708l7-11 4-9-20-5-2 5h2l-9 11zM6389 2671l7-20-19-5-5 20zM6402 2634l7-20-20-5-5 18zM6412 2593l2-19-18-2-3 19zM6417 2554l2-19-19-2-4 20zM6421 2516l2-16-20-2-1 16zM6417 2507l2-2-9-18-1 4zM6437 2496l16-9-9-17-18 9zM6470 2477l18-9-11-18-17 9zM6504 2457l17-10-8-16-18 9zM6539 2438l16-9-9-17-17 8zM6573 2420l17-10-10-18-16 11zM6606 2399l18-9-9-17-18 10zM6641 2380l18-9-11-18-17 11zM6675 2362l18-9-11-17-16 8zM6710 2343l16-11-9-16-17 9zM6744 2323l16-10-9-16-18 9zM6777 2304l16-9-9-18-16 9zM6811 2284l17-8-10-18-16 11zM6844 2265l18-9-11-17-16 10zM6880 2246l15-9-8-18-18 11zM6913 2228l18-11-11-15-16 8zM6947 2209l17-11-9-16-17 9zM6982 2189l16-10-9-16-18 9zM7015 2170l18-9-11-18-15 9zM7051 2150l16-8-9-18-18 11zM7084 2131l18-9-11-17-17 10zM7118 2112l17-9-10-18-16 11zM7151 2094l18-11-9-15-18 8zM7185 2075l17-11-8-16-18 9zM7220 2055l16-10-9-16-18 9zM7254 2036l26-14-34-11-5 18 11 3v-16l-7 2zM7229 2004l-20-5-5 17 18 7zM7192 1992l-20-6-5 18 18 7zM7153 1981l-18-7-5 19 18 6zM7118 1969l-20-7-5 19 18 7zM7079 1956l-18-5-7 18 20 7zM7042 1944l-18-5-5 17 18 7zM7005 1933l-18-7-7 18 18 7zM6968 1921l-18-7-7 19 19 6zM6931 1909l-20-7-5 19 18 5zM6894 1896l-18-7-7 20 19 7zM6857 1886l-20-7-5 17 18 7zM6820 1873l-20-7-5 20 18 5zM6781 1861l-18-7-5 19 17 6zM6746 1849l-20-7-5 19 17 5zM6707 1836l-18-7-7 22 19 3zM6670 1824l-18-5-5 19 17 5zM6633 1813l-18-7-7 20 19 5zM6596 1801l-18-7-7 19 19 6zM6559 1789l-20-7-5 19 19 5zM6521 1776l-17-5-7 18 19 5zM6484 1764l-19-5-5 17 19 6zM6447 1752l-19-6-5 20 17 5z"><text:p/></draw:path><draw:frame draw:name="Rectangle 78" draw:style-name="gr6" draw:text-style-name="P41" svg:width="0.779cm" svg:height="1.103cm" svg:x="9.186cm" svg:y="1.468cm"><draw:text-box><text:p><text:span text:style-name="T30">一、</text:span></text:p></draw:text-box></draw:frame><draw:frame draw:name="Rectangle 79" draw:style-name="gr7" draw:text-style-name="P41" svg:width="0.184cm" svg:height="0.636cm" svg:x="9.967cm" svg:y="1.468cm"><draw:text-box><text:p><text:span text:style-name="T30">1</text:span></text:p></draw:text-box></draw:frame><draw:frame draw:name="Rectangle 80" draw:style-name="gr7" draw:text-style-name="P41" svg:width="0.391cm" svg:height="0.636cm" svg:x="10.144cm" svg:y="1.468cm"><draw:text-box><text:p><text:span text:style-name="T30">式</text:span></text:p></draw:text-box></draw:frame><draw:frame draw:name="Rectangle 81" draw:style-name="gr7" draw:text-style-name="P41" svg:width="0.184cm" svg:height="0.636cm" svg:x="10.534cm" svg:y="1.468cm"><draw:text-box><text:p><text:span text:style-name="T30">2</text:span></text:p></draw:text-box></draw:frame><draw:frame draw:name="Rectangle 82" draw:style-name="gr6" draw:text-style-name="P41" svg:width="3.107cm" svg:height="1.103cm" svg:x="10.71cm" svg:y="1.468cm"><draw:text-box><text:p><text:span text:style-name="T30">份送各科查核後，</text:span></text:p></draw:text-box></draw:frame><draw:frame draw:name="Rectangle 83" draw:style-name="gr7" draw:text-style-name="P41" svg:width="0.184cm" svg:height="0.636cm" svg:x="13.832cm" svg:y="1.468cm"><draw:text-box><text:p><text:span text:style-name="T30">1</text:span></text:p></draw:text-box></draw:frame><draw:frame draw:name="Rectangle 84" draw:style-name="gr6" draw:text-style-name="P41" svg:width="1.167cm" svg:height="1.103cm" svg:x="14.009cm" svg:y="1.468cm"><draw:text-box><text:p><text:span text:style-name="T30">份各科</text:span></text:p></draw:text-box></draw:frame><draw:frame draw:name="Rectangle 85" draw:style-name="gr6" draw:text-style-name="P41" svg:width="1.167cm" svg:height="1.103cm" svg:x="9.186cm" svg:y="1.976cm"><draw:text-box><text:p><text:span text:style-name="T30">留存，</text:span></text:p></draw:text-box></draw:frame><draw:frame draw:name="Rectangle 86" draw:style-name="gr7" draw:text-style-name="P41" svg:width="0.184cm" svg:height="0.636cm" svg:x="10.357cm" svg:y="1.976cm"><draw:text-box><text:p><text:span text:style-name="T30">1</text:span></text:p></draw:text-box></draw:frame><draw:frame draw:name="Rectangle 87" draw:style-name="gr6" draw:text-style-name="P41" svg:width="4.271cm" svg:height="1.103cm" svg:x="10.534cm" svg:y="1.976cm"><draw:text-box><text:p><text:span text:style-name="T30">份送教務處課務組備查。</text:span></text:p></draw:text-box></draw:frame><draw:frame draw:name="Rectangle 88" draw:style-name="gr6" draw:text-style-name="P41" svg:width="5.823cm" svg:height="1.103cm" svg:x="9.186cm" svg:y="2.484cm"><draw:text-box><text:p><text:span text:style-name="T30">二、校外教學應與所教科目密切相</text:span></text:p></draw:text-box></draw:frame><draw:frame draw:name="Rectangle 89" draw:style-name="gr6" draw:text-style-name="P41" svg:width="5.823cm" svg:height="1.103cm" svg:x="9.186cm" svg:y="2.992cm"><draw:text-box><text:p><text:span text:style-name="T30">關，且有其必要性。每學期每班最</text:span></text:p></draw:text-box></draw:frame><draw:frame draw:name="Rectangle 90" draw:style-name="gr6" draw:text-style-name="P41" svg:width="0.779cm" svg:height="1.103cm" svg:x="9.186cm" svg:y="3.498cm"><draw:text-box><text:p><text:span text:style-name="T30">多以</text:span></text:p></draw:text-box></draw:frame><draw:frame draw:name="Rectangle 91" draw:style-name="gr7" draw:text-style-name="P41" svg:width="0.184cm" svg:height="0.636cm" svg:x="9.967cm" svg:y="3.498cm"><draw:text-box><text:p><text:span text:style-name="T30">2</text:span></text:p></draw:text-box></draw:frame><draw:frame draw:name="Rectangle 92" draw:style-name="gr6" draw:text-style-name="P41" svg:width="1.555cm" svg:height="1.103cm" svg:x="10.144cm" svg:y="3.498cm"><draw:text-box><text:p><text:span text:style-name="T30">次為限。</text:span></text:p></draw:text-box></draw:frame><draw:path draw:name="Freeform 93" draw:style-name="gr12" draw:text-style-name="P43" svg:width="0.197cm" svg:height="0.585cm" draw:transform="rotate (-3.14159265358979) translate (6.23534722222222cm 3.58422222222222cm)" svg:viewBox="0 0 198 586" svg:d="M90 586v-424h20v424zM0 196l99-196 99 196z"><text:p/></draw:path><draw:path draw:name="Freeform 94" draw:style-name="gr10" draw:text-style-name="P42" svg:width="7.183cm" svg:height="1.288cm" draw:transform="rotate (-3.14159265358979) translate (15.4287361111111cm 5.65326388888889cm)" svg:viewBox="0 0 7184 1289" svg:d="M6794 1074c0 119-97 215-215 215h-918-1698-3748c-120 0-215-96-215-215v-322-537c0-120 95-215 215-215h3748 1698 918c118 0 215 95 215 215v537l390 488z"><text:p/></draw:path><draw:path draw:name="Freeform 95" draw:style-name="gr12" draw:text-style-name="P43" svg:width="7.197cm" svg:height="1.306cm" draw:transform="rotate (-3.14159265358979) translate (15.4375555555556cm 5.66131944444444cm)" svg:viewBox="0 0 7198 1307" svg:d="M7187 1258l-17-7 9-20 17 9zM7152 1242l-18-7 8-20 17 9zM7115 1228l-16-9 7-18 18 7zM7080 1212l-18-9 7-18 18 9zM7045 1196l-18-7 7-18 18 7zM7007 1180l-17-7 9-18 17 9zM6972 1166l-17-9 7-16 19 7zM6937 1150l-19-7 8-18 18 7zM6902 1136l-20-9 7-18 20 8zM6865 1120l-20-7 9-19 18 7zM6829 1104l-19-7 9-18 17 8zM6810 1088l-2 21-19-3 2-19zM6806 1129l-7 19-17-5 5-18zM6794 1168v1l-12 16-16-10 10-14-1 1v-1zM6771 1203l-10 16-18-11 12-16zM6750 1235l-5 5-13 11-10-18 10-7-1 2 1-4zM6715 1261l-16 11-11-16 16-12zM6683 1282l-9 7-11 2-5-18 9-1h-4l9-6zM6644 1298l-12 4h-7l-4-20h7-2l13-3zM6604 1305l-16 2h-4v-19h4-2l16-2zM6565 1307h-20v-19h20zM6526 1307h-21v-19h21zM6485 1307h-19v-19h19zM6447 1307h-20v-19h20zM6408 1307h-20v-19h20zM6369 1307h-19v-19h19zM6330 1307h-18v-19h18zM6292 1307h-19v-19h19zM6253 1307h-19v-19h19zM6213 1307h-19v-19h19zM6174 1307h-19v-19h19zM6135 1307h-19v-19h19zM6096 1307h-19v-19h19zM6058 1307h-20v-19h20zM6019 1307h-20v-19h20zM5980 1307h-19v-19h19zM5941 1307h-21v-19h21zM5901 1307h-20v-19h20zM5862 1307h-20v-19h20zM5823 1307h-19v-19h19zM5784 1307h-19v-19h19zM5745 1307h-19v-19h19zM5707 1307h-20v-19h20zM5668 1307h-20v-19h20zM5627 1307h-19v-19h19zM5588 1307h-19v-19h19zM5550 1307h-20v-19h20zM5511 1307h-21v-19h21zM5470 1307h-19v-19h19zM5431 1307h-19v-19h19zM5393 1307h-20v-19h20zM5354 1307h-20v-19h20zM5315 1307h-19v-19h19zM5276 1307h-21v-19h21zM5236 1307h-20v-19h20zM5197 1307h-20v-19h20zM5158 1307h-19v-19h19zM5119 1307h-19v-19h19zM5080 1307h-19v-19h19zM5042 1307h-20v-19h20zM5003 1307h-20v-19h20zM4962 1307h-19v-19h19zM4923 1307h-19v-19h19zM4885 1307h-20v-19h20zM4846 1307h-20v-19h20zM4807 1307h-19v-19h19zM4768 1307h-19v-19h19zM4729 1307h-19v-19h19zM4691 1307h-22v-19h22zM4650 1307h-19v-19h19zM4611 1307h-19v-19h19zM4572 1307h-19v-19h19zM4534 1307h-20v-19h20zM4495 1307h-20v-19h20zM4456 1307h-19v-19h19zM4417 1307h-19v-19h19zM4377 1307h-20v-19h20zM4338 1307h-20v-19h20zM4299 1307h-21v-19h21zM4258 1307h-19v-19h19zM4220 1307h-20v-19h20zM4181 1307h-20v-19h20zM4142 1307h-19v-19h19zM4103 1307h-19v-19h19zM4064 1307h-19v-19h19zM4026 1307h-22v-19h22zM3985 1307h-12-7v-19h7 12zM3946 1307h-19v-19h19zM3907 1307h-19v-19h19zM3869 1307h-20v-19h20zM3830 1307h-20v-19h20zM3791 1307h-20v-19h20zM3752 1307h-19v-19h19zM3712 1307h-20v-19h20zM3673 1307h-20v-19h20zM3634 1307h-20v-19h20zM3595 1307h-19v-19h19zM3556 1307h-19v-19h19zM3517 1307h-19v-19h19zM3479 1307h-20v-19h20zM3440 1307h-21v-19h21zM3399 1307h-19v-19h19zM3360 1307h-19v-19h19zM3322 1307h-20v-19h20zM3283 1307h-20v-19h20zM3244 1307h-19v-19h19zM3205 1307h-19v-19h19zM3166 1307h-19v-19h19zM3126 1307h-20v-19h20zM3087 1307h-19v-19h19zM3046 1307h-19v-19h19zM3008 1307h-20v-19h20zM2969 1307h-20v-19h20zM2930 1307h-19v-19h19zM2891 1307h-19v-19h19zM2852 1307h-19v-19h19zM2814 1307h-20v-19h20zM2775 1307h-21v-19h21zM2734 1307h-19v-19h19zM2695 1307h-19v-19h19zM2657 1307h-20v-19h20zM2618 1307h-20v-19h20zM2579 1307h-19v-19h19zM2540 1307h-19v-19h19zM2501 1307h-19v-19h19zM2461 1307h-20v-19h20zM2422 1307h-19v-19h19zM2383 1307h-19v-19h19zM2344 1307h-19v-19h19zM2306 1307h-20v-19h20zM2267 1307h-20v-19h20zM2228 1307h-19v-19h19zM2189 1307h-21v-19h21zM2149 1307h-20v-19h20zM2110 1307h-20v-19h20zM2071 1307h-19v-19h19zM2032 1307h-19v-19h19zM1993 1307h-19v-19h19zM1955 1307h-20v-19h20zM1916 1307h-20v-19h20zM1875 1307h-19v-19h19zM1836 1307h-19v-19h19zM1796 1307h-20v-19h20zM1757 1307h-19v-19h19zM1718 1307h-19v-19h19zM1679 1307h-19v-19h19zM1641 1307h-20v-19h20zM1602 1307h-20v-19h20zM1563 1307h-19v-19h19zM1524 1307h-21v-19h21zM1484 1307h-20v-19h20zM1445 1307h-20v-19h20zM1406 1307h-19v-19h19zM1367 1307h-19v-19h19zM1328 1307h-19v-19h19zM1290 1307h-20v-19h20zM1251 1307h-20v-19h20zM1210 1307h-19v-19h19zM1171 1307h-19v-19h19zM1133 1307h-20v-19h20zM1094 1307h-20v-19h20zM1055 1307h-20v-19h20zM1016 1307h-19v-19h19zM977 1307h-19v-19h19zM938 1307h-21v-19h21zM898 1307h-20v-19h20zM859 1307h-19v-19h19zM820 1307h-19v-19h19zM781 1307h-19v-19h19zM743 1307h-20v-19h20zM704 1307h-20v-19h20zM665 1307h-19v-19h19zM624 1307h-19v-19h19zM586 1307h-20v-19h20zM545 1307h-19v-19h19zM506 1307h-19v-19h19zM467 1307h-19v-19h19zM429 1307h-20v-19h20zM390 1307h-20v-19h20zM351 1307h-19v-19h19zM312 1307h-19v-19h19zM273 1307h-21v-19h21zM233 1307h-11-9l2-19h9 9zM194 1303l-16-1-5-2 5-18h4-2l16 2zM153 1295l-19-6-2-1 11-16h2-2l16 3zM116 1277l-15-11 10-15 16 10zM85 1256l-18-12 12-16 16 12zM55 1226l-11-16 16-11 11 16zM32 1192l-11-16 16-10 11 16zM12 1155l-5-17 19-6 6 20zM4 1117l-4-20 19-2 4 20zM0 1078v-21h19v21zM0 1037v-19h19v19zM0 998v-19h19v19zM0 960v-20h19v20zM0 921v-20h19v20zM0 882v-19h19v19zM0 843v-19h19v19zM0 804v-19h19v19zM0 764v-4-16h19v16 4zM0 725v-19h19v19zM0 686v-19h19v19zM0 647v-19h19v19zM0 609v-20h19v20zM0 570v-20h19v20zM0 531v-19h19v19zM0 492v-21h19v21zM0 452v-20h19v20zM0 413v-20h19v20zM0 374v-19h19v19zM0 333v-19h19v19zM0 295v-20h19v20zM0 256v-20h19v20zM0 217l2-19h19l-2 21zM4 175l7-18 17 5-5 20zM16 139v-3l12-16 16 11-10 14 1-2zM39 104l10-18 16 11-10 16zM60 71l4-8 14-7 10 16-12 7 3-3-3 5zM93 44l16-10 11 15-16 11zM127 23l7-7 12-4 6 20-9 3 2-1-7 5zM166 9l12-4 7-1 2 19h-7 2l-13 3zM205 0h17 4v19h-2v-1l-18 3zM245 0h20v19h-20zM284 0h19v19h-19zM323 0h19v19h-19zM362 0h19v19h-19zM400 0h20v19h-20zM439 0h21v19h-21zM480 0h19v19h-19zM519 0h19v19h-19zM557 0h20v19h-20zM598 0h19v19h-19zM637 0h19v19h-19zM676 0h19v19h-19zM714 0h20v19h-20zM753 0h20v19h-20zM792 0h19v19h-19zM831 0h19v19h-19zM870 0h21v19h-21zM910 0h20v19h-20zM949 0h19v19h-19zM988 0h19v19h-19zM1027 0h19v19h-19zM1065 0h20v19h-20zM1104 0h20v19h-20zM1143 0h19v19h-19zM1184 0h19v19h-19zM1222 0h20v19h-20zM1261 0h20v19h-20zM1300 0h19v19h-19zM1339 0h19v19h-19zM1378 0h19v19h-19zM1417 0h19v19h-19zM1457 0h19v19h-19zM1496 0h19v19h-19zM1535 0h19v19h-19zM1574 0h19v19h-19zM1612 0h20v19h-20zM1651 0h21v19h-21zM1692 0h19v19h-19zM1731 0h19v19h-19zM1769 0h20v19h-20zM1808 0h20v19h-20zM1849 0h19v19h-19zM1888 0h19v19h-19zM1926 0h20v19h-20zM1965 0h20v19h-20zM2004 0h19v19h-19zM2043 0h19v19h-19zM2082 0h19v19h-19zM2120 0h22v19h-22zM2161 0h19v19h-19zM2200 0h19v19h-19zM2239 0h19v19h-19zM2277 0h20v19h-20zM2316 0h20v19h-20zM2355 0h19v19h-19zM2394 0h19v19h-19zM2434 0h20v19h-20zM2473 0h20v19h-20zM2512 0h19v19h-19zM2551 0h19v19h-19zM2590 0h19v19h-19zM2628 0h20v19h-20zM2667 0h20v19h-20zM2708 0h19v19h-19zM2747 0h19v19h-19zM2785 0h20v19h-20zM2824 0h20v19h-20zM2863 0h19v19h-19zM2904 0h19v19h-19zM2942 0h20v19h-20zM2981 0h20v19h-20zM3020 0h19v19h-19zM3059 0h19v19h-19zM3099 0h20v19h-20zM3138 0h20v19h-20zM3177 0h19v19h-19zM3216 0h19v19h-19zM3255 0h19v19h-19zM3293 0h20v19h-20zM3332 0h20v19h-20zM3371 0h21v19h-21zM3412 0h19v19h-19zM3450 0h20v19h-20zM3489 0h20v19h-20zM3528 0h19v19h-19zM3567 0h19v19h-19zM3606 0h19v19h-19zM3644 0h20v19h-20zM3685 0h19v19h-19zM3724 0h19v19h-19zM3763 0h19v19h-19zM3801 0h20v19h-20zM3840 0h20v19h-20zM3879 0h20v19h-20zM3918 0h19v19h-19zM3957 0h16 5v19h-5-16zM3997 0h20v19h-20zM4036 0h20v19h-20zM4075 0h19v19h-19zM4114 0h21v19h-21zM4154 0h20v19h-20zM4193 0h19v19h-19zM4232 0h19v19h-19zM4271 0h19v19h-19zM4310 0h19v19h-19zM4350 0h19v19h-19zM4389 0h19v19h-19zM4428 0h19v19h-19zM4467 0h19v19h-19zM4505 0h20v19h-20zM4544 0h20v19h-20zM4583 0h19v19h-19zM4622 0h21v19h-21zM4662 0h20v19h-20zM4701 0h20v19h-20zM4740 0h19v19h-19zM4779 0h19v19h-19zM4818 0h19v19h-19zM4856 0h20v19h-20zM4895 0h20v19h-20zM4936 0h19v19h-19zM4975 0h19v19h-19zM5013 0h20v19h-20zM5052 0h20v19h-20zM5091 0h19v19h-19zM5130 0h19v19h-19zM5169 0h19v19h-19zM5207 0h22v19h-22zM5248 0h19v19h-19zM5287 0h19v19h-19zM5326 0h19v19h-19zM5366 0h20v19h-20zM5405 0h19v19h-19zM5444 0h19v19h-19zM5483 0h19v19h-19zM5521 0h20v19h-20zM5560 0h20v19h-20zM5601 0h19v19h-19zM5640 0h19v19h-19zM5678 0h20v19h-20zM5717 0h20v19h-20zM5756 0h19v19h-19zM5795 0h19v19h-19zM5834 0h19v19h-19zM5872 0h22v19h-22zM5913 0h19v19h-19zM5952 0h19v19h-19zM5991 0h19v19h-19zM6029 0h20v19h-20zM6068 0h20v19h-20zM6107 0h19v19h-19zM6146 0h19v19h-19zM6186 0h20v19h-20zM6225 0h20v19h-20zM6264 0h19v19h-19zM6303 0h18v19h-18zM6341 0h19v19h-19zM6379 0h20v19h-20zM6418 0h20v19h-20zM6457 0h21v19h-21zM6498 0h19v19h-19zM6536 0h20v19h-20zM6577 0h11 8l-1 19-9-1 2 1h-11zM6616 2l16 3h3l-3 20-6-2h2l-16-2zM6656 12l18 4 2 3-11 16-2-1 4 1-18-5zM6692 28l17 13-10 15-16-10zM6725 51l18 11-12 16-16-11zM6755 79l11 16-14 13-13-16zM6778 111l11 18-16 10-11-16zM6798 148l5 20-18 5-7-18zM6806 189l4 19-19 2-4-20zM6812 229v20h-20v-20zM6812 268v20h-20v-20zM6812 307v19h-20v-19zM6812 346v19h-20v-19zM6812 385v19h-20v-19zM6812 423v21h-20v-21zM6812 464v19h-20v-19zM6812 503v19h-20v-19zM6812 541v20h-20v-20zM6812 580v20h-20v-20zM6812 619v20h-20v-20zM6812 658v19h-20v-19zM6812 697v19h-20v-19zM6812 737v20h-20v-20zM6819 766l12 15-16 13-12-16zM6843 795l13 16-16 13-12-16zM6868 827l12 16-15 12-13-15zM6893 857l12 16-16 12-12-15zM6918 887l10 16-16 12-10-15zM6940 919l13 16-16 12-12-16zM6965 949l12 16-15 12-13-16zM6990 979l12 16-16 12-12-16zM7015 1009l12 16-16 12-12-16zM7039 1041l13 16-16 12-13-16zM7064 1071l11 16-15 12-12-16zM7087 1101l12 16-16 12-12-16zM7112 1132l12 16-16 13-12-16zM7136 1162l13 16-16 13-13-16zM7161 1192l12 16-16 13-12-16zM7186 1224l12 16-16 11-12-16z"><text:p/></draw:path><draw:frame draw:name="Rectangle 96" draw:style-name="gr6" draw:text-style-name="P41" svg:width="6.211cm" svg:height="1.103cm" svg:x="8.791cm" svg:y="4.567cm"><draw:text-box><text:p><text:span text:style-name="T30">附「教學計畫及授課進度表」影本送</text:span></text:p></draw:text-box></draw:frame><draw:frame draw:name="Rectangle 97" draw:style-name="gr6" draw:text-style-name="P41" svg:width="3.495cm" svg:height="1.103cm" svg:x="8.791cm" svg:y="5.075cm"><draw:text-box><text:p><text:span text:style-name="T30">教務處課務組簽核。</text:span></text:p></draw:text-box></draw:frame><draw:path draw:name="Freeform 98" draw:style-name="gr10" draw:text-style-name="P42" svg:width="7.977cm" svg:height="3.573cm" draw:transform="rotate (-3.14159265358979) translate (15.4277361111111cm 15.1412222222222cm)" svg:viewBox="0 0 7978 3574" svg:d="M5174 2978c0 329-267 596-596 596h-267-1293-2423c-329 0-595-267-595-596v-893-1489c0-330 266-596 595-596h2423 1293 267c329 0 596 266 596 596v1489l2804 625z"><text:p/></draw:path><draw:path draw:name="Freeform 99" draw:style-name="gr12" draw:text-style-name="P43" svg:width="7.986cm" svg:height="3.59cm" draw:transform="rotate (-3.14159265358979) translate (15.4365555555556cm 15.1500416666667cm)" svg:viewBox="0 0 7987 3591" svg:d="M7987 2729h-21v-20h19zM7946 2732h-19v-19h19zM7909 2736h-19l-4-20h22zM7871 2739l-20 2-3-21h19zM7832 2743l-20 1-3-19 19-2zM7793 2746l-21 2-2-19 19-2zM7752 2750l-19 1v-19l18-2zM7714 2753l-20 2-2-19 22-2zM7675 2757l-20 2-1-18 19-4zM7636 2760l-19 4-2-20 19-3zM7597 2764l-19 3-2-19 19-4zM7558 2767l-19 4-2-20 20-3zM7520 2773l-20 1-2-19 20-4zM7481 2776l-20 2-1-19 19-2zM7442 2780l-19 1-2-19 19-2zM7403 2783l-19 2-2-19 18-2zM7364 2787l-19 1-2-19 20-2zM7326 2790l-20 2-2-19 20-2zM7285 2794l-19 2v-20h19zM7246 2799h-17l-2-19h19zM7209 2803l-19 1-4-21h21zM7170 2806l-19 2-4-20 20-1zM7132 2810l-20 1-3-19 19-2zM7091 2813l-19 2-2-19 19-2zM7052 2817l-19 1v-19l19-2zM7013 2820l-19 2-2-19 21-2zM6975 2824l-20 2-2-20 20-2zM6936 2827l-20 2-1-18 19-3zM6897 2831l-20 3-1-19 19-4zM6858 2836l-19 2-2-20 19-3zM6819 2840l-19 1-2-19 20-2zM6780 2843l-19 2-2-19 20-2zM6742 2847l-20 1-1-19 19-2zM6703 2850l-20 2-1-19 19-2zM6664 2854l-19 2-2-20 19-2zM6625 2857l-21 2v-19l19-2zM6585 2861l-20 2v-20l20-2zM6548 2864l-20 2-2-19h20zM6509 2870l-20 1-3-19 19-2zM6470 2873l-19 2-4-19 20-2zM6431 2877l-19 1-4-19 20-2zM6391 2880l-20 2-2-19 20-2zM6352 2884l-20 1v-19l20-2zM6313 2887l-19 2-2-19 19-2zM6274 2891l-19 2-2-20 19-2zM6235 2894l-19 2-2-19 20-2zM6197 2898l-20 2-2-18 20-4zM6158 2903l-20 2-1-20 19-3zM6119 2907l-19 1-2-19 19-2zM6080 2910l-19 2-2-19 19-2zM6041 2914l-19 1-2-19 20-2zM6003 2917l-20 2-2-19 20-2zM5964 2921l-20 2-1-20 19-2zM5925 2924l-21 2v-19l19-2zM5884 2928l-17 2-2-20 19-2zM5847 2931l-19 4-4-21 22-2zM5809 2935l-20 3-3-19 19-2zM5770 2940l-20 2-3-19 19-2zM5731 2944l-21 1-2-19 19-2zM5690 2947l-19 2v-19l18-2zM5652 2951l-20 2v-20l20-2zM5613 2954l-20 2-1-19 19-2zM5574 2958l-19 2-2-20 19-2zM5535 2961l-19 2-2-19 19-2zM5496 2967h-19l-2-20 20-2zM5458 2970h-20l-2-17 20-2zM5419 2974l-20 1-1-19 19-2zM5380 2977l-19 2-2-19 19-2zM5341 2981l-19 2-2-20 19-2zM5302 2984l-19 2-2-19 20-2zM5264 2988l-20 2-2-20 20-2zM5223 2991l-19 2v-19l19-2zM5184 2995l-2 2 11-11-4 18-19-2 2-25 12-2zM5188 3023l-2 19-19-1 1-20zM5184 3062l-2 19-19-1 2-20zM5181 3101l-2 7-4 14-19-5 5-15v2-5zM5168 3139l-3 20-20-5 6-20zM5158 3178l-6 18-19-5 7-20zM5147 3215l-2 7-8 13-16-9 5-12v1l2-5zM5129 3251l-10 17-18-9 9-15zM5108 3286l-7 18-17-9 8-18zM5091 3321l-2 4-12 14-15-14 11-13-2 2 2-3zM5066 3353l-12 14-16-12 12-14zM5041 3383l-14 14-14-12 12-16zM5015 3413l-16 14-12-16 14-12-2 2h2zM4985 3439l-16 13-12-14 14-15zM4955 3464l-16 12-12-16 15-12zM4923 3489l-18 10-10-17 17-9zM4888 3508l-16 9-11-18 18-7zM4853 3528l-16 8-9-17 16-9zM4817 3545l-19 7-5-19 19-5zM4780 3557l-19 6-5-20 17-5zM4741 3568l-17 7-7-19 19-6zM4703 3579l-20 1-2-17 20-4zM4664 3584l-20 2-1-20 19-3zM4625 3587l-19 2-2-19 19-2zM4586 3591h-19v-19h19zM4547 3591h-19v-19h19zM4507 3591h-20v-19h20zM4468 3591h-19v-19h19zM4427 3591h-19v-19h19zM4389 3591h-20v-19h20zM4350 3591h-20v-19h20zM4311 3591h-19v-19h19zM4272 3591h-19v-19h19zM4233 3591h-19v-19h19zM4195 3591h-20v-19h20zM4156 3591h-21v-19h21zM4115 3591h-19v-19h19zM4076 3591h-19v-19h19zM4038 3591h-20v-19h20zM3999 3591h-20v-19h20zM3960 3591h-19v-19h19zM3921 3591h-19v-19h19zM3882 3591h-19v-19h19zM3842 3591h-20v-19h20zM3803 3591h-19v-19h19zM3764 3591h-19v-19h19zM3725 3591h-19v-19h19zM3687 3591h-20v-19h20zM3648 3591h-20v-19h20zM3609 3591h-19v-19h19zM3570 3591h-21v-19h21zM3530 3591h-20v-19h20zM3491 3591h-20v-19h20zM3452 3591h-19v-19h19zM3413 3591h-19v-19h19zM3374 3591h-19v-19h19zM3336 3591h-20v-19h20zM3297 3591h-20v-19h20zM3256 3591h-19v-19h19zM3217 3591h-19v-19h19zM3177 3591h-20v-19h20zM3138 3591h-19v-19h19zM3099 3591h-19v-19h19zM3060 3591h-19v-19h19zM3022 3591h-20v-19h20zM2983 3591h-20v-19h20zM2944 3591h-19v-19h19zM2905 3591h-21v-19h21zM2865 3591h-20v-19h20zM2826 3591h-20v-19h20zM2787 3591h-19v-19h19zM2748 3591h-19v-19h19zM2709 3591h-19v-19h19zM2671 3591h-20v-19h20zM2632 3591h-20v-19h20zM2591 3591h-19v-19h19zM2552 3591h-19v-19h19zM2514 3591h-20v-19h20zM2475 3591h-20v-19h20zM2436 3591h-19v-19h19zM2397 3591h-19v-19h19zM2358 3591h-19v-19h19zM2320 3591h-22v-19h22zM2279 3591h-19v-19h19zM2240 3591h-19v-19h19zM2201 3591h-19v-19h19zM2163 3591h-20v-19h20zM2124 3591h-20v-19h20zM2085 3591h-19v-19h19zM2046 3591h-21v-19h21zM2006 3591h-20v-19h20zM1967 3591h-20v-19h20zM1928 3591h-21v-19h21zM1887 3591h-19v-19h19zM1849 3591h-20v-19h20zM1810 3591h-20v-19h20zM1771 3591h-19v-19h19zM1732 3591h-19v-19h19zM1693 3591h-19v-19h19zM1655 3591h-22v-19h22zM1614 3591h-19v-19h19zM1575 3591h-19v-19h19zM1536 3591h-19v-19h19zM1498 3591h-20v-19h20zM1459 3591h-20v-19h20zM1420 3591h-19v-19h19zM1381 3591h-19v-19h19zM1341 3591h-20v-19h20zM1302 3591h-20v-19h20zM1263 3591h-19v-19h19zM1224 3591h-19v-19h19zM1185 3591h-19v-19h19zM1147 3591h-20v-19h20zM1108 3591h-20v-19h20zM1069 3591h-21v-19h21zM1028 3591h-19v-19h19zM990 3591h-20v-19h20zM951 3591h-20v-19h20zM912 3591h-19v-19h19zM873 3591h-19v-19h19zM834 3591h-19v-19h19zM794 3591h-20v-19h20zM755 3591h-19v-19h19zM716 3591h-19v-19h19zM677 3591h-21v-19h21zM637 3591h-20v-19h20zM598 3591l-19-4 1-17 20 2zM559 3587l-19-3 2-19 19 3zM520 3584l-19-4 2-19 19 2zM478 3579l-18-7 7-18 18 5zM443 3566l-20-5 6-19 19 5zM404 3556l-18-7 6-18 19 5zM365 3543l-18-10 11-18 18 11zM332 3524l-18-9 11-17 15 8zM296 3505l-16-9 9-16 18 9zM261 3485l-16-12 14-16 14 12zM231 3460l-14-12 12-16 14 13zM201 3434l-16-12 14-14 14 12zM171 3408l-12-15 16-12 10 14zM146 3378l-12-16 14-13 13 16zM122 3348l-14-15 15-14 13 16zM97 3314l-11-16 18-10 11 19zM78 3281l-9-18 17-9 9 16zM60 3247l-11-18 18-10 9 17zM42 3208l-7-17 20-7 5 19zM32 3171l-7-19 19-4 5 18zM19 3134l-5-17 18-8 7 20zM11 3095l-4-19 21-4 2 20zM5 3057l-1-20 19-3 2 19zM2 3018l-2-20 19-3 2 19zM0 2977v-19h19v19zM0 2938v-19h19v19zM0 2898v-20h19v20zM0 2859v-19h19v19zM0 2820v-19h19v19zM0 2781v-19h19v19zM0 2743v-20h19v20zM0 2704v-20h19v20zM0 2665v-19h19v19zM0 2626v-21h19v21zM0 2586v-20h19v20zM0 2547v-20h19v20zM0 2508v-19h19v19zM0 2469v-19h19v19zM0 2430v-19h19v19zM0 2392v-20h19v20zM0 2353v-20h19v20zM0 2312v-19h19v19zM0 2273v-19h19v19zM0 2235v-20h19v20zM0 2196v-20h19v20zM0 2157v-21h19v21zM0 2117v-20h19v20zM0 2078v-20h19v20zM0 2039v-20h19v20zM0 2000v-19h19v19zM0 1961v-21h19v21zM0 1921v-20h19v20zM0 1882v-19h19v19zM0 1843v-19h19v19zM0 1804v-19h19v19zM0 1766v-20h19v20zM0 1727v-20h19v20zM0 1688v-19h19v19zM0 1647v-19h19v19zM0 1609v-20h19v20zM0 1570v-20h19v20zM0 1531v-19h19v19zM0 1492v-19h19v19zM0 1453v-19h19v19zM0 1415v-20h19v20zM0 1376v-21h19v21zM0 1335v-19h19v19zM0 1296v-19h19v19zM0 1258v-20h19v20zM0 1219v-20h19v20zM0 1180v-19h19v19zM0 1141v-19h19v19zM0 1102v-19h19v19zM0 1062v-20h19v20zM0 1023v-19h19v19zM0 984v-19h19v19zM0 945v-19h19v19zM0 905v-20h19v20zM0 866v-19h19v19zM0 827v-19h19v19zM0 788v-19h19v19zM0 750v-20h19v20zM0 711v-21h19v21zM0 670v-19h19v19zM0 631v-19h19v19zM0 591l2-18 19 2-2 19zM4 554l1-20 20 2-2 20zM7 515l4-19h19l-2 21zM14 474l5-19 20 5-7 20zM25 437l7-19 17 5-5 20zM37 399l5-18 20 5-7 20zM51 362l9-18 16 9-9 17zM69 326l10-17 16 10-9 16zM86 291l11-16 18 9-11 18zM109 258l13-15 14 13-13 14zM134 228l12-16 16 12-12 16zM159 198l12-16 14 14-10 14zM187 168l14-13 12 14-14 14zM217 143l16-12 12 14-16 12zM247 116l14-12 14 16-16 12zM280 93l16-8 11 17-18 9zM316 76l16-11 8 18-15 10zM349 56l18-8 9 17-18 9zM386 41l20-6 5 18-19 7zM423 30l20-5 5 17-18 7zM462 18l18-6 7 20-20 5zM503 9l17-2 2 19-19 4zM540 5l19-1 2 19-19 2zM579 2l19-2 3 19-19 2zM619 0h20v19h-20zM658 0h19v19h-19zM697 0h19v19h-19zM736 0h19v19h-19zM776 0h20v19h-20zM815 0h19v19h-19zM854 0h19v19h-19zM893 0h19v19h-19zM931 0h20v19h-20zM970 0h20v19h-20zM1009 0h19v19h-19zM1048 0h21v19h-21zM1088 0h20v19h-20zM1127 0h20v19h-20zM1166 0h19v19h-19zM1205 0h19v19h-19zM1244 0h21v19h-21zM1284 0h20v19h-20zM1323 0h19v19h-19zM1362 0h19v19h-19zM1401 0h19v19h-19zM1441 0h20v19h-20zM1480 0h19v19h-19zM1519 0h19v19h-19zM1558 0h19v19h-19zM1596 0h20v19h-20zM1635 0h20v19h-20zM1674 0h19v19h-19zM1713 0h21v19h-21zM1753 0h20v19h-20zM1792 0h20v19h-20zM1831 0h19v19h-19zM1870 0h19v19h-19zM1909 0h19v19h-19zM1947 0h20v19h-20zM1986 0h20v19h-20zM2027 0h19v19h-19zM2066 0h19v19h-19zM2104 0h20v19h-20zM2143 0h20v19h-20zM2182 0h19v19h-19zM2221 0h19v19h-19zM2260 0h19v19h-19zM2298 0h22v19h-22zM2339 0h19v19h-19zM2378 0h19v19h-19zM2417 0h19v19h-19zM2455 0h22v19h-22zM2496 0h19v19h-19zM2535 0h19v19h-19zM2574 0h19v19h-19zM2612 0h20v19h-20zM2651 0h20v19h-20zM2692 0h19v19h-19zM2731 0h19v19h-19zM2769 0h20v19h-20zM2808 0h20v19h-20zM2847 0h19v19h-19zM2886 0h19v19h-19zM2925 0h19v19h-19zM2963 0h22v19h-22zM3004 0h19v19h-19zM3043 0h19v19h-19zM3082 0h19v19h-19zM3120 0h20v19h-20zM3159 0h20v19h-20zM3198 0h19v19h-19zM3237 0h19v19h-19zM3277 0h20v19h-20zM3316 0h20v19h-20zM3355 0h19v19h-19zM3394 0h19v19h-19zM3433 0h19v19h-19zM3471 0h20v19h-20zM3510 0h20v19h-20zM3549 0h21v19h-21zM3590 0h19v19h-19zM3628 0h20v19h-20zM3667 0h20v19h-20zM3708 0h19v19h-19zM3747 0h19v19h-19zM3785 0h20v19h-20zM3824 0h20v19h-20zM3863 0h19v19h-19zM3902 0h19v19h-19zM3942 0h20v19h-20zM3981 0h20v19h-20zM4020 0h19v19h-19zM4059 0h19v19h-19zM4098 0h19v19h-19zM4136 0h20v19h-20zM4175 0h20v19h-20zM4214 0h21v19h-21zM4255 0h19v19h-19zM4293 0h20v19h-20zM4332 0h20v19h-20zM4371 0h19v19h-19zM4410 0h19v19h-19zM4449 0h19v19h-19zM4487 0h20v19h-20zM4528 0h19v19h-19zM4567 0h19v19h-19zM4606 2l21 2-4 19-19-2zM4646 5l20 2-4 19-19-1zM4685 9l19 2-3 19h-20zM4726 18l17 3-7 20-18-6zM4761 28l19 6-5 19-18-7zM4800 39l17 7-5 17-19-5zM4837 55l17 8-10 18-16-9zM4872 72l16 11-9 18-16-11zM4905 92l18 9-9 17-17-9zM4939 115l16 12-13 14-15-12zM4971 139l14 13-13 16-15-13zM4999 164l16 12 2 2-16 14-2-2 2 2-14-12zM5029 194l12 14-16 12-12-14zM5054 224l12 16-16 10-12-14zM5078 254l11 12 2 6-18 8-2-5 2 4-11-13zM5101 287l9 18-18 9-8-16zM5119 323l10 16-17 10-11-17zM5137 356l8 13 2 7-19 5-2-5v1l-5-12zM5152 395l6 18-18 7-7-20zM5165 432l3 20-17 5-6-20zM5175 469l4 14 2 7-20 2v-7 4l-5-13zM5182 510l2 19-19 2-2-20zM5186 549l2 19-20 2-1-20zM5189 587l4 16v4h-21v-2l-2-16zM5193 628v19h-21v-19zM5193 667v19h-21v-19zM5193 706v19h-21v-19zM5193 744v21h-21v-21zM5193 785v19h-21v-19zM5193 824v19h-21v-19zM5193 862v20h-21v-20zM5193 901v20h-21v-20zM5193 940v19h-21v-19zM5193 979v19h-21v-19zM5193 1019v20h-21v-20zM5193 1058v20h-21v-20zM5193 1097v19h-21v-19zM5193 1136v19h-21v-19zM5193 1175v19h-21v-19zM5193 1213v20h-21v-20zM5193 1252v20h-21v-20zM5193 1291v21h-21v-21zM5193 1332v19h-21v-19zM5193 1370v20h-21v-20zM5193 1409v20h-21v-20zM5193 1448v19h-21v-19zM5193 1487v19h-21v-19zM5193 1526v19h-21v-19zM5193 1564v22h-21v-22zM5193 1605v19h-21v-19zM5193 1644v19h-21v-19zM5193 1683v19h-21v-19zM5193 1721v20h-21v-20zM5193 1760v20h-21v-20zM5193 1799v19h-21v-19zM5193 1838v19h-21v-19zM5193 1878v20h-21v-20zM5193 1917v20h-21v-20zM5193 1956v19h-21v-19zM5193 1997v19h-21v-19zM5193 2035v20h-21v-20zM5193 2074v20l-9-11-3 19-9-1v-27zM5204 2087l19 5-5 19-20-3zM5241 2095l19 6-5 17-18-3zM5279 2104l20 5-4 18-19-3zM5318 2113l18 5-4 18-19-4zM5355 2122l20 5-6 18-17-4zM5394 2131l19 3-5 20-17-4zM5433 2139l17 4-3 19-19-3zM5470 2146l19 4-3 21-21-5zM5509 2155l19 4-5 19-18-3zM5546 2164l19 4-3 19-20-3zM5585 2173l19 3-4 20-21-4zM5623 2182l20 3-6 20-19-6zM5660 2191l20 3-5 20-18-6zM5699 2198l20 5-4 19-21-5zM5738 2206l18 4-4 19-19-3zM5775 2215l19 4-5 19-19-5zM5814 2224l19 4-5 19-18-5zM5851 2233l19 3-3 20-20-5zM5890 2242l19 3-5 20-20-6zM5929 2249l19 5-5 19-18-5zM5966 2258l19 3-5 20-18-4zM6004 2266l20 4-6 19-19-3zM6043 2273l18 6-4 19-19-5zM6080 2282l20 6-6 19-17-5zM6119 2291l19 5-5 20-19-5zM6158 2300l17 5-3 18-19-4zM6195 2309l19 3-5 20-19-4zM6234 2318l19 3-5 19-20-3zM6271 2325l19 5-3 19-20-5zM6310 2333l17 6-3 17-20-3zM6348 2342l20 6-6 17-19-3zM6385 2351l20 5-6 18-17-4zM6422 2360l22 5-6 18-19-4zM6463 2369l18 3-4 20-19-4zM6500 2376l19 5-5 19-18-5zM6537 2385l21 5-5 18-19-4zM6578 2393l17 4-3 19-20-3zM6615 2402l17 4-3 19-20-3zM6652 2411l21 4-5 19-20-4zM6691 2420l19 3-5 20-18-4zM6729 2427l18 5-4 20-19-6zM6766 2436l20 3-4 20-19-4zM6805 2445l20 3-6 19-17-3zM6842 2453l20 4-4 19-19-5zM6883 2462l17 4-3 19-20-5zM6920 2471l19 4-5 19-19-5zM6957 2480l19 3-3 20-20-6zM6996 2487l19 3-3 22-20-6zM7034 2496l18 3-3 20-20-4zM7072 2505l19 3-4 19-19-5zM7110 2513l20 4-6 19-17-5zM7149 2520l18 6-4 19-19-5zM7186 2529l20 6-4 19-19-5zM7225 2538l19 5-5 20-18-6zM7262 2547l19 3-3 20-19-4zM7301 2554l19 5-3 20-20-6zM7340 2563l17 5-3 18-20-4zM7377 2572l19 5-3 17-20-3zM7415 2580l20 6-4 17-19-3zM7454 2589l18 5-4 18-19-3zM7491 2598l20 4-4 19-19-4zM7530 2605l20 5-6 20-17-4zM7567 2614l20 5-4 18-19-4zM7606 2623l19 5-3 18-20-4zM7645 2632l19 5-5 17-19-3zM7682 2640l19 4-3 19-20-3zM7721 2649l19 4-3 19-20-3zM7759 2658l18 4-3 19-20-4zM7796 2665l20 4-4 21-19-6zM7835 2674l20 3-6 20-17-4zM7874 2683l18 3-4 20-19-6zM7911 2691l20 4-4 19-19-5zM7950 2700l19 4-5 19-18-5z"><text:p/></draw:path><draw:frame draw:name="Rectangle 100" draw:style-name="gr6" draw:text-style-name="P41" svg:width="4.659cm" svg:height="1.103cm" svg:x="10.523cm" svg:y="11.863cm"><draw:text-box><text:p><text:span text:style-name="T30">一、請教師依車輛檢查紀錄</text:span></text:p></draw:text-box></draw:frame><draw:frame draw:name="Rectangle 101" draw:style-name="gr6" draw:text-style-name="P41" svg:width="4.659cm" svg:height="1.103cm" svg:x="10.523cm" svg:y="12.351cm"><draw:text-box><text:p><text:span text:style-name="T30">表逐項檢視行車執照、汽車</text:span></text:p></draw:text-box></draw:frame><draw:frame draw:name="Rectangle 102" draw:style-name="gr6" draw:text-style-name="P41" svg:width="4.659cm" svg:height="1.103cm" svg:x="10.523cm" svg:y="12.84cm"><draw:text-box><text:p><text:span text:style-name="T30">強制險、安全設備及駕駛人</text:span></text:p></draw:text-box></draw:frame><draw:frame draw:name="Rectangle 103" draw:style-name="gr6" draw:text-style-name="P41" svg:width="3.107cm" svg:height="1.103cm" svg:x="10.523cm" svg:y="13.327cm"><draw:text-box><text:p><text:span text:style-name="T30">駕照等始可出發。</text:span></text:p></draw:text-box></draw:frame><draw:frame draw:name="Rectangle 104" draw:style-name="gr6" draw:text-style-name="P41" svg:width="4.659cm" svg:height="1.103cm" svg:x="10.523cm" svg:y="13.835cm"><draw:text-box><text:p><text:span text:style-name="T30">二、教師應全程帶隊，負責</text:span></text:p></draw:text-box></draw:frame><draw:frame draw:name="Rectangle 105" draw:style-name="gr6" draw:text-style-name="P41" svg:width="2.331cm" svg:height="1.103cm" svg:x="10.523cm" svg:y="14.341cm"><draw:text-box><text:p><text:span text:style-name="T30">學員生安全。</text:span></text:p></draw:text-box></draw:frame><draw:path draw:name="Freeform 106" draw:style-name="gr10" draw:text-style-name="P42" svg:width="6.033cm" svg:height="2.654cm" draw:transform="rotate (-3.14159265358979) translate (15.4093333333333cm 17.4229305555556cm)" svg:viewBox="0 0 6034 2655" svg:d="M5818 1186c0 131-107 238-238 238h-732l1186 1231-2641-1231h-3156c-131 0-237-107-237-238v-356-593c0-131 106-237 237-237h3156 1455 732c131 0 238 106 238 237v593z"><text:p/></draw:path><draw:path draw:name="Freeform 107" draw:style-name="gr12" draw:text-style-name="P43" svg:width="6.084cm" svg:height="2.696cm" draw:transform="rotate (-3.14159265358979) translate (15.4171527777778cm 17.4325138888889cm)" svg:viewBox="0 0 6085 2697" svg:d="M5835 1198l-2 19-20-2 4-19zM5831 1236l-2 9-2 13-19-6 4-10v2-9zM5820 1277l-3 16-4 3-16-8 2-4-2 2 6-16zM5805 1312l-9 18-18-9 11-16zM5783 1348l-14 15-14-12 12-16zM5755 1378l-14 12-12-14 14-13zM5723 1404l-17 9-9-18 18-9zM5690 1423l-5 2-16 6-6-20 15-3h-2l3-2zM5651 1436l-14 3h-7l-2-19h7-3l12-4zM5610 1443h-19l-3-20h19zM5570 1445h-20v-20h20zM5531 1445h-19v-20h19zM5492 1445h-19v-20h19zM5453 1445h-19v-20h19zM5413 1445h-20v-20h20zM5374 1445h-19v-20h19zM5335 1445h-19v-20h19zM5296 1445h-19v-20h19zM5258 1445h-20v-20h20zM5219 1445h-19v-20h19zM5181 1445h-19v-20h19zM5142 1445h-21v-20h21zM5102 1445h-20v-20h20zM5063 1445h-20v-20h20zM5024 1445h-19v-20h19zM4985 1445h-19v-20h19zM4946 1445h-19v-20h19zM4908 1445h-20v-20h20zM4869 1445h-13l8-18 5 7-13 12-22-21h35zM4883 1446l12 16-12 13-14-13zM4909 1476l14 14-14 13-14-13zM4938 1505l14 14-16 12-13-12zM4964 1533l14 12-14 14-14-14zM4991 1561l14 12-14 15-13-15zM5019 1589l12 13-12 14-14-14zM5045 1617l14 13-14 14-14-14zM5073 1646l13 12-14 14-14-14zM5100 1672l14 16-14 12-14-14zM5126 1700l14 16-14 13-12-14zM5153 1729l14 15-14 13-13-14zM5181 1757l14 14-14 14-14-14zM5209 1785l12 14-14 14-14-14zM5235 1813l12 14-12 15-14-15zM5261 1842l14 14-14 14-14-14zM5289 1870l15 14-16 14-13-14zM5316 1898l14 14-16 14-12-14zM5342 1926l14 14-14 14-14-14zM5371 1954l12 15-12 12-15-12zM5397 1983l14 14-14 12-14-12zM5425 2011l13 14-15 12-14-12zM5452 2039l14 14-16 14-12-14zM5478 2067l14 13-14 16-12-16zM5505 2096l14 14-14 14-13-16zM5533 2124l14 14-14 14-14-16zM5559 2152l14 14-14 12-14-14zM5588 2178l12 16-12 13-16-14zM5614 2207l14 16-14 12-14-14zM5640 2235l15 16-15 12-12-14zM5669 2263l14 16-16 12-12-12zM5695 2293l14 12-14 15-14-15zM5722 2321l14 13-14 14-13-14zM5750 2350l12 12-12 14-14-14zM5778 2378l12 12-14 14-14-14zM5805 2404l12 14-14 14-13-14zM5831 2432l14 15-14 14-14-14zM5857 2461l15 14-15 14-12-14zM5884 2489l16 14-16 14-12-14zM5912 2517l14 14-14 14-14-14zM5940 2545l13 14-14 15-15-15zM5967 2574l12 14-12 14-14-14zM5993 2602l14 14-14 14-14-16zM6021 2630l15 14-16 14-13-16zM6048 2658l37 39-65-32 9-16 17 7-10 16h-2zM6004 2658l-20-9 9-17 18 9zM5967 2642l-18-9 9-17 18 9zM5932 2626l-18-8 9-20 17 9zM5896 2609l-17-9 8-18 18 9zM5861 2591l-18-7 9-18 16 9zM5826 2575l-18-9 9-15 16 7zM5790 2559l-17-8 9-18 15 9zM5755 2544l-18-9 9-18 16 7zM5720 2526l-18-7 9-20 16 9zM5685 2510l-18-9 7-17 18 8zM5649 2492l-17-8 7-16 17 9zM5612 2477l-16-9 7-18 18 9zM5577 2461l-18-9 9-18 18 9zM5542 2445l-18-9 9-19 17 8zM5506 2427l-17-9 9-17 17 8zM5471 2411l-18-9 9-17 18 9zM5436 2394l-18-9 9-16 18 7zM5401 2378l-18-9 9-18 17 9zM5365 2362l-17-9 8-18 18 7zM5330 2344l-18-7 7-19 20 9zM5295 2328l-18-8 7-18 20 7zM5259 2311l-17-7 7-18 17 7zM5224 2295l-17-9 8-16 16 7zM5188 2279l-16-9 7-18 18 9zM5153 2263l-16-9 7-19 18 9zM5118 2245l-16-8 7-18 17 9zM5082 2230l-16-9 7-18 18 7zM5047 2212l-18-9 9-16 18 7zM5012 2196l-18-9 9-17 18 8zM4976 2178l-17-7 9-17 17 9zM4941 2163l-18-8 9-19 18 9zM4906 2147l-18-9 7-18 20 7zM4871 2129l-18-7 7-18 19 7zM4835 2113l-17-9 7-16 19 8zM4800 2096l-19-8 8-17 20 9zM4765 2080l-20-7 9-18 20 7zM4729 2064l-19-7 9-20 17 9zM4694 2048l-19-9 9-18 17 7zM4659 2030l-20-9 9-15 18 7zM4624 2014l-20-8 9-18 18 9zM4587 1997l-18-7 9-18 17 9zM4551 1981l-17-7 8-20 18 9zM4516 1965l-18-9 9-17 18 8zM4481 1949l-18-9 9-17 16 7zM4445 1931l-17-8 9-16 15 7zM4408 1914l-15-7 8-18 16 9zM4373 1898l-16-7 9-18 16 7zM4338 1882l-16-7 9-19 16 8zM4303 1866l-16-9 7-17 17 7zM4267 1849l-16-7 7-20 18 9zM4232 1833l-16-9 7-18 18 9zM4197 1815l-18-7 9-18 18 9zM4161 1799l-17-7 9-19 17 9zM4126 1783l-18-9 8-17 19 9zM4091 1767l-18-8 7-20 20 9zM4056 1750l-18-9 7-18 19 9zM4020 1734l-17-9 7-18 19 9zM3985 1716l-18-9 7-15 20 8zM3950 1700l-18-8 7-18 20 9zM3914 1685l-19-9 9-18 19 7zM3879 1667l-19-7 9-20 17 9zM3844 1651l-20-9 9-17 18 8zM3807 1633l-18-7 9-17 18 8zM3772 1617l-18-8 9-16 17 7zM3736 1602l-17-9 8-18 18 9zM3701 1586l-18-9 9-19 18 8zM3666 1568l-18-9 9-17 18 8zM3630 1552l-17-9 9-17 17 9zM3595 1535l-17-9 8-16 16 9zM3560 1519l-18-9 9-18 16 9zM3525 1503l-18-9 7-18 18 9zM3489 1487l-17-9 7-19 17 9zM3454 1469l-18-8 7-18 18 9zM3419 1452l-20-7 9-18 18 9zM3385 1445h-19v-20h19zM3346 1445h-19v-20h19zM3308 1445h-20v-20h20zM3269 1445h-21v-20h21zM3228 1445h-19v-20h19zM3189 1445h-19v-20h19zM3151 1445h-20v-20h20zM3112 1445h-21v-20h21zM3071 1445h-19v-20h19zM3032 1445h-19v-20h19zM2994 1445h-20v-20h20zM2955 1445h-20v-20h20zM2916 1445h-19v-20h19zM2877 1445h-19v-20h19zM2838 1445h-19v-20h19zM2798 1445h-20v-20h20zM2759 1445h-19v-20h19zM2720 1445h-19v-20h19zM2681 1445h-19v-20h19zM2643 1445h-20v-20h20zM2604 1445h-20v-20h20zM2565 1445h-19v-20h19zM2526 1445h-21v-20h21zM2486 1445h-20v-20h20zM2447 1445h-20v-20h20zM2408 1445h-19v-20h19zM2369 1445h-19v-20h19zM2330 1445h-19v-20h19zM2292 1445h-20v-20h20zM2253 1445h-21v-20h21zM2212 1445h-19v-20h19zM2173 1445h-19v-20h19zM2135 1445h-20v-20h20zM2096 1445h-20v-20h20zM2057 1445h-21v-20h21zM2016 1445h-19v-20h19zM1978 1445h-20v-20h20zM1939 1445h-20v-20h20zM1900 1445h-20v-20h20zM1861 1445h-21v-20h21zM1821 1445h-20v-20h20zM1782 1445h-20v-20h20zM1743 1445h-20v-20h20zM1704 1445h-19v-20h19zM1665 1445h-19v-20h19zM1626 1445h-19v-20h19zM1588 1445h-20v-20h20zM1547 1445h-19v-20h19zM1508 1445h-19v-20h19zM1469 1445h-19v-20h19zM1431 1445h-20v-20h20zM1392 1445h-20v-20h20zM1353 1445h-19v-20h19zM1314 1445h-19v-20h19zM1275 1445h-21v-20h21zM1235 1445h-20v-20h20zM1196 1445h-19v-20h19zM1157 1445h-19v-20h19zM1118 1445h-19v-20h19zM1080 1445h-20v-20h20zM1041 1445h-20v-20h20zM1002 1445h-21v-20h21zM961 1445h-19v-20h19zM923 1445h-20v-20h20zM884 1445h-20v-20h20zM845 1445h-19v-20h19zM804 1445h-19v-20h19zM766 1445h-20v-20h20zM727 1445h-20v-20h20zM688 1445h-19v-20h19zM649 1445h-19v-20h19zM610 1445h-21v-20h21zM570 1445h-20v-20h20zM531 1445h-19v-20h19zM492 1445h-19v-20h19zM453 1445h-19v-20h19zM415 1445h-20v-20h20zM376 1445h-20v-20h20zM337 1445h-19v-20h19zM296 1445h-19v-20h19zM258 1445h-13l-7-2 2-20 5 2h13zM217 1441l-19-2 3-19 20 2zM178 1434l-19-7 7-18 17 6zM139 1420l-16-9 9-18 18 9zM104 1399l-14-13 12-14 14 11zM74 1374l-3-2-11-14 16-12 10 12-1-2 1 4zM48 1344l-7-9-6-10 18-9 5 9-2-2 8 9zM26 1309l-8-16-2-4 19-5v2-2l9 16zM12 1270l-7-18 20-7 5 20zM2 1231l-2-19 19-2 2 19zM0 1191v-20h19v20zM0 1152v-20h19v20zM0 1113v-19h19v19zM0 1074v-19h19v19zM0 1035v-19h19v19zM0 997v-22h19v22zM0 956v-19h19v19zM0 917v-19h19v19zM0 878v-19h19v19zM0 840v-20h19v20zM0 801v-21h19v21zM0 760v-19h19v19zM0 721v-19h19v19zM0 683v-20h19v20zM0 644v-20h19v20zM0 603v-19h19v19zM0 564v-19h19v19zM0 526v-20h19v20zM0 487v-20h19v20zM0 448v-19h19v19zM0 409v-19h19v19zM0 370v-19h19v19zM0 332v-22h19v22zM0 291v-19h19v19zM0 252v-7-12l19 2v12 5zM2 212l2-16 1-4 20 6-2 3 2-2-4 16zM12 173l4-20 19 8-5 17zM26 136l9-18 18 9-9 18zM48 101l12-16 16 12-12 16zM74 71l16-13 12 14-16 13zM104 44l4-2 15-8 9 15-14 9h2l-4 2zM139 25l11-7 9-2 7 18-9 3h2l-9 5zM178 11l18-6 2-1 3 19-3 2 3-2-18 5zM217 2l21-2 2 19-19 4zM258 0h19v19h-19zM296 0h22v19h-22zM337 0h19v19h-19zM376 0h19v19h-19zM415 0h19v19h-19zM453 0h20v19h-20zM492 0h20v19h-20zM531 0h19v19h-19zM570 0h19v19h-19zM610 0h20v19h-20zM649 0h20v19h-20zM688 0h21v19h-21zM729 0h19v19h-19zM767 0h20v19h-20zM806 0h20v19h-20zM845 0h19v19h-19zM884 0h19v19h-19zM923 0h19v19h-19zM961 0h20v19h-20zM1002 0h19v19h-19zM1041 0h19v19h-19zM1080 0h19v19h-19zM1118 0h20v19h-20zM1157 0h20v19h-20zM1196 0h19v19h-19zM1235 0h19v19h-19zM1275 0h20v19h-20zM1314 0h20v19h-20zM1353 0h19v19h-19zM1392 0h19v19h-19zM1431 0h19v19h-19zM1469 0h20v19h-20zM1508 0h20v19h-20zM1547 0h21v19h-21zM1588 0h19v19h-19zM1626 0h20v19h-20zM1665 0h20v19h-20zM1704 0h19v19h-19zM1743 0h19v19h-19zM1782 0h19v19h-19zM1821 0h19v19h-19zM1861 0h19v19h-19zM1900 0h19v19h-19zM1939 0h21v19h-21zM1979 0h20v19h-20zM2018 0h19v19h-19zM2057 0h19v19h-19zM2096 0h19v19h-19zM2135 0h19v19h-19zM2173 0h20v19h-20zM2212 0h20v19h-20zM2253 0h19v19h-19zM2292 0h19v19h-19zM2330 0h20v19h-20zM2369 0h20v19h-20zM2408 0h19v19h-19zM2447 0h19v19h-19zM2486 0h19v19h-19zM2526 0h20v19h-20zM2565 0h19v19h-19zM2604 0h19v19h-19zM2643 0h19v19h-19zM2681 0h20v19h-20zM2720 0h20v19h-20zM2759 0h19v19h-19zM2798 0h21v19h-21zM2838 0h20v19h-20zM2877 0h20v19h-20zM2916 0h19v19h-19zM2955 0h19v19h-19zM2994 0h19v19h-19zM3032 0h20v19h-20zM3071 0h20v19h-20zM3112 0h19v19h-19zM3151 0h19v19h-19zM3189 0h22v19h-22zM3230 0h19v19h-19zM3269 0h19v19h-19zM3308 0h19v19h-19zM3346 0h20v19h-20zM3385 0h18 2v19h-2-18zM3424 0h19v19h-19zM3463 0h19v19h-19zM3503 0h20v19h-20zM3542 0h20v19h-20zM3581 0h19v19h-19zM3620 0h19v19h-19zM3659 0h19v19h-19zM3697 0h20v19h-20zM3736 0h20v19h-20zM3777 0h19v19h-19zM3816 0h19v19h-19zM3854 0h20v19h-20zM3893 0h20v19h-20zM3932 0h19v19h-19zM3971 0h19v19h-19zM4010 0h19v19h-19zM4049 0h21v19h-21zM4089 0h19v19h-19zM4128 0h19v19h-19zM4167 0h19v19h-19zM4206 0h19v19h-19zM4244 0h20v19h-20zM4283 0h20v19h-20zM4322 0h21v19h-21zM4363 0h19v19h-19zM4401 0h20v19h-20zM4440 0h21v19h-21zM4481 0h19v19h-19zM4520 0h19v19h-19zM4558 0h20v19h-20zM4597 0h20v19h-20zM4636 0h19v19h-19zM4675 0h19v19h-19zM4714 0h19v19h-19zM4754 0h20v19h-20zM4793 0h19v19h-19zM4832 0h19v19h-19zM4871 0h19v19h-19zM4909 0h20v19h-20zM4948 0h20v19h-20zM4987 0h19v19h-19zM5026 0h21v19h-21zM5066 0h20v19h-20zM5105 0h20v19h-20zM5144 0h19v19h-19zM5183 0h19v19h-19zM5221 0h19v19h-19zM5259 0h20v19h-20zM5298 0h21v19h-21zM5339 0h19v19h-19zM5378 0h19v19h-19zM5416 0h20v19h-20zM5455 0h20v19h-20zM5494 0h19v19h-19zM5533 0h21v19h-21zM5573 0h15 5l-2 19h-3-15zM5612 2l20 2v19h-20zM5653 11l17 3-3 20-19-6zM5692 23l17 9-10 17-16-8zM5727 42l16 13-13 16-15-13zM5759 67l3 5 11 11-16 12-9-10 2 1-4-3zM5785 97l9 12 3 7-17 9-2-7v4l-9-11zM5806 132l11 18-20 9-7-18zM5822 169l7 20-19 5-5-18zM5833 210v19l-20 4v-21zM5836 250v20h-19v-20zM5836 289v20h-19v-20zM5836 328v19h-19v-19zM5836 367v19h-19v-19zM5836 406v19h-19v-19zM5836 446v20h-19v-20zM5836 485v19h-19v-19zM5836 524v19h-19v-19zM5836 563v19h-19v-19zM5836 601v20h-19v-20zM5836 640v20h-19v-20zM5836 679v20h-19v-20zM5836 718v21h-19v-21zM5836 758v20h-19v-20zM5836 797v20h-19v-20zM5836 836v5 14h-19v-14-5zM5836 875v19h-19v-19zM5836 914v19h-19v-19zM5836 953v19h-19v-19zM5836 991v21h-19v-21zM5836 1032v19h-19v-19zM5836 1071v19h-19v-19zM5836 1109v20h-19v-20zM5836 1148v20h-19v-20zM5836 1187v11h-19v-11z"><text:p/></draw:path><draw:frame draw:name="Rectangle 108" draw:style-name="gr6" draw:text-style-name="P41" svg:width="5.435cm" svg:height="1.103cm" svg:x="9.754cm" svg:y="16.211cm"><draw:text-box><text:p><text:span text:style-name="T30">校外教學結束一週內分別送教務</text:span></text:p></draw:text-box></draw:frame><draw:frame draw:name="Rectangle 109" draw:style-name="gr6" draw:text-style-name="P41" svg:width="5.435cm" svg:height="1.103cm" svg:x="9.754cm" svg:y="16.717cm"><draw:text-box><text:p><text:span text:style-name="T30">處課務組及總務處財產組備查。</text:span></text:p></draw:text-box></draw:frame><draw:rect draw:name="Rectangle 110" draw:style-name="gr12" draw:text-style-name="P43" svg:width="1.426cm" svg:height="0.02cm" svg:x="3.051cm" svg:y="8.474cm"><text:p/></draw:rect><draw:rect draw:name="Rectangle 111" draw:style-name="gr12" draw:text-style-name="P43" svg:width="0.02cm" svg:height="2.13cm" svg:x="3.023cm" svg:y="8.462cm"><text:p/></draw:rect><draw:path draw:name="Freeform 112" draw:style-name="gr12" draw:text-style-name="P43" svg:width="1.502cm" svg:height="0.195cm" draw:transform="rotate (-3.14159265358979) translate (4.53495833333333cm 10.7103333333333cm)" svg:viewBox="0 0 1503 196" svg:d="M1503 109h-1341v-19h1341zM194 196l-194-97 194-99z"><text:p/></draw:path><draw:frame draw:name="Rectangle 23" draw:style-name="gr14" draw:text-style-name="P41" svg:width="14.669cm" svg:height="0.664cm" svg:x="1.49cm" svg:y="19.181cm"><draw:text-box><text:p><text:span text:style-name="T31">將不得申請校外教學。</text:span></text:p></draw:text-box></draw:frame></draw:g></text:p>
      <text:p text:style-name="P1"><draw:custom-shape text:anchor-type="paragraph" draw:z-index="1" draw:name="文字方塊 2" draw:style-name="gr2" draw:text-style-name="P39" svg:width="17.051cm" svg:height="0.953cm" svg:x="-0.464cm" svg:y="-1.685cm"><text:p text:style-name="P3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nnotation_20_text" style:display-name="annotation text" style:family="paragraph" style:parent-style-name="Standard" style:default-outline-level="">
      <style:text-properties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6379</meta:initial-creator>
    <dc:creator>s8912</dc:creator>
    <meta:editing-cycles>7</meta:editing-cycles>
    <meta:creation-date>2016-04-14T10:14:00</meta:creation-date>
    <dc:date>2016-04-22T02:47:00</dc:date>
    <meta:editing-duration>PT5M</meta:editing-duration>
    <meta:generator>LibreOffice/5.2.6.2$Windows_x86 LibreOffice_project/a3100ed2409ebf1c212f5048fbe377c281438fdc</meta:generator>
    <meta:document-statistic meta:table-count="1" meta:image-count="0" meta:object-count="0" meta:page-count="2" meta:paragraph-count="61" meta:word-count="485" meta:character-count="529" meta:non-whitespace-character-count="485"/>
    <meta:user-defined meta:name="AppVersion">14.0000</meta:user-defined>
    <meta:user-defined meta:name="Company">T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