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1.2368in" style:use-optimal-column-width="false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6.5958in" fo:margin-left="0.0194in" table:align="left"/>
    </style:style>
    <style:style style:name="TableRow8" style:family="table-row">
      <style:table-row-properties style:min-row-height="0.218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start"/>
      <style:text-properties style:font-name="標楷體" style:font-name-asian="標楷體" style:letter-kerning="false" fo:font-size="18pt" style:font-size-asian="18pt" style:font-size-complex="18p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805in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80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1805in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805in" fo:text-indent="0.1666in"/>
      <style:text-properties style:font-name="標楷體" style:font-name-asian="標楷體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805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80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805in"/>
      <style:text-properties style:font-name="標楷體" style:font-name-asian="標楷體" style:letter-kerning="false"/>
    </style:style>
    <style:style style:name="P40" style:parent-style-name="內文" style:family="paragraph">
      <style:paragraph-properties style:snap-to-layout-grid="false" fo:text-align="start" style:line-height-at-least="0.1805in"/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618in" style:use-optimal-row-height="false" fo:keep-together="always"/>
    </style:style>
    <style:style style:name="TableCell4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row-height="0.551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row-height="0.551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row-height="0.5513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row-height="0.5513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row-height="0.551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row-height="0.728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row-height="0.5513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row-height="0.5513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row-height="0.5513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row-height="0.5513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173in" style:use-optimal-row-height="false" fo:keep-together="always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3784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631in" fo:margin-right="0.0784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3784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1631in" fo:margin-right="0.0784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1.3784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631in" fo:margin-right="0.078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3.8298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1631in" fo:margin-right="0.078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0388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list-style-name="LFO2" style:family="paragraph">
      <style:paragraph-properties style:snap-to-layout-grid="false" fo:margin-right="0.078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2" style:family="paragraph">
      <style:paragraph-properties style:snap-to-layout-grid="false" fo:margin-right="0.078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實習輔導報告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輔導</text:span><text:span text:style-name="T15">人員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實習輔導</text:span><text:span text:style-name="T21">時間</text:span></text:p>
          </table:table-cell>
          <table:table-cell table:style-name="TableCell22">
            <text:p text:style-name="P23">112年<text:s text:c="2"/>月 <text:s text:c="2"/>日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實習</text:span><text:span text:style-name="T28">單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學生人數或姓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輔導方式</text:p>
            <text:p text:style-name="P40">(個別輔導或座談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輔導項目</text:p>
          </table:table-cell>
          <table:covered-table-cell/>
          <table:covered-table-cell/>
          <table:table-cell table:style-name="TableCell46" table:number-columns-spanned="3">
            <text:p text:style-name="P47">輔導見聞及實況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list text:style-name="LFO1" text:continue-numbering="true">
              <text:list-item>
                <text:p text:style-name="P50">查看勤務表是否一對一跟隨實習指導員服勤？<text:s/></text:p>
              </text:list-item>
            </text:list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list text:style-name="LFO1" text:continue-numbering="true">
              <text:list-item>
                <text:p text:style-name="P55">實習生是否服深夜勤？</text:p>
              </text:list-item>
            </text:list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list text:style-name="LFO1" text:continue-numbering="true">
              <text:list-item>
                <text:p text:style-name="P60">實習生是否單獨服勤?</text:p>
              </text:list-item>
            </text:list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實習生是否依規定簽出入？有無遲到、早退或無故不到？</text:p>
              </text:list-item>
            </text:list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list text:style-name="LFO1" text:continue-numbering="true">
              <text:list-item>
                <text:p text:style-name="P70">實習項目、內容是否與實習計畫相符？</text:p>
              </text:list-item>
            </text:list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><text:span text:style-name="T76">實習生與單位主管及其他同仁互動</text:span><text:span text:style-name="T77">?</text:span></text:p>
              </text:list-item>
            </text:list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list text:style-name="LFO1" text:continue-numbering="true">
              <text:list-item>
                <text:p text:style-name="P82">實習指導官（員）對學生實習態度之看法（是否誠摯尊敬，虛心求教）？</text:p>
              </text:list-item>
            </text:list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list text:style-name="LFO1" text:continue-numbering="true">
              <text:list-item>
                <text:p text:style-name="P87">實習指導官（員）能否適時解答疑義？</text:p>
              </text:list-item>
            </text:list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list text:style-name="LFO1" text:continue-numbering="true">
              <text:list-item>
                <text:p text:style-name="P92">實習指導官（員）對本實習意見？</text:p>
              </text:list-item>
            </text:list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" text:continue-numbering="true">
              <text:list-item>
                <text:p text:style-name="P97">實習生對實習住宿及辦公環境意見？</text:p>
              </text:list-item>
            </text:list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list text:style-name="LFO1" text:continue-numbering="true">
              <text:list-item>
                <text:p text:style-name="P102">實習生對實習規劃意見？<text:s/></text:p>
              </text:list-item>
            </text:list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list text:style-name="LFO1" text:continue-numbering="true">
              <text:list-item>
                <text:p text:style-name="P107">實習生對學校課程設計建議？</text:p>
              </text:list-item>
            </text:list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<text:span text:style-name="T113">具體改進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規劃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課程設計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教學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照片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5">
            <text:list text:style-name="LFO2" text:continue-numbering="true">
              <text:list-item>
                <text:p text:style-name="P138">本報告表請各實習輔導人員於實習輔導後填報。</text:p>
              </text:list-item>
              <text:list-item>
                <text:p text:style-name="P139">實習結束後，本報告表教師（官）及隊職官分別由各科、學生總隊彙整簽核處理（加會教務處），提供實習、課程設計及教學之參考。</text:p>
              </text:list-item>
              <text:list-item>
                <text:p text:style-name="P140"><text:span text:style-name="T141">實習輔導遇有特殊情事需</text:span><text:span text:style-name="T142">立即反映</text:span><text:span text:style-name="T143">者，請即通報教務處簽核處理。</text:span></text:p>
              </text:list-item>
              <text:list-item>
                <text:p text:style-name="P144"><text:span text:style-name="T145">本表下載處</text:span><text:span text:style-name="T146">本表下載處本校首頁\行政單位\教務處\</text:span><text:span text:style-name="T147">公告事項</text:span><text:span text:style-name="T14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5537</meta:initial-creator>
    <dc:creator>t5537</dc:creator>
    <meta:creation-date>2023-02-02T06:50:00Z</meta:creation-date>
    <dc:date>2023-02-02T06:50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