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7cm" fo:margin-left="-0.203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053cm"/>
    </style:style>
    <style:style style:name="表格1.C" style:family="table-column">
      <style:table-column-properties style:column-width="2.977cm"/>
    </style:style>
    <style:style style:name="表格1.D" style:family="table-column">
      <style:table-column-properties style:column-width="3.59cm"/>
    </style:style>
    <style:style style:name="表格1.E" style:family="table-column">
      <style:table-column-properties style:column-width="0.54cm"/>
    </style:style>
    <style:style style:name="表格1.F" style:family="table-column">
      <style:table-column-properties style:column-width="1.393cm"/>
    </style:style>
    <style:style style:name="表格1.G" style:family="table-column">
      <style:table-column-properties style:column-width="0.289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905cm"/>
    </style:style>
    <style:style style:name="表格1.K" style:family="table-column">
      <style:table-column-properties style:column-width="2.5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2.436cm" fo:keep-together="auto"/>
    </style:style>
    <style:style style:name="表格1.8" style:family="table-row">
      <style:table-row-properties style:min-row-height="0.691cm" fo:keep-together="auto"/>
    </style:style>
    <style:style style:name="表格1.9" style:family="table-row">
      <style:table-row-properties style:min-row-height="5.279cm" fo:keep-together="auto"/>
    </style:style>
    <style:style style:name="表格1.A9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1.F9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9.267cm" fo:margin-left="-0.203cm" table:align="left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8.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none"/>
      <style:paragraph-properties fo:text-align="justify" style:justify-single-word="false" fo:background-color="transparent">
        <style:tab-stops/>
      </style:paragraph-properties>
      <style:text-properties fo:font-size="11pt" fo:font-weight="bold" officeooo:paragraph-rsid="006751d0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4pt" fo:font-weight="bold" officeooo:paragraph-rsid="006751d0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fo:font-size="14pt" fo:font-weight="bold" officeooo:paragraph-rsid="0035d7ba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fo:font-size="14pt" fo:font-weight="bold" officeooo:paragraph-rsid="007731b6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none"/>
      <style:paragraph-properties fo:text-align="justify" style:justify-single-word="false" fo:background-color="transparent">
        <style:tab-stops/>
      </style:paragraph-properties>
      <style:text-properties fo:font-size="14pt" fo:font-weight="bold" officeooo:paragraph-rsid="006751d0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officeooo:paragraph-rsid="0073c9c0" style:font-name-asian="標楷體" style:font-size-asian="14pt" style:font-weight-asian="bold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fo:font-size="14pt" style:text-underline-style="none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snap-to-layout-grid="false"/>
      <style:text-properties fo:font-size="14pt" style:text-underline-style="none" fo:font-weight="bold" officeooo:paragraph-rsid="0073c9c0" style:font-name-asian="標楷體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fo:font-size="5pt" fo:font-weight="bold" style:font-name-asian="標楷體" style:font-size-asian="5pt" style:font-weight-asian="bold" style:font-size-complex="5pt" style:font-weight-complex="bold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fo:font-size="6pt" fo:font-weight="bold" style:font-name-asian="標楷體" style:font-size-asian="6pt" style:font-weight-asian="bold" style:font-size-complex="6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text-properties style:font-name="標楷體" fo:font-size="14pt" fo:font-weight="bold" officeooo:paragraph-rsid="00633385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text-properties style:font-name="標楷體" fo:font-size="14pt" fo:font-weight="bold" officeooo:paragraph-rsid="00658e10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text-align="center" style:justify-single-word="false"/>
      <style:text-properties officeooo:paragraph-rsid="006277c0"/>
    </style:style>
    <style:style style:name="P31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text-properties fo:color="#000000" style:font-name="標楷體" fo:font-size="14pt" fo:font-weight="bold" officeooo:paragraph-rsid="00658e10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style:snap-to-layout-grid="false"/>
      <style:text-properties fo:font-size="10pt" fo:font-weight="bold" officeooo:paragraph-rsid="00658e10" style:font-name-asian="標楷體" style:font-size-asian="10pt" style:font-weight-asian="bold" style:font-size-complex="10pt" style:font-weight-complex="bold"/>
    </style:style>
    <style:style style:name="P34" style:family="paragraph" style:parent-style-name="Standard">
      <loext:graphic-properties draw:fill="none"/>
      <style:paragraph-properties fo:text-align="center" style:justify-single-word="false" fo:background-color="transparent" style:vertical-align="middle">
        <style:tab-stops/>
      </style:paragraph-properties>
      <style:text-properties style:use-window-font-color="true" style:font-name="Times New Roman" fo:font-size="14pt" fo:language="en" fo:country="US" fo:font-weight="bold" officeooo:paragraph-rsid="006751d0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35" style:family="paragraph" style:parent-style-name="Standard">
      <style:text-properties fo:font-size="18pt" fo:letter-spacing="0.035cm" style:letter-kerning="true" style:font-name-asian="標楷體" style:font-size-asian="18pt"/>
    </style:style>
    <style:style style:name="P36" style:family="paragraph" style:parent-style-name="Standard">
      <style:paragraph-properties fo:margin-left="0cm" fo:margin-right="0cm" fo:text-indent="10.583cm" style:auto-text-indent="false"/>
      <style:text-properties fo:font-weight="bold" style:font-name-asian="標楷體" style:font-weight-asian="bold"/>
    </style:style>
    <style:style style:name="P37" style:family="paragraph" style:parent-style-name="Standard">
      <style:paragraph-properties fo:margin-left="0cm" fo:margin-right="0cm" fo:text-indent="7.197cm" style:auto-text-indent="false"/>
      <style:text-properties fo:font-weight="bold" style:font-name-asian="標楷體" style:font-weight-asian="bold"/>
    </style:style>
    <style:style style:name="P38" style:family="paragraph" style:parent-style-name="Standard">
      <style:paragraph-properties fo:margin-left="0cm" fo:margin-right="0cm" fo:text-indent="7.197cm" style:auto-text-indent="false"/>
      <style:text-properties fo:font-size="6pt" fo:font-weight="bold" style:font-name-asian="標楷體" style:font-size-asian="6pt" style:font-weight-asian="bold" style:font-size-complex="6pt"/>
    </style:style>
    <style:style style:name="P39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0.988cm" fo:margin-right="0cm" fo:text-indent="-0.988cm" style:auto-text-indent="false"/>
      <style:text-properties fo:font-size="14pt" officeooo:paragraph-rsid="006eab55" style:font-size-asian="14pt" style:font-size-complex="14pt"/>
    </style:style>
    <style:style style:name="P41" style:family="paragraph" style:parent-style-name="Standard">
      <style:paragraph-properties fo:margin-left="0cm" fo:margin-right="0cm" fo:text-indent="0.917cm" style:auto-text-indent="false"/>
      <style:text-properties style:font-name="標楷體" fo:font-size="14pt" fo:font-weight="bold" officeooo:paragraph-rsid="00658e10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cm" fo:margin-right="0cm" fo:text-indent="0.917cm" style:auto-text-indent="false"/>
      <style:text-properties style:use-window-font-color="true" style:font-name="標楷體" fo:font-size="14pt" fo:language="en" fo:country="US" fo:font-weight="bold" officeooo:paragraph-rsid="00658e10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weight="bold" officeooo:paragraph-rsid="006eab55" style:font-name-asian="標楷體" style:font-weight-asian="bold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officeooo:paragraph-rsid="0035d7ba" style:font-name-asian="標楷體" style:font-size-asian="14pt" style:font-weight-asian="bold" style:font-size-complex="14pt" style:font-weight-complex="bold"/>
    </style:style>
    <style:style style:name="P46" style:family="paragraph" style:parent-style-name="Standard">
      <style:paragraph-properties style:snap-to-layout-grid="false"/>
      <style:text-properties fo:font-size="14pt" style:text-underline-style="none" fo:font-weight="bold" officeooo:paragraph-rsid="007731b6" style:font-name-asian="標楷體" style:font-size-asian="14pt" style:font-weight-asian="bold" style:font-size-complex="14pt" style:font-weight-complex="bold"/>
    </style:style>
    <style:style style:name="P47" style:family="paragraph">
      <style:paragraph-properties fo:text-align="center">
        <style:tab-stops/>
      </style:paragraph-properties>
    </style:style>
    <style:style style:name="P48" style:family="paragraph">
      <loext:graphic-properties draw:fill="none" draw:fill-color="#ffffff"/>
      <style:paragraph-properties fo:text-align="center">
        <style:tab-stops/>
      </style:paragraph-properties>
      <style:text-properties fo:font-size="26pt" style:font-size-asian="26pt" style:font-size-complex="2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use-window-font-color="true" fo:language="en" fo:country="US" style:language-asian="zh" style:country-asian="TW" style:language-complex="ar" style:country-complex="SA"/>
    </style:style>
    <style:style style:name="T5" style:family="text">
      <style:text-properties fo:color="#0093d9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fo:language="en" fo:country="US" fo:font-style="italic" style:text-underline-style="solid" style:text-underline-width="auto" style:text-underline-color="font-color" style:language-asian="zh" style:country-asian="TW" style:font-style-asian="italic" style:language-complex="ar" style:country-complex="SA"/>
    </style:style>
    <style:style style:name="T10" style:family="text">
      <style:text-properties fo:color="#000000" fo:language="en" fo:country="US" fo:font-style="italic" style:text-underline-style="none" style:language-asian="zh" style:country-asian="TW" style:font-style-asian="italic" style:language-complex="ar" style:country-complex="SA"/>
    </style:style>
    <style:style style:name="T11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fo:color="#ff0000" style:font-name="標楷體" fo:font-size="12pt" style:text-underline-style="none" style:font-size-asian="12pt" style:font-name-complex="標楷體" style:font-size-complex="12pt"/>
    </style:style>
    <style:style style:name="T13" style:family="text">
      <style:text-properties fo:color="#ff0000" style:font-name="標楷體" fo:font-size="12pt" fo:language="en" fo:country="US" style:text-underline-style="none" style:font-size-asian="12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fo:color="#ff0000" style:font-name="標楷體" fo:font-size="12pt" fo:language="en" fo:country="US" style:text-underline-style="solid" style:text-underline-width="auto" style:text-underline-color="font-color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fo:color="#ff0000" style:font-name="標楷體" fo:language="en" fo:country="US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 style:language-complex="ar" style:country-complex="SA"/>
    </style:style>
    <style:style style:name="T16" style:family="text">
      <style:text-properties fo:color="#ff0000" style:font-name="標楷體" fo:language="en" fo:country="US" fo:font-weight="bold" style:font-name-asian="標楷體" style:language-asian="zh" style:country-asian="TW" style:font-weight-asian="bold" style:font-name-complex="標楷體" style:language-complex="ar" style:country-complex="SA"/>
    </style:style>
    <style:style style:name="T17" style:family="text">
      <style:text-properties fo:color="#ff0000" style:font-name="標楷體" fo:language="en" fo:country="US" style:text-underline-style="none" fo:font-weight="bold" style:font-name-asian="標楷體" style:language-asian="zh" style:country-asian="TW" style:font-weight-asian="bold" style:font-name-complex="標楷體" style:language-complex="ar" style:country-complex="SA"/>
    </style:style>
    <style:style style:name="T18" style:family="text">
      <style:text-properties fo:color="#ff0000" style:font-name="標楷體" style:text-underline-style="none" fo:font-weight="bold" style:font-name-asian="標楷體" style:font-weight-asian="bold" style:font-name-complex="標楷體"/>
    </style:style>
    <style:style style:name="T19" style:family="text">
      <style:text-properties fo:language="en" fo:country="US" style:language-asian="zh" style:country-asian="TW" style:language-complex="ar" style:country-complex="SA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069a2e"/>
    </style:style>
    <style:style style:name="T22" style:family="text">
      <style:text-properties style:text-underline-style="non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26pt" style:font-size-asian="26pt" style:font-size-complex="26pt"/>
    </style:style>
    <style:style style:name="gr1" style:family="graphic">
      <style:graphic-properties draw:stroke="solid" svg:stroke-color="#000000" draw:fill="none" draw:fill-color="#ffffff" fo:min-height="1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draw:frame text:anchor-type="paragraph" draw:z-index="0" draw:name="形狀1" draw:style-name="gr1" draw:text-style-name="P48" svg:width="1.234cm" svg:height="1.068cm" svg:x="17.522cm" svg:y="0.129cm"><draw:text-box><text:p text:style-name="P47"><text:span text:style-name="T24">B2</text:span></text:p></draw:text-box></draw:frame></text:p>
            <text:p text:style-name="P30"><text:span text:style-name="T1">臺灣警察專科學校</text:span><text:span text:style-name="T2">專科警員班更改畢業證書姓名</text:span><text:span text:style-name="T1">申請表</text:span></text:p>
            <text:p text:style-name="P43"><text:span text:style-name="T12"><text:s text:c="21"/></text:span><text:span text:style-name="T14">73年6月-93年1月專科班</text:span><text:span text:style-name="T13">畢業者使用</text:span>申請日期：　 <text:s/>　年　　 　月 　　日</text:p>
            <text:p text:style-name="P38"><text:s/></text:p>
            <text:p text:style-name="P36"><text:s text:c="5"/>申請人簽名蓋章：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/>
            <text:p text:style-name="P9">姓名</text:p>
          </table:table-cell>
          <table:covered-table-cell/>
          <table:table-cell table:style-name="表格1.C2" table:number-rows-spanned="2" office:value-type="string">
            <text:p text:style-name="P20"/>
            <text:p text:style-name="P9">出生</text:p>
            <text:p text:style-name="P9">日期</text:p>
          </table:table-cell>
          <table:table-cell table:style-name="表格1.C2" table:number-rows-spanned="2" office:value-type="string">
            <text:p text:style-name="P6"/>
            <text:p text:style-name="P9">身分證字號</text:p>
          </table:table-cell>
          <table:table-cell table:style-name="表格1.C2" table:number-columns-spanned="6" office:value-type="string">
            <text:p text:style-name="P9">在校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office:value-type="string">
            <text:p text:style-name="P21"/>
            <text:p text:style-name="P9">畢業日期</text:p>
            <text:p text:style-name="P3">（年月）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正期組或進修組</text:p>
          </table:table-cell>
          <table:covered-table-cell/>
          <table:table-cell table:style-name="表格1.C2" table:number-columns-spanned="2" office:value-type="string">
            <text:p text:style-name="P34">科 <text:s/>別</text:p>
          </table:table-cell>
          <table:covered-table-cell/>
          <table:table-cell table:style-name="表格1.C2" office:value-type="string">
            <text:p text:style-name="P14">期 <text:s/>別</text:p>
            <text:p text:style-name="P14">隊 <text:s/>別</text:p>
          </table:table-cell>
          <table:table-cell table:style-name="表格1.C2" office:value-type="string">
            <text:p text:style-name="P10">學 <text:s/>號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/>
            <text:p text:style-name="P8"/>
            <text:p text:style-name="P15"><text:s text:c="12"/></text:p>
            <text:p text:style-name="P8"/>
            <text:p text:style-name="P8"/>
          </table:table-cell>
          <table:covered-table-cell/>
          <table:table-cell table:style-name="表格1.C2" office:value-type="string">
            <text:p text:style-name="P12"/>
            <text:p text:style-name="P12">民國<text:span text:style-name="T23"> <text:s text:c="3"/></text:span>年 <text:s/><text:span text:style-name="T23"><text:s text:c="3"/></text:span><text:span text:style-name="T22"><text:s text:c="2"/></text:span></text:p>
            <text:p text:style-name="P45"/>
            <text:p text:style-name="P12"><text:span text:style-name="T23"><text:s text:c="3"/></text:span>月<text:span text:style-name="T23"> <text:s text:c="2"/></text:span>日</text:p>
          </table:table-cell>
          <table:table-cell table:style-name="表格1.C2" office:value-type="string">
            <text:p text:style-name="P11"/>
            <text:p text:style-name="P11"/>
            <text:p text:style-name="P16"><text:s text:c="14"/></text:p>
          </table:table-cell>
          <table:table-cell table:style-name="表格1.C2" table:number-columns-spanned="2" office:value-type="string">
            <text:p text:style-name="P11"/>
            <text:p text:style-name="P11"/>
            <text:p text:style-name="P16"><text:s text:c="8"/></text:p>
          </table:table-cell>
          <table:covered-table-cell/>
          <table:table-cell table:style-name="表格1.C2" table:number-columns-spanned="2" office:value-type="string">
            <text:p text:style-name="P11"/>
            <text:p text:style-name="P18"><text:s text:c="6"/></text:p>
            <text:p text:style-name="P16"><text:s text:c="11"/></text:p>
            <text:p text:style-name="P16"><text:span text:style-name="T22"><text:s text:c="6"/></text:span><text:s text:c="7"/></text:p>
          </table:table-cell>
          <table:covered-table-cell/>
          <table:table-cell table:style-name="表格1.C2" office:value-type="string">
            <text:p text:style-name="P11"/>
            <text:p text:style-name="P16"><text:s text:c="7"/></text:p>
            <text:p text:style-name="P19"><text:s text:c="6"/></text:p>
            <text:p text:style-name="P17"><text:s text:c="6"/></text:p>
          </table:table-cell>
          <table:table-cell table:style-name="表格1.C2" office:value-type="string">
            <text:p text:style-name="P11"/>
            <text:p text:style-name="P11"/>
            <text:p text:style-name="P16"><text:s text:c="12"/></text:p>
          </table:table-cell>
          <table:table-cell table:style-name="表格1.K2" office:value-type="string">
            <text:p text:style-name="P11"/>
            <text:p text:style-name="P13"><text:span text:style-name="T23"><text:s text:c="6"/></text:span><text:span text:style-name="T22">年</text:span></text:p>
            <text:p text:style-name="P46"/>
            <text:p text:style-name="P13"><text:span text:style-name="T23"><text:s text:c="6"/></text:span><text:span text:style-name="T22">月</text:span></text:p>
          </table:table-cell>
        </table:table-row>
        <table:table-row table:style-name="表格1.1">
          <table:table-cell table:style-name="表格1.A2" office:value-type="string">
            <text:p text:style-name="P9">連絡</text:p>
            <text:p text:style-name="P9"/>
            <text:p text:style-name="P9">地址</text:p>
          </table:table-cell>
          <table:table-cell table:style-name="表格1.C2" table:number-columns-spanned="6" office:value-type="string">
            <text:p text:style-name="P33">□□□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>連絡</text:p>
            <text:p text:style-name="P9"/>
            <text:p text:style-name="P9">電話</text:p>
          </table:table-cell>
          <table:table-cell table:style-name="表格1.K2" table:number-columns-spanned="3" office:value-type="string">
            <text:p text:style-name="P2">（公）</text:p>
            <text:p text:style-name="P2">（宅）</text:p>
            <text:p text:style-name="P2">（行動電話）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申請</text:p>
            <text:p text:style-name="P22"/>
            <text:p text:style-name="P22">原因</text:p>
          </table:table-cell>
          <table:table-cell table:style-name="表格1.K2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  <text:p text:style-name="P9">擬辦</text:p>
          </table:table-cell>
          <table:table-cell table:style-name="表格1.K2" table:number-columns-spanned="10" office:value-type="string">
            <text:p text:style-name="P39">一、該畢業生原姓名為　　　　　，依據　　年　 月　 日　　　　　戶政事務所　　　 <text:s/>戶謄字第　 <text:s text:c="3"/>　　 <text:s text:c="2"/>號戶籍謄本記載更改姓名為　 　　　。</text:p>
            <text:p text:style-name="P24">二、擬同時更正相關學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29">教　　　　務　　　　處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6" office:value-type="string">
            <text:p text:style-name="P29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26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/>
            <text:p text:style-name="P9"><text:s/>注</text:p>
            <text:p text:style-name="P9"/>
            <text:p text:style-name="P9">意</text:p>
            <text:p text:style-name="P9"/>
            <text:p text:style-name="P9">事</text:p>
            <text:p text:style-name="P9"/>
            <text:p text:style-name="P9">項</text:p>
          </table:table-cell>
          <table:table-cell table:style-name="表格2.B1" office:value-type="string">
            <text:p text:style-name="P40"><text:span text:style-name="T3">一、</text:span><text:span text:style-name="T6">本表僅供本校</text:span><text:span text:style-name="T11">7</text:span><text:span text:style-name="T15">3年6月-93年1月專科班</text:span><text:span text:style-name="T16">畢業者</text:span><text:span text:style-name="T6">使用。</text:span></text:p>
            <text:p text:style-name="P24">二．<text:span text:style-name="T5">請檢附下列文件</text:span>：</text:p>
            <text:p text:style-name="P27">　<text:span text:style-name="T8">（一）</text:span><text:span text:style-name="T7">畢業證書正本(證書護貝請另填</text:span><text:span text:style-name="T9">專科警員班補發中文畢業證明書申請表)</text:span><text:span text:style-name="T10">。</text:span></text:p>
            <text:p text:style-name="P31">　（二）三個月內戶籍謄本正本乙份。</text:p>
            <text:p text:style-name="P31">　<text:span text:style-name="T19">（三）</text:span>身分證影本乙份(正反面影本請印在同一面)。</text:p>
            <text:p text:style-name="P31">　（四）私章乙枚。</text:p>
            <text:p text:style-name="P32">※<text:span text:style-name="T21">（五）B4回郵信封乙個（每人請貼60元郵票）。</text:span>｛親自領取者免附｝</text:p>
            <text:p text:style-name="P24">三、更改姓名約需10個工作天。</text:p>
            <text:p text:style-name="P28">四、本校地址：<text:span text:style-name="T4">11696</text:span>臺北市文山區興隆路三段153號</text:p>
            <text:p text:style-name="P41">本校承辦單位：教<text:span text:style-name="T4">務</text:span>處註冊組 <text:s/>承辦人員：江先生(<text:span text:style-name="T20">terryjiang@cc.tpa.edu.tw)</text:span></text:p>
            <text:p text:style-name="P41">連絡電話：731－2049（警用）或02－22308512轉2049</text:p>
            <text:p text:style-name="P42">傳真號碼：02-22307515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專科警員班中文畢業證明書申請表</dc:title>
    <meta:initial-creator>p0684</meta:initial-creator>
    <meta:creation-date>2006-04-21T16:59:00</meta:creation-date>
    <dc:date>2022-04-08T11:43:05.246000000</dc:date>
    <meta:editing-cycles>56</meta:editing-cycles>
    <meta:editing-duration>PT4H26M51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61" meta:word-count="420" meta:character-count="718" meta:non-whitespace-character-count="488"/>
  </office:meta>
</office:document-meta>
</file>