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8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2.494cm"/>
    </style:style>
    <style:style style:name="表格1.M" style:family="table-column">
      <style:table-column-properties style:column-width="3.207cm"/>
    </style:style>
    <style:style style:name="表格1.1" style:family="table-row">
      <style:table-row-properties style:min-row-height="2.101cm" fo:keep-together="auto"/>
    </style:style>
    <style:style style:name="表格1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0.75pt solid #000000"/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499cm" fo:keep-together="auto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6" style:family="table-row">
      <style:table-row-properties style:min-row-height="5.962cm" fo:keep-together="always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tb-rl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L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1.7" style:family="table-row">
      <style:table-row-properties style:min-row-height="4.154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L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75pt solid #000000"/>
    </style:style>
    <style:style style:name="表格1.8" style:family="table-row">
      <style:table-row-properties style:min-row-height="2.394cm" fo:keep-together="always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L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75pt solid #000000"/>
    </style:style>
    <style:style style:name="表格1.9" style:family="table-row">
      <style:table-row-properties style:min-row-height="2.36cm" fo:keep-together="always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tb-rl"/>
    </style:style>
    <style:style style:name="表格1.B9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表格2" style:family="table">
      <style:table-properties style:width="18.919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0.958cm"/>
    </style:style>
    <style:style style:name="表格2.B" style:family="table-column">
      <style:table-column-properties style:column-width="17.962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tb-rl"/>
    </style:style>
    <style:style style:name="表格2.B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6ce22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etter-spacing="0.035cm" style:letter-kerning="true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8pt" style:font-weight-complex="bold"/>
    </style:style>
    <style:style style:name="P15" style:family="paragraph" style:parent-style-name="Standard">
      <style:text-properties fo:font-size="14pt" fo:letter-spacing="-0.053cm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text-properties fo:font-size="18pt" style:font-name-asian="標楷體1" style:font-size-asian="18pt"/>
    </style:style>
    <style:style style:name="P19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0" style:family="paragraph" style:parent-style-name="Standard">
      <style:text-properties fo:font-size="18pt" fo:letter-spacing="0.035cm" style:letter-kerning="true" style:font-name-asian="標楷體1" style:font-size-asian="18pt"/>
    </style:style>
    <style:style style:name="P21" style:family="paragraph" style:parent-style-name="Standard">
      <style:paragraph-properties fo:text-align="justify" style:justify-single-word="false"/>
      <style:text-properties fo:font-size="18pt" fo:letter-spacing="0.035cm" style:letter-kerning="true" style:font-name-asian="標楷體1" style:font-size-asian="18pt"/>
    </style:style>
    <style:style style:name="P22" style:family="paragraph" style:parent-style-name="Standard">
      <style:paragraph-properties fo:text-align="start" style:justify-single-word="false"/>
      <style:text-properties fo:font-size="18pt" fo:letter-spacing="0.035cm" style:letter-kerning="true" style:font-name-asian="標楷體1" style:font-size-asian="18pt"/>
    </style:style>
    <style:style style:name="P23" style:family="paragraph" style:parent-style-name="Standard">
      <style:paragraph-properties fo:text-align="start" style:justify-single-word="false"/>
      <style:text-properties fo:font-size="22pt" style:font-name-asian="標楷體1" style:font-size-asian="22pt" style:font-size-complex="16pt"/>
    </style:style>
    <style:style style:name="P24" style:family="paragraph" style:parent-style-name="Standard">
      <style:paragraph-properties fo:text-align="start" style:justify-single-word="false"/>
      <style:text-properties fo:font-size="20pt" fo:font-weight="bold" style:font-name-asian="標楷體1" style:font-size-asian="20pt" style:font-weight-asian="bold" style:font-size-complex="16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etter-spacing="-0.053cm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etter-spacing="0.212cm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0.212cm"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0.706cm" fo:margin-right="0cm" fo:line-height="0.353cm" fo:text-indent="-0.706cm" style:auto-text-indent="false"/>
    </style:style>
    <style:style style:name="P31" style:family="paragraph" style:parent-style-name="Standard">
      <style:paragraph-properties fo:margin-left="0.801cm" fo:margin-right="0cm" fo:line-height="0.353cm" fo:text-indent="-0.801cm" style:auto-text-indent="false"/>
    </style:style>
    <style:style style:name="P32" style:family="paragraph" style:parent-style-name="Text_20_body_20_indent">
      <style:paragraph-properties fo:margin-left="0.801cm" fo:margin-right="0cm" fo:line-height="0.353cm" fo:text-indent="-0.801cm" style:auto-text-indent="false"/>
      <style:text-properties fo:font-size="10pt" fo:font-weight="normal" style:font-size-asian="10pt" style:font-weight-asian="normal" style:font-size-complex="10pt"/>
    </style:style>
    <style:style style:name="P33" style:family="paragraph" style:parent-style-name="Standard">
      <style:paragraph-properties fo:margin-left="3cm" fo:margin-right="0cm" fo:margin-top="0.212cm" fo:margin-bottom="0.212cm" loext:contextual-spacing="true" fo:line-height="0.882cm" fo:text-align="justify" style:justify-single-word="false" fo:text-indent="0cm" style:auto-text-indent="false"/>
      <style:text-properties style:font-name-asian="標楷體1"/>
    </style:style>
    <style:style style:name="P34" style:family="paragraph" style:parent-style-name="Standard">
      <style:paragraph-properties fo:margin-left="0cm" fo:margin-right="0cm" fo:text-indent="1.101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3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6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P38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fo:font-size="14pt" fo:letter-spacing="-0.053cm" officeooo:paragraph-rsid="0006f7df" style:font-size-asian="14pt" style:font-size-complex="14pt"/>
    </style:style>
    <style:style style:name="P39" style:family="paragraph" style:parent-style-name="Standard">
      <style:paragraph-properties fo:margin-left="0.72cm" fo:margin-right="0cm" fo:line-height="0.353cm" fo:text-indent="-0.72cm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40" style:family="paragraph" style:parent-style-name="Standard">
      <style:paragraph-properties fo:margin-left="0.792cm" fo:margin-right="0cm" fo:line-height="0.353cm" fo:text-indent="0cm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41" style:family="paragraph" style:parent-style-name="Body_20_Text_20_2">
      <style:paragraph-properties fo:line-height="100%"/>
      <style:text-properties fo:letter-spacing="0.035cm" style:letter-kerning="true"/>
    </style:style>
    <style:style style:name="P42" style:family="paragraph" style:parent-style-name="Body_20_Text_20_2">
      <style:paragraph-properties fo:line-height="100%"/>
      <style:text-properties fo:letter-spacing="0.035cm" officeooo:paragraph-rsid="0009e8af" style:letter-kerning="true"/>
    </style:style>
    <style:style style:name="P43" style:family="paragraph" style:parent-style-name="Body_20_Text_20_2">
      <style:paragraph-properties fo:line-height="100%"/>
      <style:text-properties fo:color="#ff0000" fo:letter-spacing="0.035cm" style:letter-kerning="true"/>
    </style:style>
    <style:style style:name="P44" style:family="paragraph" style:parent-style-name="Standard">
      <style:paragraph-properties fo:margin-left="0.99cm" fo:margin-right="0cm" fo:line-height="0.353cm" fo:text-indent="-0.99cm" style:auto-text-indent="false"/>
    </style:style>
    <style:style style:name="P45" style:family="paragraph" style:parent-style-name="Standard">
      <style:paragraph-properties fo:margin-left="1.06cm" fo:margin-right="0cm" fo:line-height="0.353cm" fo:text-indent="-1.06cm" style:auto-text-indent="false"/>
      <style:text-properties fo:color="#ff0000" fo:font-size="10pt" fo:font-weight="bold" officeooo:paragraph-rsid="0007ee3a" style:font-name-asian="標楷體1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1.06cm" fo:margin-right="0cm" fo:line-height="0.353cm" fo:text-indent="-1.06cm" style:auto-text-indent="false"/>
      <style:text-properties officeooo:paragraph-rsid="000b4c7f"/>
    </style:style>
    <style:style style:name="P47" style:family="paragraph" style:parent-style-name="Standard">
      <style:paragraph-properties fo:margin-left="1.06cm" fo:margin-right="0cm" fo:line-height="0.353cm" fo:text-indent="-1.06cm" style:auto-text-indent="false"/>
      <style:text-properties officeooo:paragraph-rsid="0007ee3a"/>
    </style:style>
    <style:style style:name="P48" style:family="paragraph" style:parent-style-name="Standard">
      <style:paragraph-properties fo:margin-left="0cm" fo:margin-right="0.085cm" fo:text-align="start" style:justify-single-word="false" fo:text-indent="0cm" style:auto-text-indent="false"/>
      <style:text-properties style:font-name="標楷體" fo:font-size="14pt" fo:letter-spacing="-0.053cm" fo:font-weight="bold" officeooo:paragraph-rsid="0006f7df" style:font-name-asian="標楷體1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4pt" fo:letter-spacing="0.035cm" style:letter-kerning="true" style:font-name-asian="標楷體1" style:font-size-asian="14pt" style:font-size-complex="14pt"/>
    </style:style>
    <style:style style:name="P51" style:family="paragraph" style:parent-style-name="Standard" style:master-page-name="Converted1">
      <style:paragraph-properties fo:text-align="center" style:justify-single-word="false" style:page-number="auto"/>
      <style:text-properties fo:font-size="18pt" style:font-name-asian="標楷體1" style:font-size-asian="18pt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letter-spacing="0.035cm" style:letter-kerning="true" style:font-name-asian="標楷體1" style:font-size-asian="14pt" style:font-size-complex="14pt"/>
    </style:style>
    <style:style style:name="T3" style:family="text">
      <style:text-properties style:font-name="標楷體" fo:font-size="14pt" fo:letter-spacing="0.035cm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fo:font-size="10pt" fo:font-weight="bold" style:font-name-asian="標楷體1" style:font-size-asian="10pt" style:font-weight-asian="bold" style:font-size-complex="10pt" style:font-weight-complex="bold"/>
    </style:style>
    <style:style style:name="T14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15" style:family="text">
      <style:text-properties fo:letter-spacing="0.035cm" style:letter-kerning="true" style:font-name-asian="標楷體1"/>
    </style:style>
    <style:style style:name="T16" style:family="text">
      <style:text-properties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3">臺灣警察專科學校</text:p>
            <text:p text:style-name="P24">學生申請休學報告表</text:p>
          </table:table-cell>
          <table:covered-table-cell/>
          <table:covered-table-cell/>
          <table:table-cell table:style-name="表格1.D1" table:number-columns-spanned="10" office:value-type="string">
            <text:p text:style-name="P33">申請日期：　　　　年　　　月　　　日</text:p>
            <text:p text:style-name="P33">申請學生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班期隊別</text:p>
          </table:table-cell>
          <table:covered-table-cell/>
          <table:table-cell table:style-name="表格1.C2" office:value-type="string">
            <text:p text:style-name="P13">科別</text:p>
          </table:table-cell>
          <table:table-cell table:style-name="表格1.C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13">學號</text:p>
          </table:table-cell>
          <table:covered-table-cell/>
          <table:table-cell table:style-name="表格1.C2" table:number-columns-spanned="4" office:value-type="string">
            <text:p text:style-name="P10">身分證統一編號</text:p>
          </table:table-cell>
          <table:covered-table-cell/>
          <table:covered-table-cell/>
          <table:covered-table-cell/>
          <table:table-cell table:style-name="表格1.M2" office:value-type="string">
            <text:p text:style-name="P14">備註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1">專 <text:s text:c="2"/>期 <text:s text:c="3"/>隊</text:p>
          </table:table-cell>
          <table:covered-table-cell/>
          <table:table-cell table:style-name="表格1.C2" office:value-type="string">
            <text:p text:style-name="P5">科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office:value-type="string">
            <text:p text:style-name="P6">校函核布之日休學生效</text:p>
          </table:table-cell>
        </table:table-row>
        <table:table-row table:style-name="表格1.4">
          <table:table-cell table:style-name="表格1.A2" office:value-type="string">
            <text:p text:style-name="P10">通訊地址</text:p>
          </table:table-cell>
          <table:table-cell table:style-name="表格1.B4" table:number-columns-spanned="6" office:value-type="string">
            <text:p text:style-name="Standard"><text:span text:style-name="T1">□□□</text:span><text:span text:style-name="T3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連絡電話</text:p>
          </table:table-cell>
          <table:covered-table-cell/>
          <table:covered-table-cell/>
          <table:table-cell table:style-name="表格1.M2" table:number-columns-spanned="3" office:value-type="string">
            <text:p text:style-name="P8">（住宅）</text:p>
            <text:p text:style-name="P8"/>
            <text:p text:style-name="P8">（手機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申請</text:p>
            <text:p text:style-name="P10">休學</text:p>
            <text:p text:style-name="P11">原因</text:p>
          </table:table-cell>
          <table:table-cell table:style-name="表格1.B5" table:number-columns-spanned="12" office:value-type="string">
            <text:p text:style-name="P2">一、學生 <text:s text:c="12"/>，因　　　　　　　　　　　　　　　　　　（事由）</text:p>
            <text:p text:style-name="P34">擬自　　學年度第　　學期（ <text:s text:c="3"/>年 <text:s text:c="3"/>月 <text:s text:c="3"/>日起）休學一學年。</text:p>
            <text:p text:style-name="P2">二、檢陳學生及家長（監護人）身分證正反面影本及同意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5">學生總隊</text:p>
          </table:table-cell>
          <table:table-cell table:style-name="表格1.B6" table:number-columns-spanned="3" office:value-type="string">
            <text:p text:style-name="P7">擬：</text:p>
            <text:p text:style-name="P44"><text:span text:style-name="T10"><text:s text:c="4"/>一、同意</text:span><text:span text:style-name="T11"> <text:s text:c="3"/></text:span><text:span text:style-name="T10">生辦理休學。</text:span></text:p>
            <text:p text:style-name="P46"><text:span text:style-name="T10"><text:s text:c="4"/>二、該生於</text:span><text:span text:style-name="T11"> <text:s text:c="5"/></text:span><text:span text:style-name="T10">年</text:span><text:span text:style-name="T11"> <text:s text:c="4"/></text:span><text:span text:style-name="T10">月</text:span><text:span text:style-name="T11"> <text:s text:c="4"/></text:span><text:span text:style-name="T10">日先行請假離校竣事。（檢附請假證明單影本）</text:span></text:p>
            <text:p text:style-name="P47"><text:span text:style-name="T10"><text:s text:c="2"/></text:span><text:span text:style-name="T13"><text:s text:c="2"/>三、應繳回生活津貼 <text:s text:c="3"/>年 <text:s text:c="4"/></text:span></text:p>
            <text:p text:style-name="P45"><text:s text:c="11"/>月至 <text:s text:c="3"/>年 <text:s/>月止 <text:s text:c="6"/></text:p>
            <text:p text:style-name="P45"><text:s text:c="6"/>計新臺幣 <text:s text:c="7"/>元整。</text:p>
          </table:table-cell>
          <table:covered-table-cell/>
          <table:covered-table-cell/>
          <table:table-cell table:style-name="表格1.E6" office:value-type="string">
            <text:p text:style-name="P25">教學單位(科)</text:p>
          </table:table-cell>
          <table:table-cell table:style-name="表格1.F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28">醫務室</text:p>
          </table:table-cell>
          <table:covered-table-cell/>
          <table:table-cell table:style-name="表格1.L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6" office:value-type="string">
            <text:p text:style-name="P37">訓導處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E7" office:value-type="string">
            <text:p text:style-name="P25">主計室</text:p>
          </table:table-cell>
          <table:table-cell table:style-name="表格1.F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25">教務處</text:p>
          </table:table-cell>
          <table:covered-table-cell/>
          <table:table-cell table:style-name="表格1.L7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6" office:value-type="string">
            <text:p text:style-name="P38"><text:span text:style-name="T4">︵</text:span><text:span text:style-name="T16">秘 書</text:span><text:span text:style-name="T4">︶ <text:s/></text:span></text:p>
            <text:p text:style-name="P48"><text:s/>核 <text:s text:c="4"/>稿</text:p>
          </table:table-cell>
          <table:table-cell table:style-name="表格1.B8" table:number-columns-spanned="3" office:value-type="string">
            <text:p text:style-name="P15"/>
          </table:table-cell>
          <table:covered-table-cell/>
          <table:covered-table-cell/>
          <table:table-cell table:style-name="表格1.E8" office:value-type="string">
            <text:p text:style-name="P26">主任秘書</text:p>
          </table:table-cell>
          <table:table-cell table:style-name="表格1.F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8" table:number-columns-spanned="2" office:value-type="string">
            <text:p text:style-name="P27">教育長</text:p>
          </table:table-cell>
          <table:covered-table-cell/>
          <table:table-cell table:style-name="表格1.L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office:value-type="string">
            <text:p text:style-name="P36">校 <text:s/>長</text:p>
          </table:table-cell>
          <table:table-cell table:style-name="表格1.B9" table:number-columns-spanned="12" office:value-type="string">
            <text:p text:style-name="P9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注意事項</text:p>
          </table:table-cell>
          <table:table-cell table:style-name="表格2.B1" office:value-type="string">
            <text:p text:style-name="P30"><text:span text:style-name="T5">一</text:span><text:span text:style-name="T12">、</text:span><text:span text:style-name="T6">有下列情形之一者，得申請休學：（一）因傷病不適宜操課學習，經本校醫務室及健保醫院證明者。（二）因其他特殊重大事故需申請休學者。符合者方得申請休學。申請時一併檢附證明文件(因傷病申請休學者，請檢附</text:span><text:span text:style-name="T7">西醫健保醫院</text:span><text:span text:style-name="T6">診斷書正本）。休學生效日，以本校同意休學函發布日為準。</text:span></text:p>
            <text:p text:style-name="P31"><text:span text:style-name="T6">二、休學生應在休學期滿前一個月，填妥復學申請表，以</text:span><text:span text:style-name="T9">掛號</text:span><text:span text:style-name="T6">向學校提出復學申請。</text:span><text:span text:style-name="T8">屆時不復學者，應令退學。</text:span><text:span text:style-name="T6">因傷病休學者，應</text:span><text:span text:style-name="T9">就休學事由</text:span><text:span text:style-name="T6">提出</text:span><text:span text:style-name="T7">西醫</text:span><text:span text:style-name="T6">健保醫院之</text:span><text:span text:style-name="T9">痊癒與胸部X光無肺結核證明</text:span><text:span text:style-name="T6">，並經本校醫務室複檢合格，始得復學。</text:span></text:p>
            <text:p text:style-name="P32">三、學生肄業或休學期間，違犯校規或其他不端情事者，應依本校學員生獎懲規則或其他法令規定予以處分。</text:p>
            <text:p text:style-name="P17"><text:span text:style-name="T6">四、</text:span><text:span text:style-name="T9">本表適用</text:span><text:span text:style-name="T7">在校生(含已休學生)</text:span><text:span text:style-name="T14">，</text:span><text:span text:style-name="T9">由學生總隊陳報</text:span><text:span text:style-name="T14">，</text:span><text:span text:style-name="T9">並會辦學生所屬科(班)、醫務室、訓導處、主計室及教務</text:span></text:p>
            <text:p text:style-name="P17"><text:span text:style-name="T9"><text:s text:c="4"/>處等單位</text:span><text:span text:style-name="T14">，</text:span><text:span text:style-name="T9">經奉核定後移教務處辦理。</text:span></text:p>
            <text:p text:style-name="P39">五、本校承辦單位：教務處（註冊組）。</text:p>
            <text:p text:style-name="P40">連絡電話：（市內）02-22301402、22302879或（警用）731-2050。</text:p>
          </table:table-cell>
        </table:table-row>
      </table:table>
      <text:p text:style-name="P18"/>
      <text:p text:style-name="P51">家 <text:s text:c="4"/>長 <text:s text:c="3"/>同　 <text:s/>意　 <text:s/>書（切結）</text:p>
      <text:p text:style-name="P19"/>
      <text:p text:style-name="P42">本人子女 <text:s text:c="10"/>，係貴校專科警員班　　期正期學生組　　隊　　號　　　　 <text:s/>　科學生，因 <text:s text:c="30"/>（事由）</text:p>
      <text:p text:style-name="P41">本人同意其辦理休學。並將於休學期滿前依規定申辦復學手續。屆時若未辦理復學手續，同意貴校依「臺灣警察專科學校學則」第三十一條第八款規定處以「應令退學」處分。</text:p>
      <text:p text:style-name="P43">另須匯回當學期已領生活津貼 <text:s text:c="2"/>年 月至 <text:s/>年 月止計新臺幣 <text:s text:c="6"/>元整，依學則第29條為避免屆時復學重複領用津貼，請匯回國庫署（帳號如附件）。</text:p>
      <text:p text:style-name="P21"/>
      <text:p text:style-name="P21">此致</text:p>
      <text:p text:style-name="P21">臺灣警察專科學校</text:p>
      <text:p text:style-name="P21">　　　　　　</text:p>
      <text:p text:style-name="P21"/>
      <text:p text:style-name="P21"/>
      <text:p text:style-name="P1"><text:span text:style-name="T2"><text:s text:c="3"/>學生家長（監護人）： <text:s text:c="14"/></text:span><text:span text:style-name="T15">（簽章）</text:span></text:p>
      <text:p text:style-name="P12"/>
      <text:p text:style-name="P12">　 <text:s text:c="9"/>身分證字號：</text:p>
      <text:p text:style-name="P12"/>
      <text:p text:style-name="P49"><text:span text:style-name="T2"><text:s text:c="12"/>通訊地址：</text:span><text:span text:style-name="T3">□□□□□</text:span></text:p>
      <text:p text:style-name="P12"/>
      <text:p text:style-name="P50"><text:s text:c="12"/>連絡電話：</text:p>
      <text:p text:style-name="P20"/>
      <text:p text:style-name="P20"/>
      <text:p text:style-name="P22"><text:s text:c="9"/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17cm" fo:margin-right="0cm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復學申請書                                       申請日期：</dc:title>
    <meta:initial-creator>p0138</meta:initial-creator>
    <meta:editing-cycles>21</meta:editing-cycles>
    <meta:print-date>2021-10-25T03:04:00</meta:print-date>
    <meta:creation-date>2021-10-25T02:50:00</meta:creation-date>
    <dc:date>2021-10-28T09:34:40.736000000</dc:date>
    <meta:editing-duration>PT25M5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1" meta:word-count="864" meta:character-count="1222" meta:non-whitespace-character-count="897"/>
    <meta:user-defined meta:name="AppVersion">15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