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7cm" fo:margin-left="-0.20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0.54cm"/>
    </style:style>
    <style:style style:name="表格1.F" style:family="table-column">
      <style:table-column-properties style:column-width="1.393cm"/>
    </style:style>
    <style:style style:name="表格1.G" style:family="table-column">
      <style:table-column-properties style:column-width="0.289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905cm"/>
    </style:style>
    <style:style style:name="表格1.K" style:family="table-column">
      <style:table-column-properties style:column-width="2.5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0.677cm" fo:background-color="transparent" fo:keep-together="always">
        <style:background-image/>
      </style:table-row-properties>
    </style:style>
    <style:style style:name="表格1.E3" style:family="table-cell">
      <style:table-cell-properties style:vertical-align="top" fo:background-color="transparent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1.794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3cm" fo:keep-together="auto"/>
    </style:style>
    <style:style style:name="表格1.8" style:family="table-row">
      <style:table-row-properties style:min-row-height="0.691cm" fo:keep-together="auto"/>
    </style:style>
    <style:style style:name="表格1.9" style:family="table-row">
      <style:table-row-properties style:min-row-height="5.383cm" fo:keep-together="auto"/>
    </style:style>
    <style:style style:name="表格1.A9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F9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9.267cm" fo:margin-left="-0.203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8.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text-properties fo:font-weight="bold" officeooo:paragraph-rsid="000f481a" style:font-name-asian="標楷體" style:font-weight-asian="bold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fo:font-size="11pt" fo:font-weight="bold" officeooo:paragraph-rsid="0023d444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fo:font-weight="bold" officeooo:paragraph-rsid="0023d444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font-size="14pt" fo:font-weight="bold" officeooo:paragraph-rsid="00239917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fo:font-size="14pt" fo:font-weight="bold" officeooo:paragraph-rsid="003cd2eb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fo:font-size="14pt" fo:font-weight="bold" officeooo:paragraph-rsid="0023d444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officeooo:paragraph-rsid="00353e29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officeooo:paragraph-rsid="00239917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fo:font-size="14pt" style:text-underline-style="none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snap-to-layout-grid="false"/>
      <style:text-properties fo:font-size="14pt" style:text-underline-style="none" fo:font-weight="bold" officeooo:paragraph-rsid="00353e29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snap-to-layout-grid="false"/>
      <style:text-properties fo:font-size="14pt" style:text-underline-style="none" fo:font-weight="bold" officeooo:paragraph-rsid="003cd2eb" style:font-name-asian="標楷體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font-size="5pt" fo:font-weight="bold" style:font-name-asian="標楷體" style:font-size-asian="5pt" style:font-weight-asian="bold" style:font-size-complex="5pt" style:font-weight-complex="bold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fo:font-size="6pt" fo:font-weight="bold" style:font-name-asian="標楷體" style:font-size-asian="6pt" style:font-weight-asian="bold" style:font-size-complex="6pt" style:font-weight-complex="bold"/>
    </style:style>
    <style:style style:name="P23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8pt" fo:letter-spacing="0.035cm" style:letter-kerning="true" style:font-name-asian="標楷體" style:font-size-asian="8pt" style:font-size-complex="8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text-properties style:font-name="標楷體" fo:font-size="14pt" fo:font-weight="bold" officeooo:paragraph-rsid="0025c67b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22pt" fo:font-weight="bold" officeooo:paragraph-rsid="0029189a" style:font-name-asian="標楷體" style:font-size-asian="22pt" style:font-weight-asian="bold" style:font-name-complex="標楷體" style:font-size-complex="22pt"/>
    </style:style>
    <style:style style:name="P35" style:family="paragraph" style:parent-style-name="Standard">
      <style:paragraph-properties fo:text-align="justify" fo:text-align-last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6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center" style:justify-single-word="false"/>
      <style:text-properties officeooo:paragraph-rsid="001e00fa"/>
    </style:style>
    <style:style style:name="P38" style:family="paragraph" style:parent-style-name="Standard">
      <style:paragraph-properties style:snap-to-layout-grid="false"/>
      <style:text-properties fo:font-size="10pt" fo:font-weight="bold" officeooo:paragraph-rsid="0029189a" style:font-name-asian="標楷體" style:font-size-asian="10pt" style:font-weight-asian="bold" style:font-size-complex="10pt" style:font-weight-complex="bold"/>
    </style:style>
    <style:style style:name="P39" style:family="paragraph" style:parent-style-name="Standard">
      <loext:graphic-properties draw:fill="none"/>
      <style:paragraph-properties fo:text-align="center" style:justify-single-word="false" fo:background-color="transparent" style:vertical-align="middle">
        <style:tab-stops/>
      </style:paragraph-properties>
      <style:text-properties style:use-window-font-color="true" style:font-name="Times New Roman" fo:font-size="14pt" fo:language="en" fo:country="US" fo:font-weight="bold" officeooo:paragraph-rsid="0023d444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40" style:family="paragraph" style:parent-style-name="Standard">
      <style:text-properties officeooo:paragraph-rsid="0030e3ce"/>
    </style:style>
    <style:style style:name="P41" style:family="paragraph" style:parent-style-name="Standard">
      <style:paragraph-properties fo:margin-left="0cm" fo:margin-right="0cm" fo:text-indent="10.583cm" style:auto-text-indent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margin-left="0cm" fo:margin-right="0cm" fo:text-indent="7.197cm" style:auto-text-indent="false"/>
      <style:text-properties fo:font-weight="bold" style:font-name-asian="標楷體" style:font-weight-asian="bold"/>
    </style:style>
    <style:style style:name="P43" style:family="paragraph" style:parent-style-name="Standard">
      <style:paragraph-properties fo:margin-left="0cm" fo:margin-right="0cm" fo:text-indent="7.197cm" style:auto-text-indent="false"/>
      <style:text-properties fo:font-size="6pt" fo:font-weight="bold" style:font-name-asian="標楷體" style:font-size-asian="6pt" style:font-weight-asian="bold" style:font-size-complex="6pt"/>
    </style:style>
    <style:style style:name="P44" style:family="paragraph" style:parent-style-name="Standard">
      <style:paragraph-properties fo:margin-left="1.446cm" fo:margin-right="0cm" fo:text-indent="-0.52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left="1.446cm" fo:margin-right="0cm" fo:text-indent="-1.44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margin-left="0cm" fo:margin-right="0cm" fo:text-indent="0.917cm" style:auto-text-indent="false"/>
      <style:text-properties style:font-name="標楷體" fo:font-size="14pt" fo:font-weight="bold" officeooo:paragraph-rsid="0025c67b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weight="bold" officeooo:paragraph-rsid="0030e3ce" style:font-name-asian="標楷體" style:font-weight-asian="bold"/>
    </style:style>
    <style:style style:name="P48" style:family="paragraph" style:parent-style-name="Standard" style:master-page-name="Standard">
      <style:paragraph-properties fo:text-align="justify" style:justify-single-word="false" style:page-number="auto"/>
      <style:text-properties fo:letter-spacing="0.035cm" style:letter-kerning="true" style:font-name-asian="標楷體"/>
    </style:style>
    <style:style style:name="P49" style:family="paragraph" style:parent-style-name="Standard">
      <style:text-properties style:font-name="標楷體" fo:font-size="14pt" fo:font-weight="bold" officeooo:paragraph-rsid="003f2222" style:font-name-asian="標楷體" style:font-size-asian="14pt" style:font-weight-asian="bold" style:font-name-complex="標楷體" style:font-size-complex="14pt"/>
    </style:style>
    <style:style style:name="P50" style:family="paragraph">
      <style:paragraph-properties fo:text-align="center">
        <style:tab-stops/>
      </style:paragraph-properties>
    </style:style>
    <style:style style:name="P51" style:family="paragraph">
      <loext:graphic-properties draw:fill="none" draw:fill-color="#ffffff"/>
      <style:paragraph-properties fo:text-align="center">
        <style:tab-stops/>
      </style:paragraph-properties>
      <style:text-properties fo:font-size="26pt" style:font-size-asian="26pt" style:font-size-complex="2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7" style:family="text">
      <style:text-properties fo:color="#ff0000" style:font-name="標楷體" fo:font-size="12pt" fo:language="en" fo:country="US" style:text-underline-style="solid" style:text-underline-width="auto" style:text-underline-color="font-color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fo:color="#ff0000" style:font-name="標楷體" fo:font-size="12pt" fo:language="en" fo:country="US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fo:color="#ff0000" style:font-name="標楷體" fo:font-size="12pt" fo:language="en" fo:country="US" style:text-underline-style="none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fo:color="#ff0000" style:font-name="標楷體" fo:font-size="14pt" fo:language="en" fo:country="US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1" style:family="text">
      <style:text-properties fo:color="#ff0000"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2" style:family="text">
      <style:text-properties fo:color="#0093d9"/>
    </style:style>
    <style:style style:name="T13" style:family="text">
      <style:text-properties style:use-window-font-color="true" fo:language="en" fo:country="US" style:language-asian="zh" style:country-asian="TW" style:language-complex="ar" style:country-complex="SA"/>
    </style:style>
    <style:style style:name="T14" style:family="text">
      <style:text-properties style:text-underline-style="non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069a2e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26pt" style:font-size-asian="26pt" style:font-size-complex="26pt"/>
    </style:style>
    <style:style style:name="gr1" style:family="graphic">
      <style:graphic-properties draw:stroke="solid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draw:frame text:anchor-type="paragraph" draw:z-index="0" draw:name="形狀1" draw:style-name="gr1" draw:text-style-name="P51" svg:width="1.225cm" svg:height="1.059cm" svg:x="17.365cm" svg:y="0.134cm"><draw:text-box><text:p text:style-name="P50"><text:span text:style-name="T18">A2</text:span></text:p></draw:text-box></draw:frame></text:p>
            <text:p text:style-name="P37"><text:span text:style-name="T1">臺灣警察專科學校</text:span><text:span text:style-name="T2">專科警員班補發中文畢業證明書</text:span><text:span text:style-name="T1">申請表</text:span></text:p>
            <text:p text:style-name="P47"><text:span text:style-name="T9"><text:s text:c="21"/></text:span><text:span text:style-name="T7">73年6月-93年1月專科班</text:span><text:span text:style-name="T8">畢業者使用</text:span>申請日期：　　　年　 　月　　　日</text:p>
            <text:p text:style-name="P43"/>
            <text:p text:style-name="P41"><text:s text:c="5"/>申請人簽名蓋章：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/>
            <text:p text:style-name="P8">姓名</text:p>
          </table:table-cell>
          <table:covered-table-cell/>
          <table:table-cell table:style-name="表格1.C2" table:number-rows-spanned="2" office:value-type="string">
            <text:p text:style-name="P21"/>
            <text:p text:style-name="P8">出生</text:p>
            <text:p text:style-name="P8">日期</text:p>
          </table:table-cell>
          <table:table-cell table:style-name="表格1.C2" table:number-rows-spanned="2" office:value-type="string">
            <text:p text:style-name="P5"/>
            <text:p text:style-name="P8">身分證字號</text:p>
          </table:table-cell>
          <table:table-cell table:style-name="表格1.C2" table:number-columns-spanned="6" office:value-type="string">
            <text:p text:style-name="P8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22"/>
            <text:p text:style-name="P8">畢業日期</text:p>
            <text:p text:style-name="P4">（年月）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6">正期組或進修組</text:p>
          </table:table-cell>
          <table:covered-table-cell/>
          <table:table-cell table:style-name="表格1.C2" table:number-columns-spanned="2" office:value-type="string">
            <text:p text:style-name="P39">科 <text:s/>別</text:p>
          </table:table-cell>
          <table:covered-table-cell/>
          <table:table-cell table:style-name="表格1.C2" office:value-type="string">
            <text:p text:style-name="P13">期 <text:s/>別</text:p>
            <text:p text:style-name="P13">隊 <text:s/>別</text:p>
          </table:table-cell>
          <table:table-cell table:style-name="表格1.C2" office:value-type="string">
            <text:p text:style-name="P9">學 <text:s/>號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/>
            <text:p text:style-name="P7"/>
            <text:p text:style-name="P14"><text:s text:c="11"/></text:p>
            <text:p text:style-name="P7"/>
            <text:p text:style-name="P7"/>
          </table:table-cell>
          <table:covered-table-cell/>
          <table:table-cell table:style-name="表格1.C2" office:value-type="string">
            <text:p text:style-name="P11"/>
            <text:p text:style-name="P11">民國<text:span text:style-name="T15"> <text:s text:c="3"/></text:span>年 <text:s/><text:span text:style-name="T15"><text:s text:c="3"/></text:span><text:span text:style-name="T14"><text:s text:c="2"/></text:span></text:p>
            <text:p text:style-name="P17"/>
            <text:p text:style-name="P11"><text:span text:style-name="T15"><text:s text:c="3"/></text:span>月<text:span text:style-name="T15"> <text:s text:c="2"/></text:span>日</text:p>
          </table:table-cell>
          <table:table-cell table:style-name="表格1.C2" office:value-type="string">
            <text:p text:style-name="P10"/>
            <text:p text:style-name="P10"/>
            <text:p text:style-name="P15"><text:s text:c="13"/></text:p>
          </table:table-cell>
          <table:table-cell table:style-name="表格1.C2" table:number-columns-spanned="2" office:value-type="string">
            <text:p text:style-name="P10"/>
            <text:p text:style-name="P10"/>
            <text:p text:style-name="P15"><text:s text:c="7"/></text:p>
          </table:table-cell>
          <table:covered-table-cell/>
          <table:table-cell table:style-name="表格1.C2" table:number-columns-spanned="2" office:value-type="string">
            <text:p text:style-name="P10"/>
            <text:p text:style-name="P18"><text:s text:c="7"/></text:p>
            <text:p text:style-name="P19"><text:span text:style-name="T15"><text:s text:c="12"/></text:span><text:s text:c="6"/></text:p>
            <text:p text:style-name="P16"><text:span text:style-name="T14"><text:s text:c="6"/></text:span><text:s text:c="3"/></text:p>
          </table:table-cell>
          <table:covered-table-cell/>
          <table:table-cell table:style-name="表格1.C2" office:value-type="string">
            <text:p text:style-name="P10"/>
            <text:p text:style-name="P15"><text:s text:c="7"/></text:p>
            <text:p text:style-name="P18"><text:s text:c="6"/></text:p>
            <text:p text:style-name="P15"><text:s text:c="6"/></text:p>
          </table:table-cell>
          <table:table-cell table:style-name="表格1.C2" office:value-type="string">
            <text:p text:style-name="P10"/>
            <text:p text:style-name="P10"/>
            <text:p text:style-name="P15"><text:s text:c="6"/></text:p>
          </table:table-cell>
          <table:table-cell table:style-name="表格1.K2" office:value-type="string">
            <text:p text:style-name="P10"/>
            <text:p text:style-name="P12"><text:span text:style-name="T15"><text:s text:c="6"/></text:span><text:span text:style-name="T14">年</text:span></text:p>
            <text:p text:style-name="P20"/>
            <text:p text:style-name="P12"><text:span text:style-name="T15"><text:s text:c="6"/></text:span><text:span text:style-name="T14">月</text:span></text:p>
          </table:table-cell>
        </table:table-row>
        <table:table-row table:style-name="表格1.5">
          <table:table-cell table:style-name="表格1.A2" office:value-type="string">
            <text:p text:style-name="P8">連絡</text:p>
            <text:p text:style-name="P23"/>
            <text:p text:style-name="P8">地址</text:p>
          </table:table-cell>
          <table:table-cell table:style-name="表格1.C2" table:number-columns-spanned="6" office:value-type="string">
            <text:p text:style-name="P38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8">連絡</text:p>
            <text:p text:style-name="P8"/>
            <text:p text:style-name="P8">電話</text:p>
          </table:table-cell>
          <table:table-cell table:style-name="表格1.K2" table:number-columns-spanned="3" office:value-type="string">
            <text:p text:style-name="P2">（公）</text:p>
            <text:p text:style-name="P2">（宅）</text:p>
            <text:p text:style-name="P3">（行動電話）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5"/>
            <text:p text:style-name="P27">申請</text:p>
            <text:p text:style-name="P27"/>
            <text:p text:style-name="P27">原因</text:p>
            <text:p text:style-name="P26"/>
          </table:table-cell>
          <table:table-cell table:style-name="表格1.K2" table:number-columns-spanned="10" office:value-type="string">
            <text:p text:style-name="P32"/>
            <text:p text:style-name="P34"><text:span text:style-name="T3">□遺失</text:span> <text:s text:c="15"/><text:span text:style-name="T3">□其他</text:span><text:span text:style-name="T4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9"/>
            <text:p text:style-name="P8">擬辦</text:p>
          </table:table-cell>
          <table:table-cell table:style-name="表格1.K2" table:number-columns-spanned="10" office:value-type="string">
            <text:p text:style-name="P28">一、擬依規定核發專科警員班中文畢業證明書。</text:p>
            <text:p text:style-name="P45">二、擬補發專科警員班畢業生 <text:s text:c="14"/>本校中文畢業證明書文號如下：</text:p>
            <text:p text:style-name="P44">本校( <text:s text:c="4"/>)專補字第 <text:s text:c="5"/>　　　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33">教　　　　務　　　　處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6" office:value-type="string">
            <text:p text:style-name="P33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0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6"/>
            <text:p text:style-name="P35"><text:s/>注</text:p>
            <text:p text:style-name="P35"/>
            <text:p text:style-name="P35">意</text:p>
            <text:p text:style-name="P35"/>
            <text:p text:style-name="P35">事</text:p>
            <text:p text:style-name="P35"/>
            <text:p text:style-name="P35">項</text:p>
          </table:table-cell>
          <table:table-cell table:style-name="表格2.B1" office:value-type="string">
            <text:p text:style-name="P40">一、<text:span text:style-name="T6">本表僅供本校</text:span><text:span text:style-name="T10">73年6月-93年1月專科班</text:span><text:span text:style-name="T11">畢業者</text:span><text:span text:style-name="T6">使用。</text:span></text:p>
            <text:p text:style-name="P31">二．<text:span text:style-name="T12">請檢附下列文件</text:span>：</text:p>
            <text:p text:style-name="P49">　（一）最近三個月內二吋正面光面照片二張。<text:tab/></text:p>
            <text:p text:style-name="P49">　（二）身分證影本乙份<text:span text:style-name="T5">(正反面影本請印在同一面)</text:span>。</text:p>
            <text:p text:style-name="P49"><text:s text:c="3"/>(三) 私章乙枚。</text:p>
            <text:p text:style-name="P31"><text:span text:style-name="T5">※</text:span><text:span text:style-name="T16">（四）B4回郵信封乙個（每人請貼60元郵票）。</text:span><text:span text:style-name="T5">｛親自領取者免附｝</text:span></text:p>
            <text:p text:style-name="P31">三、核發證明書約需10個工作天。</text:p>
            <text:p text:style-name="P31">四、本校地址：<text:span text:style-name="T13">11696</text:span>臺北市文山區興隆路三段153號</text:p>
            <text:p text:style-name="P46">本校承辦單位：教<text:span text:style-name="T13">務</text:span>處註冊組 <text:s/>承辦人員：江先生(<text:span text:style-name="T17">terryjiang@cc.tpa.edu.tw)</text:span></text:p>
            <text:p text:style-name="P46">連絡電話：731－2049（警用）或02－22308512轉2049</text:p>
            <text:p text:style-name="P46">傳真號碼：02-223075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專科警員班中文畢業證明書申請表</dc:title>
    <meta:initial-creator>p0684</meta:initial-creator>
    <meta:creation-date>2006-04-21T16:44:00</meta:creation-date>
    <dc:date>2022-04-20T09:32:25.981000000</dc:date>
    <meta:print-date>2022-04-07T14:27:34.113000000</meta:print-date>
    <meta:editing-cycles>38</meta:editing-cycles>
    <meta:editing-duration>PT1H36M1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61" meta:word-count="402" meta:character-count="711" meta:non-whitespace-character-count="470"/>
  </office:meta>
</office:document-meta>
</file>