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9cm" fo:margin-left="-0.20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215cm"/>
    </style:style>
    <style:style style:name="表格1.J" style:family="table-column">
      <style:table-column-properties style:column-width="3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2.436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741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weight="bold" officeooo:paragraph-rsid="001ab910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officeooo:paragraph-rsid="00308516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3af343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21038a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fo:font-size="14pt" fo:font-weight="bold" officeooo:paragraph-rsid="001d3551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標楷體" fo:font-size="14pt" fo:font-weight="bold" officeooo:paragraph-rsid="00226d14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officeooo:paragraph-rsid="003985ab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officeooo:paragraph-rsid="0035feeb"/>
    </style:style>
    <style:style style:name="P29" style:family="paragraph" style:parent-style-name="Standard">
      <style:paragraph-properties style:snap-to-layout-grid="false"/>
      <style:text-properties fo:font-size="10pt" fo:font-weight="bold" officeooo:paragraph-rsid="003cd6a7" style:font-name-asian="標楷體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8pt" fo:letter-spacing="0.035cm" style:letter-kerning="true" style:font-name-asian="標楷體" style:font-size-asian="18pt"/>
    </style:style>
    <style:style style:name="P31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4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font-weight="bold" officeooo:paragraph-rsid="0018cc57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3985ab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17cm" style:auto-text-indent="false"/>
      <style:text-properties style:use-window-font-color="true" style:font-name="標楷體" fo:font-size="14pt" fo:language="en" fo:country="US" fo:font-weight="bold" officeooo:paragraph-rsid="003985ab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weight="bold" officeooo:paragraph-rsid="003af343" style:font-name-asian="標楷體" style:font-weight-asian="bold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style:snap-to-layout-grid="false"/>
      <style:text-properties fo:font-size="14pt" fo:font-weight="bold" officeooo:paragraph-rsid="004cf291" style:font-name-asian="標楷體" style:font-size-asian="14pt" style:font-weight-asian="bold" style:font-size-complex="14pt" style:font-weight-complex="bold"/>
    </style:style>
    <style:style style:name="P41" style:family="paragraph">
      <style:paragraph-properties fo:text-align="center">
        <style:tab-stops/>
      </style:paragraph-properties>
    </style:style>
    <style:style style:name="P42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use-window-font-color="true" fo:language="en" fo:country="US" style:language-asian="zh" style:country-asian="TW" style:language-complex="ar" style:country-complex="SA"/>
    </style:style>
    <style:style style:name="T5" style:family="text">
      <style:text-properties style:use-window-font-color="true" style:font-name="Times New Roman" fo:font-size="16pt" fo:language="en" fo:country="US" fo:font-style="italic" style:text-underline-style="solid" style:text-underline-width="auto" style:text-underline-color="font-color" fo:font-weight="bold" style:font-name-asian="標楷體" style:font-size-asian="16pt" style:language-asian="zh" style:country-asian="TW" style:font-style-asian="italic" style:font-weight-asian="bold" style:font-name-complex="Times New Roman" style:font-size-complex="16pt" style:language-complex="ar" style:country-complex="SA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color="#ff0000" style:font-name="標楷體" fo:font-size="14pt" style:text-underline-style="none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size-asian="14pt" style:font-name-complex="標楷體" style:font-size-complex="14pt"/>
    </style:style>
    <style:style style:name="T11" style:family="text">
      <style:text-properties fo:color="#0093d9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fo:language="en" fo:country="US" fo:font-style="italic" style:text-underline-style="solid" style:text-underline-width="auto" style:text-underline-color="font-color" style:language-asian="zh" style:country-asian="TW" style:font-style-asian="italic" style:language-complex="ar" style:country-complex="SA"/>
    </style:style>
    <style:style style:name="T15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69a2e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text:anchor-type="paragraph" draw:z-index="0" draw:name="形狀1" draw:style-name="gr1" draw:text-style-name="P42" svg:width="1.234cm" svg:height="1.068cm" svg:x="17.522cm" svg:y="0.187cm"><draw:text-box><text:p text:style-name="P41"><text:span text:style-name="T20">B3</text:span></text:p></draw:text-box></draw:frame></text:p>
            <text:p text:style-name="P28"><text:span text:style-name="T1">臺灣警察專科學校</text:span><text:span text:style-name="T5">甲種</text:span><text:span text:style-name="T2">警員班更改畢業證書姓名</text:span><text:span text:style-name="T1">申請表</text:span></text:p>
            <text:p text:style-name="P38"><text:span text:style-name="T9"><text:s text:c="28"/></text:span><text:span text:style-name="T8">甲種警員班</text:span><text:span text:style-name="T9">畢業者</text:span><text:span text:style-name="T10">使用</text:span>申請日期：　 　年　　　月　　　日</text:p>
            <text:p text:style-name="P33"/>
            <text:p text:style-name="P31"><text:s text:c="6"/>申請人簽名蓋章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/>
            <text:p text:style-name="P8">姓名</text:p>
          </table:table-cell>
          <table:covered-table-cell/>
          <table:table-cell table:style-name="表格1.C2" table:number-rows-spanned="2" office:value-type="string">
            <text:p text:style-name="P14"/>
            <text:p text:style-name="P8">出生</text:p>
            <text:p text:style-name="P8">日期</text:p>
          </table:table-cell>
          <table:table-cell table:style-name="表格1.C2" table:number-rows-spanned="2" office:value-type="string">
            <text:p text:style-name="P6"/>
            <text:p text:style-name="P8">身分證字號</text:p>
          </table:table-cell>
          <table:table-cell table:style-name="表格1.C2" table:number-columns-spanned="5" office:value-type="string">
            <text:p text:style-name="P8">在校期間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16"/>
            <text:p text:style-name="P8">畢業日期</text:p>
            <text:p text:style-name="P3">（年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期別</text:p>
          </table:table-cell>
          <table:covered-table-cell/>
          <table:table-cell table:style-name="表格1.C2" table:number-columns-spanned="2" office:value-type="string">
            <text:p text:style-name="P8">隊別</text:p>
          </table:table-cell>
          <table:covered-table-cell/>
          <table:table-cell table:style-name="表格1.C2" office:value-type="string">
            <text:p text:style-name="P9">學 <text:s/>號</text:p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/>
            <text:p text:style-name="P7"/>
            <text:p text:style-name="P12"><text:s text:c="12"/></text:p>
            <text:p text:style-name="P7"/>
            <text:p text:style-name="P7"/>
          </table:table-cell>
          <table:covered-table-cell/>
          <table:table-cell table:style-name="表格1.C2" office:value-type="string">
            <text:p text:style-name="P11"/>
            <text:p text:style-name="P40">民國<text:span text:style-name="T19"> <text:s text:c="3"/></text:span>年</text:p>
            <text:p text:style-name="P40"><text:s text:c="2"/><text:span text:style-name="T18"><text:s text:c="2"/></text:span></text:p>
            <text:p text:style-name="P11"><text:span text:style-name="T19"><text:s text:c="3"/></text:span>月<text:span text:style-name="T19"> <text:s text:c="2"/></text:span>日</text:p>
          </table:table-cell>
          <table:table-cell table:style-name="表格1.C2" office:value-type="string">
            <text:p text:style-name="P10"/>
            <text:p text:style-name="P10"/>
            <text:p text:style-name="P13"><text:s text:c="15"/></text:p>
          </table:table-cell>
          <table:table-cell table:style-name="表格1.C2" table:number-columns-spanned="2" office:value-type="string">
            <text:p text:style-name="P10"/>
            <text:p text:style-name="P10"/>
            <text:p text:style-name="P13"><text:s text:c="7"/></text:p>
          </table:table-cell>
          <table:covered-table-cell/>
          <table:table-cell table:style-name="表格1.C2" table:number-columns-spanned="2" office:value-type="string">
            <text:p text:style-name="P10"/>
            <text:p text:style-name="P10"/>
            <text:p text:style-name="P13"><text:s text:c="15"/></text:p>
          </table:table-cell>
          <table:covered-table-cell/>
          <table:table-cell table:style-name="表格1.C2" office:value-type="string">
            <text:p text:style-name="P10"/>
            <text:p text:style-name="P10"/>
            <text:p text:style-name="P13"><text:s text:c="14"/></text:p>
          </table:table-cell>
          <table:table-cell table:style-name="表格1.J2" office:value-type="string">
            <text:p text:style-name="P10"/>
            <text:p text:style-name="P40"><text:span text:style-name="T18"><text:s text:c="2"/></text:span><text:span text:style-name="T19"><text:s text:c="8"/></text:span><text:span text:style-name="T18">年</text:span></text:p>
            <text:p text:style-name="P40"><text:span text:style-name="T18"/></text:p>
            <text:p text:style-name="P40"><text:span text:style-name="T18"><text:s text:c="2"/></text:span><text:span text:style-name="T19"><text:s text:c="8"/></text:span><text:span text:style-name="T18">月</text:span></text:p>
          </table:table-cell>
        </table:table-row>
        <table:table-row table:style-name="表格1.1">
          <table:table-cell table:style-name="表格1.A2" office:value-type="string">
            <text:p text:style-name="P8">連絡</text:p>
            <text:p text:style-name="P8"/>
            <text:p text:style-name="P8">地址</text:p>
          </table:table-cell>
          <table:table-cell table:style-name="表格1.C2" table:number-columns-spanned="6" office:value-type="string">
            <text:p text:style-name="P29">□□□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連絡</text:p>
            <text:p text:style-name="P8"/>
            <text:p text:style-name="P8">電話</text:p>
          </table:table-cell>
          <table:table-cell table:style-name="表格1.J2" table:number-columns-spanned="2" office:value-type="string">
            <text:p text:style-name="P2">（公）</text:p>
            <text:p text:style-name="P2">（宅）</text:p>
            <text:p text:style-name="P4">（行動電話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申請</text:p>
            <text:p text:style-name="P17"/>
            <text:p text:style-name="P17">原因</text:p>
          </table:table-cell>
          <table:table-cell table:style-name="表格1.J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/>
            <text:p text:style-name="P8">擬辦</text:p>
          </table:table-cell>
          <table:table-cell table:style-name="表格1.J2" table:number-columns-spanned="9" office:value-type="string">
            <text:p text:style-name="P34">一、該畢業生原姓名為　　　，依據　　年　　月　　日　　　　　 戶政事務所　　　 戶謄字第　　　 <text:s text:c="3"/>　號戶籍謄本記載更改姓名為　 　　 　。</text:p>
            <text:p text:style-name="P19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7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7">批　　　　　　　　　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8">注</text:p>
            <text:p text:style-name="P8"/>
            <text:p text:style-name="P8">意</text:p>
            <text:p text:style-name="P8"/>
            <text:p text:style-name="P8">事</text:p>
            <text:p text:style-name="P8"/>
            <text:p text:style-name="P8">項</text:p>
          </table:table-cell>
          <table:table-cell table:style-name="表格2.B1" office:value-type="string">
            <text:p text:style-name="P35"><text:span text:style-name="T3">一、本表僅供本校</text:span><text:span text:style-name="T6">甲種警員班</text:span><text:span text:style-name="T7">畢業者</text:span><text:span text:style-name="T3">使用。</text:span></text:p>
            <text:p text:style-name="P19">二．<text:span text:style-name="T11">請檢附下列文件</text:span>：</text:p>
            <text:p text:style-name="P23">　（一）<text:span text:style-name="T13">畢業證書正本(證書護貝請另填</text:span><text:span text:style-name="T14">甲種警員班補發中文畢業證明書申請</text:span><text:span text:style-name="T15">表</text:span><text:span text:style-name="T13">)。</text:span></text:p>
            <text:p text:style-name="P24">　（二）<text:span text:style-name="T12">三個月內戶籍謄本正本乙份。</text:span></text:p>
            <text:p text:style-name="P24">　（三）<text:span text:style-name="T12">身分證影本乙份(正反面影本請印在同一面)。</text:span></text:p>
            <text:p text:style-name="P19">　（四）私章乙枚。</text:p>
            <text:p text:style-name="P26"><text:span text:style-name="T12">※</text:span><text:span text:style-name="T17">（五）B4回郵信封乙個（每人請貼60元郵票）。</text:span><text:span text:style-name="T12">｛親自領取者免附｝</text:span></text:p>
            <text:p text:style-name="P25">三、更改姓名約需10個工作天。</text:p>
            <text:p text:style-name="P26">四、本校地址：<text:span text:style-name="T4">11696</text:span>臺北市文山區興隆路三段153號</text:p>
            <text:p text:style-name="P36">本校承辦單位：教<text:span text:style-name="T4">務</text:span>處註冊組 <text:s/>承辦人員：江先生(<text:span text:style-name="T16">terryjiang@cc.tpa.edu.tw)</text:span></text:p>
            <text:p text:style-name="P36">連絡電話：731－2049（警用）或02－22308512轉2049</text:p>
            <text:p text:style-name="P37">傳真號碼：02-22307515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21T17:00:00</meta:creation-date>
    <dc:date>2022-04-08T11:08:49.026000000</dc:date>
    <meta:editing-cycles>40</meta:editing-cycles>
    <meta:generator>NDC_ODF_Application_Tools/2.0.4$Windows_X86_64 LibreOffice_project/ace8b54cb4771cd6636f2ccb1aac7c9dad875112</meta:generator>
    <meta:editing-duration>PT2H17M1S</meta:editing-duration>
    <meta:document-statistic meta:table-count="2" meta:image-count="0" meta:object-count="0" meta:page-count="1" meta:paragraph-count="54" meta:word-count="399" meta:character-count="659" meta:non-whitespace-character-count="461"/>
  </office:meta>
</office:document-meta>
</file>