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1.004cm" loext:contextual-spacing="false" fo:line-height="100%" style:page-number="auto"/>
    </style:style>
    <style:style style:name="P2" style:family="paragraph" style:parent-style-name="Standard">
      <style:paragraph-properties fo:margin-top="0cm" fo:margin-bottom="0.369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10.34cm" fo:margin-right="0cm" fo:margin-top="0cm" fo:margin-bottom="0.984cm" loext:contextual-spacing="false" fo:line-height="100%" fo:text-indent="0cm" style:auto-text-indent="false"/>
    </style:style>
    <style:style style:name="P4" style:family="paragraph" style:parent-style-name="Standard">
      <style:paragraph-properties fo:margin-left="-6.9cm" fo:margin-right="0cm" fo:margin-top="0cm" fo:margin-bottom="0.076cm" loext:contextual-spacing="false" fo:line-height="102%" fo:text-indent="-0.018cm" style:auto-text-indent="false"/>
    </style:style>
    <style:style style:name="P5" style:family="paragraph" style:parent-style-name="Standard">
      <style:paragraph-properties fo:margin-left="-6.9cm" fo:margin-right="0cm" fo:margin-top="0cm" fo:margin-bottom="1.699cm" loext:contextual-spacing="false" fo:line-height="102%" fo:text-indent="-0.018cm" style:auto-text-indent="false"/>
    </style:style>
    <style:style style:name="P6" style:family="paragraph" style:parent-style-name="Standard">
      <style:paragraph-properties fo:margin-left="-6.9cm" fo:margin-right="0cm" fo:margin-top="0cm" fo:margin-bottom="0.905cm" loext:contextual-spacing="false" fo:line-height="102%" fo:text-indent="-0.018cm" style:auto-text-indent="false"/>
    </style:style>
    <style:style style:name="P7" style:family="paragraph" style:parent-style-name="Standard">
      <style:paragraph-properties fo:margin-left="-6.9cm" fo:margin-right="0cm" fo:margin-top="0cm" fo:margin-bottom="0.714cm" loext:contextual-spacing="false" fo:line-height="102%" fo:text-indent="-0.018cm" style:auto-text-indent="false"/>
    </style:style>
    <style:style style:name="P8" style:family="paragraph" style:parent-style-name="Standard" style:list-style-name="WWNum1">
      <style:paragraph-properties fo:margin-left="0.496cm" fo:margin-right="0cm" fo:margin-top="0cm" fo:margin-bottom="0.076cm" loext:contextual-spacing="false" fo:line-height="102%" fo:text-indent="-0.496cm" style:auto-text-indent="false"/>
    </style:style>
    <style:style style:name="P9" style:family="paragraph" style:parent-style-name="Standard" style:list-style-name="WWNum1">
      <style:paragraph-properties fo:margin-left="0.496cm" fo:margin-right="0cm" fo:margin-top="0cm" fo:margin-bottom="1.298cm" loext:contextual-spacing="false" fo:line-height="102%" fo:text-indent="-0.496cm" style:auto-text-indent="false"/>
    </style:style>
    <style:style style:name="P10" style:family="paragraph" style:parent-style-name="Standard">
      <style:paragraph-properties fo:margin-left="1.984cm" fo:margin-right="-0.026cm" fo:margin-top="0cm" fo:margin-bottom="0.113cm" loext:contextual-spacing="false" fo:line-height="100%" fo:text-indent="-0.018cm" style:auto-text-indent="false"/>
    </style:style>
    <style:style style:name="P11" style:family="paragraph" style:parent-style-name="Standard">
      <style:paragraph-properties fo:margin-left="1.993cm" fo:margin-right="0cm" fo:margin-top="0cm" fo:margin-bottom="0.106cm" loext:contextual-spacing="false" fo:line-height="100%" fo:text-indent="0cm" style:auto-text-indent="false"/>
    </style:style>
    <style:style style:name="P12" style:family="paragraph" style:parent-style-name="Standard">
      <style:paragraph-properties fo:margin-left="1.993cm" fo:margin-right="0cm" fo:line-height="100%" fo:text-indent="0cm" style:auto-text-indent="false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4a7ebb"/>
      <style:paragraph-properties fo:text-align="center"/>
    </style:style>
    <style:style style:name="T1" style:family="text">
      <style:text-properties fo:font-size="25pt" style:font-size-asian="25pt"/>
    </style:style>
    <style:style style:name="T2" style:family="text">
      <style:text-properties fo:font-size="18pt" style:font-size-asian="18pt"/>
    </style:style>
    <style:style style:name="T3" style:family="text">
      <style:text-properties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fo:font-size="16pt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4a7ebb" draw:stroke-linejoin="round" draw:fill="none" draw:textarea-horizontal-align="center" draw:textarea-vertical-align="top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71cm" svg:stroke-color="#f79646" draw:stroke-linejoin="round" draw:fill="none" draw:textarea-horizontal-align="center" draw:textarea-vertical-align="top" fo:padding-top="0.035cm" fo:padding-bottom="0.035cm" fo:padding-left="0.035cm" fo:padding-right="0.035cm" style:run-through="background"/>
    </style:style>
    <style:style style:name="gr5" style:family="graphic">
      <style:graphic-properties draw:stroke="none" svg:stroke-width="0cm" draw:fill="none" draw:fill-color="#ffffff" draw:textarea-vertical-align="top" fo:min-height="0.75cm" fo:padding-top="0cm" fo:padding-bottom="0cm" fo:padding-left="0cm" fo:padding-right="0cm" style:run-through="background"/>
    </style:style>
    <style:style style:name="gr6" style:family="graphic">
      <style:graphic-properties draw:stroke="none" svg:stroke-width="0cm" draw:fill="solid" draw:fill-color="#4a7ebb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學生因故休學收繳已領生活津貼作業程序 </text:span></text:p>
      <text:p text:style-name="P2"><text:span text:style-name="T2">流程 <text:tab/></text:span><text:span text:style-name="T3">作業程序 </text:span></text:p>
      <text:p text:style-name="P3"><draw:g text:anchor-type="as-char" svg:y="0cm" draw:z-index="0" draw:name="Group 763" draw:style-name="gr1"><draw:line draw:name="Shape 12" draw:style-name="gr2" draw:text-style-name="P13" svg:x1="0cm" svg:y1="0cm" svg:x2="4.6cm" svg:y2="0cm"><text:p/></draw:line></draw:g></text:p>
      <text:p text:style-name="P4"><text:span text:style-name="T4">1、學生口頭向中隊隊職官報告並提 <text:s text:c="4"/>出申請休學報告 </text:span></text:p>
      <text:p text:style-name="P5"><text:span text:style-name="T4">2、隊職官長懇談告知相關權利。 </text:span></text:p>
      <text:list xml:id="list4771591599081120475" text:style-name="WWNum1">
        <text:list-item>
          <text:p text:style-name="P8"><text:span text:style-name="T4">、通知事務員收繳公發裝備。 </text:span></text:p>
        </text:list-item>
        <text:list-item>
          <text:p text:style-name="P8"><text:span text:style-name="T4">、試算應收津貼並辦理止付事宜。 </text:span></text:p>
        </text:list-item>
        <text:list-item>
          <text:p text:style-name="P9"><draw:g text:anchor-type="char" draw:z-index="1" draw:name="Group 762" draw:style-name="gr3"><draw:line draw:name="Shape 9" draw:style-name="gr2" draw:text-style-name="P13" svg:x1="2.339cm" svg:y1="-5.588cm" svg:x2="4.539cm" svg:y2="-5.588cm"><text:p/></draw:line><draw:path draw:name="Shape 16" draw:style-name="gr4" draw:text-style-name="P13" svg:width="5cm" svg:height="1.798cm" draw:transform="rotate (-3.14159265358979) translate (6.03955555555556cm -2.98979166666667cm)" svg:viewBox="0 0 5001 1799" svg:d="M5001 1499c0 166-134 300-300 300h-4401c-166 0-300-134-300-300v-1199c0-166 134-300 300-300h4401c166 0 300 134 300 300z"><text:p/></draw:path><draw:frame draw:name="Rectangle 17" draw:style-name="gr5" draw:text-style-name="P14" svg:width="5.254cm" svg:height="0.75cm" svg:x="1.565cm" svg:y="-4.473cm"><draw:text-box><text:p><text:span text:style-name="T5">學生向中隊報告</text:span></text:p></draw:text-box></draw:frame><draw:frame draw:name="Rectangle 18" draw:style-name="gr5" draw:text-style-name="P14" svg:width="4.504cm" svg:height="0.75cm" svg:x="1.845cm" svg:y="-3.796cm"><draw:text-box><text:p><text:span text:style-name="T5">申請休學情事</text:span></text:p></draw:text-box></draw:frame><draw:frame draw:name="Rectangle 19" draw:style-name="gr5" draw:text-style-name="P14" svg:width="0.375cm" svg:height="0.75cm" svg:x="5.234cm" svg:y="-3.796cm"><draw:text-box><text:p><text:span text:style-name="T5"><text:s/></text:span></text:p></draw:text-box></draw:frame><draw:path draw:name="Shape 21" draw:style-name="gr4" draw:text-style-name="P13" svg:width="5cm" svg:height="2.049cm" draw:transform="rotate (-3.14159265358979) translate (6.03955555555556cm 0.813152777777778cm)" svg:viewBox="0 0 5001 2050" svg:d="M5001 1708c0 189-153 342-342 342h-4317c-189 0-342-153-342-342v-1366c0-189 153-342 342-342h4317c189 0 342 153 342 342z"><text:p/></draw:path><draw:frame draw:name="Rectangle 22" draw:style-name="gr5" draw:text-style-name="P14" svg:width="5.254cm" svg:height="0.75cm" svg:x="1.563cm" svg:y="-1.136cm"><draw:text-box><text:p><text:span text:style-name="T5">通知事務員告知</text:span></text:p></draw:text-box></draw:frame><draw:frame draw:name="Rectangle 23" draw:style-name="gr5" draw:text-style-name="P14" svg:width="5.254cm" svg:height="0.75cm" svg:x="1.563cm" svg:y="-0.459cm"><draw:text-box><text:p><text:span text:style-name="T5">公物歸還及津貼</text:span></text:p></draw:text-box></draw:frame><draw:frame draw:name="Rectangle 24" draw:style-name="gr5" draw:text-style-name="P14" svg:width="3.001cm" svg:height="0.75cm" svg:x="2.411cm" svg:y="0.217cm"><draw:text-box><text:p><text:span text:style-name="T5">計算事宜</text:span></text:p></draw:text-box></draw:frame><draw:frame draw:name="Rectangle 25" draw:style-name="gr5" draw:text-style-name="P14" svg:width="0.375cm" svg:height="0.75cm" svg:x="4.667cm" svg:y="0.217cm"><draw:text-box><text:p><text:span text:style-name="T5"><text:s/></text:span></text:p></draw:text-box></draw:frame><draw:path draw:name="Shape 27" draw:style-name="gr4" draw:text-style-name="P13" svg:width="5cm" svg:height="1.798cm" draw:transform="rotate (-3.14159265358979) translate (6.03955555555556cm 11.2112777777778cm)" svg:viewBox="0 0 5001 1799" svg:d="M5001 1499c0 166-134 300-300 300h-4401c-166 0-300-134-300-300v-1199c0-166 134-300 300-300h4401c166 0 300 134 300 300z"><text:p/></draw:path><draw:frame draw:name="Rectangle 28" draw:style-name="gr5" draw:text-style-name="P14" svg:width="5.254cm" svg:height="0.75cm" svg:x="1.565cm" svg:y="9.73cm"><draw:text-box><text:p><text:span text:style-name="T5">繳交津貼及確認</text:span></text:p></draw:text-box></draw:frame><draw:frame draw:name="Rectangle 29" draw:style-name="gr5" draw:text-style-name="P14" svg:width="3.001cm" svg:height="0.75cm" svg:x="2.411cm" svg:y="10.407cm"><draw:text-box><text:p><text:span text:style-name="T5">繳納情形</text:span></text:p></draw:text-box></draw:frame><draw:frame draw:name="Rectangle 30" draw:style-name="gr5" draw:text-style-name="P14" svg:width="0.375cm" svg:height="0.75cm" svg:x="4.671cm" svg:y="10.407cm"><draw:text-box><text:p><text:span text:style-name="T5"><text:s/></text:span></text:p></draw:text-box></draw:frame><draw:path draw:name="Shape 32" draw:style-name="gr4" draw:text-style-name="P13" svg:width="5cm" svg:height="1.798cm" draw:transform="rotate (-3.14159265358979) translate (6.03955555555556cm 7.66056944444444cm)" svg:viewBox="0 0 5001 1799" svg:d="M5001 1499c0 166-134 300-300 300h-4401c-166 0-300-134-300-300v-1199c0-166 134-300 300-300h4401c166 0 300 134 300 300z"><text:p/></draw:path><draw:frame draw:name="Rectangle 33" draw:style-name="gr5" draw:text-style-name="P14" svg:width="5.254cm" svg:height="0.75cm" svg:x="1.565cm" svg:y="6.177cm"><draw:text-box><text:p><text:span text:style-name="T5">奉核後函發當事</text:span></text:p></draw:text-box></draw:frame><draw:frame draw:name="Rectangle 34" draw:style-name="gr5" draw:text-style-name="P14" svg:width="4.504cm" svg:height="0.75cm" svg:x="1.845cm" svg:y="6.856cm"><draw:text-box><text:p><text:span text:style-name="T5">人及相關單位</text:span></text:p></draw:text-box></draw:frame><draw:frame draw:name="Rectangle 35" draw:style-name="gr5" draw:text-style-name="P14" svg:width="0.375cm" svg:height="0.75cm" svg:x="5.234cm" svg:y="6.856cm"><draw:text-box><text:p><text:span text:style-name="T5"><text:s/></text:span></text:p></draw:text-box></draw:frame><draw:path draw:name="Shape 37" draw:style-name="gr4" draw:text-style-name="P13" svg:width="5cm" svg:height="1.899cm" draw:transform="rotate (-3.14159265358979) translate (6.03955555555556cm 4.21040277777778cm)" svg:viewBox="0 0 5001 1900" svg:d="M5001 1584c0 175-142 316-317 316h-4367c-175 0-317-141-317-316v-1267c0-175 142-317 317-317h4367c175 0 317 142 317 317z"><text:p/></draw:path><draw:frame draw:name="Rectangle 38" draw:style-name="gr5" draw:text-style-name="P14" svg:width="5.254cm" svg:height="0.75cm" svg:x="1.565cm" svg:y="2.337cm"><draw:text-box><text:p><text:span text:style-name="T5">學生填寫休學申</text:span></text:p></draw:text-box></draw:frame><draw:frame draw:name="Rectangle 39" draw:style-name="gr5" draw:text-style-name="P14" svg:width="5.254cm" svg:height="0.75cm" svg:x="1.565cm" svg:y="3.014cm"><draw:text-box><text:p><text:span text:style-name="T5">請書及同意書並</text:span></text:p></draw:text-box></draw:frame><draw:frame draw:name="Rectangle 40" draw:style-name="gr5" draw:text-style-name="P14" svg:width="3.001cm" svg:height="0.75cm" svg:x="2.411cm" svg:y="3.694cm"><draw:text-box><text:p><text:span text:style-name="T5">（切結）</text:span></text:p></draw:text-box></draw:frame><draw:frame draw:name="Rectangle 41" draw:style-name="gr5" draw:text-style-name="P14" svg:width="0.375cm" svg:height="0.75cm" svg:x="4.671cm" svg:y="3.694cm"><draw:text-box><text:p><text:span text:style-name="T5"><text:s/></text:span></text:p></draw:text-box></draw:frame><draw:path draw:name="Shape 42" draw:style-name="gr6" draw:text-style-name="P15" svg:width="0.999cm" svg:height="0.276cm" draw:transform="rotate (-3.14159265358979) translate (7.73994444444444cm -3.84948724099731cm)" svg:viewBox="0 0 1000 277" svg:d="M769 275c-6 4-15 2-18-4-4-7-2-15 5-19l169-100h-925v-27h925l-169-101c-7-3-9-11-5-18 3-6 12-8 18-4l231 137z"><text:p/></draw:path><draw:path draw:name="Shape 43" draw:style-name="gr6" draw:text-style-name="P15" svg:width="0.999cm" svg:height="0.276cm" draw:transform="rotate (-3.14159265358979) translate (7.540625cm -0.049306685441755cm)" svg:viewBox="0 0 1000 277" svg:d="M769 275c-6 4-15 2-18-4-4-7-2-15 5-19l169-100h-925v-27h925l-169-101c-7-3-9-11-5-18 3-6 12-8 18-4l231 137z"><text:p/></draw:path><draw:path draw:name="Shape 44" draw:style-name="gr6" draw:text-style-name="P15" svg:width="0.999cm" svg:height="0.278cm" draw:transform="rotate (-3.14159265358979) translate (7.540625cm 3.35147131400137cm)" svg:viewBox="0 0 1000 279" svg:d="M769 277c-6 4-15 2-18-4-4-7-2-16 5-20l169-100h-925v-27h925l-169-100c-7-5-9-13-5-20 3-6 12-8 18-4l231 137z"><text:p/></draw:path><draw:path draw:name="Shape 45" draw:style-name="gr6" draw:text-style-name="P15" svg:width="0.999cm" svg:height="0.276cm" draw:transform="rotate (-3.14159265358979) translate (7.540625cm 6.94980442566936cm)" svg:viewBox="0 0 1000 277" svg:d="M769 275c-6 4-15 2-18-4-4-7-2-15 5-18l169-101h-925v-27h925l-169-100c-7-4-9-12-5-19 3-6 12-8 18-4l231 136z"><text:p/></draw:path><draw:path draw:name="Shape 46" draw:style-name="gr6" draw:text-style-name="P15" svg:width="0.999cm" svg:height="0.276cm" draw:transform="rotate (-3.14159265358979) translate (7.540625cm 10.5499016478916cm)" svg:viewBox="0 0 1000 277" svg:d="M769 275c-6 4-15 2-18-4-4-7-2-15 5-18l169-101h-925v-27h925l-169-100c-7-4-9-12-5-19 3-6 12-8 18-4l231 136z"><text:p/></draw:path><draw:path draw:name="Shape 134" draw:style-name="gr6" draw:text-style-name="P15" svg:width="0.276cm" svg:height="0.999cm" draw:transform="rotate (-3.14159265358979) translate (3.67779053678047cm -1.78858333333333cm)" svg:viewBox="0 0 277 1000" svg:d="M152 1000h-27v-925l-101 169c-3 7-11 9-18 5-6-3-8-12-4-18l136-231 137 231c4 6 2 15-4 18-7 4-15 2-19-5l-100-169z"><text:p/></draw:path><draw:path draw:name="Shape 135" draw:style-name="gr6" draw:text-style-name="P15" svg:width="0.276cm" svg:height="0.999cm" draw:transform="rotate (-3.14159265358979) translate (3.67779053678047cm 2.01083333333333cm)" svg:viewBox="0 0 277 1000" svg:d="M152 1000h-27v-925l-101 169c-3 7-11 9-18 5-6-3-8-12-4-18l136-231 137 231c4 6 2 15-4 18-7 4-15 2-19-5l-100-169z"><text:p/></draw:path><draw:path draw:name="Shape 136" draw:style-name="gr6" draw:text-style-name="P15" svg:width="0.276cm" svg:height="0.8cm" draw:transform="rotate (-3.14159265358979) translate (3.47947109233602cm 5.41161111111111cm)" svg:viewBox="0 0 277 801" svg:d="M152 801h-27v-726l-101 169c-3 7-11 9-18 5-6-3-8-12-4-18l136-231 137 231c4 6 2 15-4 18-7 4-15 2-19-5l-100-169z"><text:p/></draw:path><draw:path draw:name="Shape 137" draw:style-name="gr6" draw:text-style-name="P15" svg:width="0.276cm" svg:height="0.999cm" draw:transform="rotate (-3.14159265358979) translate (3.47947109233602cm 9.01170833333334cm)" svg:viewBox="0 0 277 1000" svg:d="M152 1000h-27v-925l-101 169c-3 7-11 9-18 5-6-3-8-11-4-18l136-231 137 231c4 7 2 15-4 18-7 4-15 2-19-5l-100-169z"><text:p/></draw:path></draw:g><text:span text:style-name="T4">、中隊官長不收現款。 </text:span></text:p>
        </text:list-item>
      </text:list>
      <text:p text:style-name="P6"><text:span text:style-name="T4">1、學生填寫申請書（如附件1） 2、家長同意書加註切結，並填寫應 <text:s text:c="4"/>收繳津貼金額（如附件2） 。 3、中隊依流程辦理陳核事宜。 </text:span></text:p>
      <text:p text:style-name="P7"><text:span text:style-name="T4">、申請書經鈞長奉核後，經教務處 <text:s text:c="4"/>於校函上註記應繳已領津貼金額 <text:s text:c="3"/>，繳納時間一個月為限 2、函發當事人、副知學生總隊、總 <text:s text:c="4"/>務處及主計室。 </text:span></text:p>
      <text:p text:style-name="P4"><text:span text:style-name="T4">、中隊官長視生如親持續關心休學 <text:s text:c="4"/>學生情況，並告知催請應繳津貼。 2、當事人依相關資料以匯款方式繳 <text:s text:c="4"/>回應收津貼帳戶（如附件3） 。 3、中隊若知津貼已匯回、應通知總 <text:s text:c="4"/>務處出納組、主計室知照。 4、經總務處出納組確認津貼入帳後 <text:s text:c="4"/>通知主計室並辦理後續繳庫事宜。 </text:span></text:p>
      <text:p text:style-name="P10"><text:span text:style-name="T2">附件3 </text:span></text:p>
      <text:p text:style-name="P10"><text:span text:style-name="T2">收款人戶名：臺灣警察專科學校 </text:span></text:p>
      <text:p text:style-name="P10"><text:span text:style-name="T2">收款人帳號：24082102124217 </text:span></text:p>
      <text:p text:style-name="P10"><text:soft-page-break/><text:span text:style-name="T2">解款行：中央銀行國庫局【代號：0000022】 匯款種類：公庫匯款 </text:span></text:p>
      <text:p text:style-name="P11"><text:span text:style-name="T2"><text:s/></text:span></text:p>
      <text:p text:style-name="P10"><text:span text:style-name="T2">※※備註： <text:s text:c="2"/></text:span></text:p>
      <text:p text:style-name="P10"><text:span text:style-name="T2">1、收款人請寫「臺灣警察專科學校」 </text:span></text:p>
      <text:p text:style-name="P10"><text:span text:style-name="T2"><text:s text:c="2"/>2、請勿以ATM(自動提款機)轉帳 </text:span></text:p>
      <text:p text:style-name="P10"><text:span text:style-name="T2"><text:s text:c="2"/>3、請勿以無摺存單存入本校專戶 </text:span></text:p>
      <text:p text:style-name="P10"><text:span text:style-name="T2"><text:s text:c="2"/>4、匯款人請填寫「休學學生」姓名，勿填 <text:s/></text:span></text:p>
      <text:p text:style-name="P10"><text:span text:style-name="T2"><text:s text:c="4"/>「代理人」或「匯款人」姓名 </text:span></text:p>
      <text:p text:style-name="P11"><text:span text:style-name="T2"><text:s text:c="6"/></text:span></text:p>
      <text:p text:style-name="P10"><text:span text:style-name="T2"><text:s text:c="5"/>感恩！以利作業流程，避免疏失。 </text:span></text:p>
      <text:p text:style-name="P1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4pt" fo:font-style="normal" style:text-underline-style="none" fo:font-weight="normal" fo:background-color="#ffffff" style:font-name-asian="Calibri1" style:font-family-asian="Calibri" style:font-family-generic-asian="system" style:font-pitch-asian="variable" style:font-size-asian="14pt" style:font-style-asian="normal" style:font-weight-asian="normal" style:font-name-complex="Calibri1" style:font-family-complex="Calibri" style:font-family-generic-complex="system" style:font-pitch-complex="variable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496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9.05cm" fo:page-height="25.4cm" style:num-format="1" style:print-orientation="portrait" fo:margin-top="1.411cm" fo:margin-bottom="2.247cm" fo:margin-left="1.185cm" fo:margin-right="0.716cm" style:writing-mode="lr-tb" style:layout-grid-color="#c0c0c0" style:layout-grid-lines="217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tpastu</dc:creator>
    <meta:editing-cycles>2</meta:editing-cycles>
    <meta:creation-date>2020-03-04T20:47:49.692000000</meta:creation-date>
    <dc:date>2020-03-04T12:47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25" meta:word-count="489" meta:character-count="614" meta:non-whitespace-character-count="5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