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7cm" fo:margin-left="-0.20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152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3.59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2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2.529cm" fo:keep-together="auto"/>
    </style:style>
    <style:style style:name="表格1.8" style:family="table-row">
      <style:table-row-properties style:min-row-height="0.691cm" fo:keep-together="auto"/>
    </style:style>
    <style:style style:name="表格1.9" style:family="table-row">
      <style:table-row-properties style:min-row-height="4.948cm" fo:keep-together="auto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weight="bold" officeooo:paragraph-rsid="0023b199" style:font-name-asian="標楷體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 style:snap-to-layout-grid="false">
        <style:tab-stops/>
      </style:paragraph-properties>
      <style:text-properties fo:font-size="11pt" fo:font-weight="bold" officeooo:paragraph-rsid="0035d7ba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35d7ba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officeooo:paragraph-rsid="00473a16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 style:snap-to-layout-grid="false">
        <style:tab-stops/>
      </style:paragraph-properties>
      <style:text-properties fo:font-size="14pt" fo:font-weight="bold" officeooo:paragraph-rsid="0035d7ba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4pt" fo:font-weight="bold" officeooo:paragraph-rsid="00218961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style:font-name="標楷體" fo:font-size="14pt" fo:font-weight="bold" officeooo:paragraph-rsid="0033b4b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text-properties style:font-name="標楷體" fo:font-size="14pt" fo:font-weight="bold" officeooo:paragraph-rsid="0034087b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officeooo:paragraph-rsid="0035d7ba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officeooo:paragraph-rsid="003354e4"/>
    </style:style>
    <style:style style:name="P29" style:family="paragraph" style:parent-style-name="Standard">
      <style:paragraph-properties fo:text-align="center" style:justify-single-word="false"/>
      <style:text-properties officeooo:paragraph-rsid="003d3717"/>
    </style:style>
    <style:style style:name="P30" style:family="paragraph" style:parent-style-name="Standard">
      <style:paragraph-properties style:snap-to-layout-grid="false"/>
      <style:text-properties fo:font-size="10pt" fo:font-weight="bold" officeooo:paragraph-rsid="0035d7ba" style:font-name-asian="標楷體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use-window-font-color="true" style:font-name="Times New Roman" fo:font-size="14pt" fo:language="en" fo:country="US" fo:font-weight="bold" officeooo:paragraph-rsid="0035d7ba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style:use-window-font-color="true" style:font-name="Times New Roman" fo:font-size="14pt" fo:language="en" fo:country="US" fo:font-weight="bold" officeooo:paragraph-rsid="0035d7ba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35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.988cm" fo:margin-right="0cm" fo:text-indent="-0.988cm" style:auto-text-indent="false"/>
      <style:text-properties fo:font-size="14pt" officeooo:paragraph-rsid="003fe236" style:font-size-asian="14pt" style:font-size-complex="14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33b4be" style:font-name-asian="標楷體" style:font-size-asian="14pt" style:font-weight-asian="bold" style:font-name-complex="標楷體" style:font-size-complex="14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35d7ba" style:font-name-asian="標楷體" style:font-size-asian="14pt" style:font-weight-asian="bold" style:font-size-complex="14pt" style:font-weight-complex="bold"/>
    </style:style>
    <style:style style:name="P41" style:family="paragraph" style:parent-style-name="Standard">
      <style:paragraph-properties style:snap-to-layout-grid="false"/>
      <style:text-properties fo:font-size="14pt" style:text-underline-style="none" fo:font-weight="bold" officeooo:paragraph-rsid="00473a16" style:font-name-asian="標楷體" style:font-size-asian="14pt" style:font-weight-asian="bold" style:font-size-complex="14pt" style:font-weight-complex="bold"/>
    </style:style>
    <style:style style:name="P42" style:family="paragraph">
      <style:paragraph-properties fo:text-align="center">
        <style:tab-stops/>
      </style:paragraph-properties>
    </style:style>
    <style:style style:name="P43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fo:language="en" fo:country="US" fo:font-style="italic" style:text-underline-style="solid" style:text-underline-width="auto" style:text-underline-color="font-color" style:language-asian="zh" style:country-asian="TW" style:font-style-asian="italic" style:language-complex="ar" style:country-complex="SA"/>
    </style:style>
    <style:style style:name="T8" style:family="text">
      <style:text-properties fo:color="#000000" fo:language="en" fo:country="US" fo:font-style="italic" style:text-underline-style="none" style:language-asian="zh" style:country-asian="TW" style:font-style-asian="italic" style:language-complex="ar" style:country-complex="SA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11" style:family="text">
      <style:text-properties fo:color="#ff0000" style:font-name="標楷體" fo:font-size="12pt" style:text-underline-style="none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fo:color="#ff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style:text-underline-style="none" fo:font-weight="bold" style:font-name-asian="標楷體" style:font-weight-asian="bold" style:font-name-complex="標楷體"/>
    </style:style>
    <style:style style:name="T14" style:family="text">
      <style:text-properties fo:color="#0093d9"/>
    </style:style>
    <style:style style:name="T15" style:family="text">
      <style:text-properties style:use-window-font-color="true" fo:language="en" fo:country="US" style:language-asian="zh" style:country-asian="TW" style:language-complex="ar" style:country-complex="SA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style:text-underline-style="non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69a2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text:anchor-type="paragraph" draw:z-index="0" draw:name="形狀1" draw:style-name="gr1" draw:text-style-name="P43" svg:width="1.232cm" svg:height="1.066cm" svg:x="17.357cm" svg:y="0.173cm"><draw:text-box><text:p text:style-name="P42"><text:span text:style-name="T21">B1</text:span></text:p></draw:text-box></draw:frame></text:p>
            <text:p text:style-name="P28"><text:span text:style-name="T1">臺灣警察專科學校</text:span><text:span text:style-name="T2">專科警員班更改副學士學位證書姓名</text:span><text:span text:style-name="T1">申請表</text:span></text:p>
            <text:p text:style-name="P29"><text:span text:style-name="T12"><text:s text:c="14"/></text:span><text:span text:style-name="T10">專科班93年1月16日以後</text:span><text:span text:style-name="T11">畢業者使用</text:span><text:span text:style-name="T16">申請日期：　　　年 <text:s text:c="2"/>　月　　　日</text:span></text:p>
            <text:p text:style-name="P34"/>
            <text:p text:style-name="P37"><text:s text:c="54"/>申請人簽名蓋章：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/>
            <text:p text:style-name="P9">姓名</text:p>
          </table:table-cell>
          <table:covered-table-cell/>
          <table:table-cell table:style-name="表格1.C2" table:number-rows-spanned="2" office:value-type="string">
            <text:p text:style-name="P16"/>
            <text:p text:style-name="P9">出生</text:p>
            <text:p text:style-name="P9">日期</text:p>
          </table:table-cell>
          <table:table-cell table:style-name="表格1.C2" table:number-rows-spanned="2" office:value-type="string">
            <text:p text:style-name="P6"/>
            <text:p text:style-name="P9">身分證字號</text:p>
          </table:table-cell>
          <table:table-cell table:style-name="表格1.C2" table:number-columns-spanned="6" office:value-type="string">
            <text:p text:style-name="P9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17"/>
            <text:p text:style-name="P9">畢業日期</text:p>
            <text:p text:style-name="P3">（年月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正期組或進修組</text:p>
          </table:table-cell>
          <table:covered-table-cell/>
          <table:table-cell table:style-name="表格1.C2" table:number-columns-spanned="2" office:value-type="string">
            <text:p text:style-name="P31">科 <text:s/>別</text:p>
          </table:table-cell>
          <table:covered-table-cell/>
          <table:table-cell table:style-name="表格1.C2" office:value-type="string">
            <text:p text:style-name="P32">期 <text:s/>別</text:p>
            <text:p text:style-name="P32">隊 <text:s/>別</text:p>
          </table:table-cell>
          <table:table-cell table:style-name="表格1.C2" office:value-type="string">
            <text:p text:style-name="P13">學 <text:s/>號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/>
            <text:p text:style-name="P8"/>
            <text:p text:style-name="P14"><text:s text:c="12"/></text:p>
            <text:p text:style-name="P8"/>
            <text:p text:style-name="P8"/>
          </table:table-cell>
          <table:covered-table-cell/>
          <table:table-cell table:style-name="表格1.C2" office:value-type="string">
            <text:p text:style-name="P11"/>
            <text:p text:style-name="P11">民國<text:span text:style-name="T20"> <text:s text:c="3"/></text:span>年 <text:s/><text:span text:style-name="T20"><text:s text:c="3"/></text:span><text:span text:style-name="T17"><text:s text:c="2"/></text:span></text:p>
            <text:p text:style-name="P40"/>
            <text:p text:style-name="P11"><text:span text:style-name="T20"><text:s text:c="3"/></text:span>月<text:span text:style-name="T20"> <text:s text:c="2"/></text:span>日</text:p>
          </table:table-cell>
          <table:table-cell table:style-name="表格1.C2" office:value-type="string">
            <text:p text:style-name="P10"/>
            <text:p text:style-name="P10"/>
            <text:p text:style-name="P15"><text:s text:c="13"/></text:p>
          </table:table-cell>
          <table:table-cell table:style-name="表格1.C2" table:number-columns-spanned="2" office:value-type="string">
            <text:p text:style-name="P10"/>
            <text:p text:style-name="P10"/>
            <text:p text:style-name="P15"><text:s text:c="6"/></text:p>
          </table:table-cell>
          <table:covered-table-cell/>
          <table:table-cell table:style-name="表格1.C2" table:number-columns-spanned="2" office:value-type="string">
            <text:p text:style-name="P10"/>
            <text:p text:style-name="P10"/>
            <text:p text:style-name="P15"><text:s text:c="8"/></text:p>
          </table:table-cell>
          <table:covered-table-cell/>
          <table:table-cell table:style-name="表格1.C2" office:value-type="string">
            <text:p text:style-name="P10"/>
            <text:p text:style-name="P15"><text:s text:c="11"/></text:p>
            <text:p text:style-name="P15"/>
            <text:p text:style-name="P15"><text:s text:c="8"/></text:p>
          </table:table-cell>
          <table:table-cell table:style-name="表格1.C2" office:value-type="string">
            <text:p text:style-name="P10"/>
            <text:p text:style-name="P10"/>
            <text:p text:style-name="P15"><text:s text:c="9"/></text:p>
          </table:table-cell>
          <table:table-cell table:style-name="表格1.K2" office:value-type="string">
            <text:p text:style-name="P10"/>
            <text:p text:style-name="P12"><text:span text:style-name="T20"><text:s text:c="6"/></text:span><text:span text:style-name="T17">年</text:span></text:p>
            <text:p text:style-name="P41"/>
            <text:p text:style-name="P12"><text:span text:style-name="T20"><text:s text:c="6"/></text:span><text:span text:style-name="T17">月</text:span></text:p>
          </table:table-cell>
        </table:table-row>
        <table:table-row table:style-name="表格1.1">
          <table:table-cell table:style-name="表格1.A2" office:value-type="string">
            <text:p text:style-name="P9">連絡</text:p>
            <text:p text:style-name="P9"/>
            <text:p text:style-name="P9">地址</text:p>
          </table:table-cell>
          <table:table-cell table:style-name="表格1.C2" table:number-columns-spanned="6" office:value-type="string">
            <text:p text:style-name="P30">□□□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連絡</text:p>
            <text:p text:style-name="P9"/>
            <text:p text:style-name="P9">電話</text:p>
          </table:table-cell>
          <table:table-cell table:style-name="表格1.K2" table:number-columns-spanned="3" office:value-type="string">
            <text:p text:style-name="P2">（公）</text:p>
            <text:p text:style-name="P2">（宅）</text:p>
            <text:p text:style-name="P4">（行動電話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申請</text:p>
            <text:p text:style-name="P18"/>
            <text:p text:style-name="P18">原因</text:p>
          </table:table-cell>
          <table:table-cell table:style-name="表格1.K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/>
            <text:p text:style-name="P9">擬辦</text:p>
          </table:table-cell>
          <table:table-cell table:style-name="表格1.K2" table:number-columns-spanned="10" office:value-type="string">
            <text:p text:style-name="P35">一、該畢業生原姓名為　　　　，依據　　年　　月　　日　　　　　戶政事務所　　　戶謄字第　 <text:s text:c="2"/>　　 　號戶籍謄本記載更改姓名為　　　　　　。</text:p>
            <text:p text:style-name="P19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6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26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  <text:p text:style-name="P9"><text:s/>注</text:p>
            <text:p text:style-name="P9"/>
            <text:p text:style-name="P9">意</text:p>
            <text:p text:style-name="P9"/>
            <text:p text:style-name="P9">事</text:p>
            <text:p text:style-name="P9"/>
            <text:p text:style-name="P9">項</text:p>
          </table:table-cell>
          <table:table-cell table:style-name="表格2.B1" office:value-type="string">
            <text:p text:style-name="P36"><text:span text:style-name="T3">一、</text:span><text:span text:style-name="T5">本表僅供本校</text:span><text:span text:style-name="T9">專科班93年1月16日以後</text:span><text:span text:style-name="T13">畢業者</text:span><text:span text:style-name="T5">使用</text:span><text:span text:style-name="T3">。</text:span></text:p>
            <text:p text:style-name="P23">二．<text:span text:style-name="T14">請檢附下列文件</text:span>：</text:p>
            <text:p text:style-name="P25">　（一）副學士學位證書正本<text:span text:style-name="T6">(證書護貝者請另填</text:span><text:span text:style-name="T7">專科警員班補發中文副學士學位 </text:span></text:p>
            <text:p text:style-name="P25"><text:span text:style-name="T8"><text:s text:c="8"/></text:span><text:span text:style-name="T7">證明書申請表</text:span><text:span text:style-name="T6">)</text:span>。</text:p>
            <text:p text:style-name="P19">　（二）三個月內戶籍謄本正本乙份。</text:p>
            <text:p text:style-name="P23">　（三）身分證影本乙份<text:span text:style-name="T4">(正反面影本請印在同一面)</text:span>。</text:p>
            <text:p text:style-name="P19">　（四）私章乙枚。</text:p>
            <text:p text:style-name="P24"><text:span text:style-name="T4">※</text:span><text:span text:style-name="T19">（五）B4回郵信封乙個（每人請貼60元郵票）。</text:span><text:span text:style-name="T4">｛親自領取者免附｝</text:span></text:p>
            <text:p text:style-name="P23">三、更改姓名約需10個工作天。</text:p>
            <text:p text:style-name="P24">四、本校地址：<text:span text:style-name="T15">11696</text:span>臺北市文山區興隆路三段153號</text:p>
            <text:p text:style-name="P38">本校承辦單位：教<text:span text:style-name="T15">務</text:span>處註冊組 <text:s/>承辦人員：江先生(<text:span text:style-name="T18">terryjiang@cc.tpa.edu.tw)</text:span></text:p>
            <text:p text:style-name="P38">連絡電話：731－2049（警用）或02－22308512轉2049</text:p>
            <text:p text:style-name="P38">傳真號碼：02-223075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06-04-21T16:54:00</meta:creation-date>
    <dc:date>2022-04-08T11:06:33.453000000</dc:date>
    <meta:editing-cycles>35</meta:editing-cycles>
    <meta:editing-duration>PT1H4M4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8" meta:word-count="430" meta:character-count="743" meta:non-whitespace-character-count="496"/>
  </office:meta>
</office:document-meta>
</file>