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8cm" fo:margin-left="-0.203cm" table:align="left" style:writing-mode="lr-tb"/>
    </style:style>
    <style:style style:name="表格1.A" style:family="table-column">
      <style:table-column-properties style:column-width="1.455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3.205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0.476cm"/>
    </style:style>
    <style:style style:name="表格1.H" style:family="table-column">
      <style:table-column-properties style:column-width="1.582cm"/>
    </style:style>
    <style:style style:name="表格1.I" style:family="table-column">
      <style:table-column-properties style:column-width="1.898cm"/>
    </style:style>
    <style:style style:name="表格1.K" style:family="table-column">
      <style:table-column-properties style:column-width="2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843cm" fo:keep-together="always"/>
    </style:style>
    <style:style style:name="表格1.E3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937cm" fo:keep-together="auto"/>
    </style:style>
    <style:style style:name="表格1.8" style:family="table-row">
      <style:table-row-properties style:min-row-height="0.691cm" fo:keep-together="auto"/>
    </style:style>
    <style:style style:name="表格1.9" style:family="table-row">
      <style:table-row-properties style:min-row-height="4.815cm" fo:keep-together="auto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weight="bold" officeooo:paragraph-rsid="002d045b" style:font-name-asian="標楷體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fo:font-weight="bold" officeooo:paragraph-rsid="004205e5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font-size="14pt" fo:font-weight="bold" officeooo:paragraph-rsid="004c12d3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1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text-properties style:font-name="標楷體" fo:font-size="14pt" fo:font-weight="bold" officeooo:paragraph-rsid="002b76f7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text-properties style:font-name="標楷體" fo:font-size="14pt" fo:font-weight="bold" officeooo:paragraph-rsid="00402adc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fo:font-size="14pt" fo:font-weight="bold" officeooo:paragraph-rsid="004205e5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officeooo:paragraph-rsid="003ebf09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style:font-name="Times New Roman" fo:font-size="14pt" fo:language="en" fo:country="US" fo:font-weight="bold" officeooo:paragraph-rsid="001b404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29" style:family="paragraph" style:parent-style-name="Standard">
      <style:paragraph-properties style:snap-to-layout-grid="false"/>
      <style:text-properties fo:font-size="10pt" fo:font-weight="bold" officeooo:paragraph-rsid="0046d43a" style:font-name-asian="標楷體" style:font-size-asian="10pt" style:font-weight-asian="bold" style:font-size-complex="10pt" style:font-weight-complex="bold"/>
    </style:style>
    <style:style style:name="P30" style:family="paragraph" style:parent-style-name="Standard">
      <style:text-properties fo:font-size="18pt" fo:letter-spacing="0.035cm" style:letter-kerning="true" style:font-name-asian="標楷體" style:font-size-asian="18pt"/>
    </style:style>
    <style:style style:name="P31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32" style:family="paragraph" style:parent-style-name="Standard">
      <style:paragraph-properties fo:margin-left="0cm" fo:margin-right="0cm" fo:text-indent="10.64cm" style:auto-text-indent="false"/>
    </style:style>
    <style:style style:name="P33" style:family="paragraph" style:parent-style-name="Standard">
      <style:paragraph-properties fo:margin-left="0cm" fo:margin-right="0cm" fo:text-indent="10.64cm" style:auto-text-indent="false"/>
      <style:text-properties fo:font-weight="bold" style:font-name-asian="Times New Roman" style:font-weight-asian="bold"/>
    </style:style>
    <style:style style:name="P34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fo:font-weight="bold" officeooo:paragraph-rsid="002b76f7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weight="bold" officeooo:paragraph-rsid="004205e5" style:font-weight-asian="bold"/>
    </style:style>
    <style:style style:name="P37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4205e5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0cm" fo:text-indent="0.917cm" style:auto-text-indent="false"/>
      <style:text-properties style:use-window-font-color="true" style:font-name="標楷體" fo:font-size="14pt" fo:language="en" fo:country="US" fo:font-weight="bold" officeooo:paragraph-rsid="004205e5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4205e5" style:font-name-asian="標楷體" style:font-size-asian="14pt" style:font-weight-asian="bold" style:font-size-complex="14pt" style:font-weight-complex="bold"/>
    </style:style>
    <style:style style:name="P42" style:family="paragraph" style:parent-style-name="Standard">
      <style:paragraph-properties style:snap-to-layout-grid="false"/>
      <style:text-properties fo:font-size="14pt" style:text-underline-style="none" fo:font-weight="bold" officeooo:paragraph-rsid="004c12d3" style:font-name-asian="標楷體" style:font-size-asian="14pt" style:font-weight-asian="bold" style:font-size-complex="14pt" style:font-weight-complex="bold"/>
    </style:style>
    <style:style style:name="P43" style:family="paragraph">
      <style:paragraph-properties fo:text-align="center">
        <style:tab-stops/>
      </style:paragraph-properties>
    </style:style>
    <style:style style:name="P44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use-window-font-color="true" fo:language="en" fo:country="US" style:language-asian="zh" style:country-asian="TW" style:language-complex="ar" style:country-complex="SA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text-underline-style="none" style:font-name-asian="標楷體" style:font-name-complex="標楷體"/>
    </style:style>
    <style:style style:name="T14" style:family="text">
      <style:text-properties fo:color="#0093d9"/>
    </style:style>
    <style:style style:name="T15" style:family="text">
      <style:text-properties fo:color="#000000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fo:language="en" fo:country="US" fo:font-style="italic" style:text-underline-style="solid" style:text-underline-width="auto" style:text-underline-color="font-color" style:language-asian="zh" style:country-asian="TW" style:font-style-asian="italic" style:language-complex="ar" style:country-complex="SA"/>
    </style:style>
    <style:style style:name="T18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19" style:family="text">
      <style:text-properties style:text-underline-style="none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69a2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text:anchor-type="paragraph" draw:z-index="0" draw:name="形狀1" draw:style-name="gr1" draw:text-style-name="P44" svg:width="1.234cm" svg:height="1.068cm" svg:x="17.709cm" svg:y="0.102cm"><draw:text-box><text:p text:style-name="P43"><text:span text:style-name="T23">B5</text:span></text:p></draw:text-box></draw:frame></text:p>
            <text:p text:style-name="P27"><text:span text:style-name="T4">臺灣警察專科學校</text:span><text:span text:style-name="T5">基特班更改結業證書姓名</text:span><text:span text:style-name="T4">申請表</text:span></text:p>
            <text:p text:style-name="P36"><text:span text:style-name="T13"><text:s text:c="45"/></text:span><text:span text:style-name="T10">基特班</text:span><text:span text:style-name="T12">結業者使用</text:span><text:span text:style-name="T3">申請日期：</text:span><text:span text:style-name="T6"> <text:s text:c="5"/></text:span><text:span text:style-name="T3">年　　</text:span><text:span text:style-name="T6"> </text:span><text:span text:style-name="T3">月</text:span><text:span text:style-name="T6"> </text:span><text:span text:style-name="T3">　</text:span><text:span text:style-name="T6"> <text:s text:c="2"/></text:span><text:span text:style-name="T3">日</text:span></text:p>
            <text:p text:style-name="P31"/>
            <text:p text:style-name="P32"><text:span text:style-name="T1"><text:s text:c="11"/>申請人簽名蓋章：</text:span><text:span text:style-name="T2"> 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/>
            <text:p text:style-name="P8">姓名</text:p>
          </table:table-cell>
          <table:covered-table-cell/>
          <table:table-cell table:style-name="表格1.C2" table:number-rows-spanned="2" office:value-type="string">
            <text:p text:style-name="P15"/>
            <text:p text:style-name="P8">出生</text:p>
            <text:p text:style-name="P8">日期</text:p>
          </table:table-cell>
          <table:table-cell table:style-name="表格1.C2" table:number-rows-spanned="2" office:value-type="string">
            <text:p text:style-name="P6"/>
            <text:p text:style-name="P8">身分證字號</text:p>
          </table:table-cell>
          <table:table-cell table:style-name="表格1.C2" table:number-columns-spanned="6" office:value-type="string">
            <text:p text:style-name="P8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16"/>
            <text:p text:style-name="P8">結業日期</text:p>
            <text:p text:style-name="P3">（年月）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8">科別</text:p>
          </table:table-cell>
          <table:covered-table-cell/>
          <table:table-cell table:style-name="表格1.E3" table:number-columns-spanned="2" office:value-type="string">
            <text:p text:style-name="P8">期別</text:p>
          </table:table-cell>
          <table:covered-table-cell/>
          <table:table-cell table:style-name="表格1.E3" office:value-type="string">
            <text:p text:style-name="P8">班別</text:p>
            <text:p text:style-name="P8"/>
          </table:table-cell>
          <table:table-cell table:style-name="表格1.E3" office:value-type="string">
            <text:p text:style-name="P28">學號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/>
            <text:p text:style-name="P9"/>
            <text:p text:style-name="P13"><text:s text:c="15"/></text:p>
          </table:table-cell>
          <table:covered-table-cell/>
          <table:table-cell table:style-name="表格1.C2" office:value-type="string">
            <text:p text:style-name="P10"/>
            <text:p text:style-name="P10">民國<text:span text:style-name="T22"> <text:s text:c="3"/></text:span>年 <text:s/><text:span text:style-name="T22"><text:s text:c="3"/></text:span><text:span text:style-name="T19"><text:s text:c="2"/></text:span></text:p>
            <text:p text:style-name="P41"/>
            <text:p text:style-name="P10"><text:span text:style-name="T22"><text:s text:c="3"/></text:span>月<text:span text:style-name="T22"> <text:s text:c="2"/></text:span>日</text:p>
          </table:table-cell>
          <table:table-cell table:style-name="表格1.C2" office:value-type="string">
            <text:p text:style-name="P9"/>
            <text:p text:style-name="P9"/>
            <text:p text:style-name="P13"><text:s text:c="14"/></text:p>
          </table:table-cell>
          <table:table-cell table:style-name="表格1.C2" table:number-columns-spanned="2" office:value-type="string">
            <text:p text:style-name="P12"><text:s text:c="4"/></text:p>
            <text:p text:style-name="P12"><text:s text:c="3"/></text:p>
            <text:p text:style-name="P14"><text:s text:c="15"/></text:p>
          </table:table-cell>
          <table:covered-table-cell/>
          <table:table-cell table:style-name="表格1.C2" table:number-columns-spanned="2" office:value-type="string">
            <text:p text:style-name="P9"/>
            <text:p text:style-name="P9"/>
            <text:p text:style-name="P13"><text:s text:c="11"/></text:p>
          </table:table-cell>
          <table:covered-table-cell/>
          <table:table-cell table:style-name="表格1.C2" office:value-type="string">
            <text:p text:style-name="P9"/>
            <text:p text:style-name="P9"/>
            <text:p text:style-name="P13"><text:s text:c="10"/></text:p>
          </table:table-cell>
          <table:table-cell table:style-name="表格1.C2" office:value-type="string">
            <text:p text:style-name="P9"/>
            <text:p text:style-name="P9"/>
            <text:p text:style-name="P13"><text:s text:c="13"/></text:p>
          </table:table-cell>
          <table:table-cell table:style-name="表格1.K2" office:value-type="string">
            <text:p text:style-name="P9"/>
            <text:p text:style-name="P11"><text:span text:style-name="T22"><text:s text:c="6"/></text:span><text:span text:style-name="T19">年</text:span></text:p>
            <text:p text:style-name="P42"/>
            <text:p text:style-name="P11"><text:span text:style-name="T22"><text:s text:c="6"/></text:span><text:span text:style-name="T19">月</text:span></text:p>
          </table:table-cell>
        </table:table-row>
        <table:table-row table:style-name="表格1.1">
          <table:table-cell table:style-name="表格1.A2" office:value-type="string">
            <text:p text:style-name="P8">連絡</text:p>
            <text:p text:style-name="P8"/>
            <text:p text:style-name="P8">地址</text:p>
          </table:table-cell>
          <table:table-cell table:style-name="表格1.C2" table:number-columns-spanned="6" office:value-type="string">
            <text:p text:style-name="P29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連絡</text:p>
            <text:p text:style-name="P8"/>
            <text:p text:style-name="P8">電話</text:p>
          </table:table-cell>
          <table:table-cell table:style-name="表格1.K2" table:number-columns-spanned="3" office:value-type="string">
            <text:p text:style-name="P2">（公）</text:p>
            <text:p text:style-name="P2">（宅）</text:p>
            <text:p text:style-name="P4">（行動電話）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申請</text:p>
            <text:p text:style-name="P24"/>
            <text:p text:style-name="P24">原因</text:p>
          </table:table-cell>
          <table:table-cell table:style-name="表格1.K2" table:number-columns-spanned="10" office:value-type="string">
            <text:p text:style-name="P25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/>
            <text:p text:style-name="P8">擬辦</text:p>
          </table:table-cell>
          <table:table-cell table:style-name="表格1.K2" table:number-columns-spanned="10" office:value-type="string">
            <text:p text:style-name="P34">一、該結業生原姓名為 <text:s text:c="7"/>，依據 <text:s text:c="2"/>年 <text:s text:c="2"/>月 <text:s text:c="2"/>日 <text:s text:c="13"/>戶政事務所 <text:s text:c="7"/>戶謄字第 <text:s text:c="12"/>號戶籍謄本記載更改姓名為 <text:s text:c="9"/>。</text:p>
            <text:p text:style-name="P17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6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26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20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  <text:p text:style-name="P8">注</text:p>
            <text:p text:style-name="P8"/>
            <text:p text:style-name="P8">意</text:p>
            <text:p text:style-name="P8"/>
            <text:p text:style-name="P8">事</text:p>
            <text:p text:style-name="P8"/>
            <text:p text:style-name="P8">項</text:p>
          </table:table-cell>
          <table:table-cell table:style-name="表格2.B1" office:value-type="string">
            <text:p text:style-name="P35"><text:span text:style-name="T7">一、本表僅供本校</text:span><text:span text:style-name="T9">基特班</text:span><text:span text:style-name="T11">結業者</text:span><text:span text:style-name="T7">使用。</text:span></text:p>
            <text:p text:style-name="P21">二．<text:span text:style-name="T14">請檢附下列文件</text:span>：</text:p>
            <text:p text:style-name="P22">　（一）結業證書正本<text:span text:style-name="T16">(證書護貝者請另填</text:span><text:span text:style-name="T17">基特班補發中文結業證明書</text:span><text:span text:style-name="T18">申請表</text:span><text:span text:style-name="T16">)</text:span>。</text:p>
            <text:p text:style-name="P17">　（二）三個月內戶籍謄本正本乙份。</text:p>
            <text:p text:style-name="P21">　（三）身分證影本乙份<text:span text:style-name="T15">(正反面影本請印在同一面)</text:span>。</text:p>
            <text:p text:style-name="P17">　（四）私章乙枚。</text:p>
            <text:p text:style-name="P23"><text:span text:style-name="T15">※</text:span><text:span text:style-name="T21">（五）B4回郵信封乙個（每人請貼60元郵票）。</text:span><text:span text:style-name="T15">｛親自領取者免附｝</text:span></text:p>
            <text:p text:style-name="P23">三、更改姓名約需10個工作天。</text:p>
            <text:p text:style-name="P23">四、本校地址：<text:span text:style-name="T8">11696</text:span>臺北市文山區興隆路三段153號</text:p>
            <text:p text:style-name="P38">本校承辦單位：教<text:span text:style-name="T8">務</text:span>處註冊組 <text:s/>承辦人員：江先生(<text:span text:style-name="T20">terryjiang@cc.tpa.edu.tw)</text:span></text:p>
            <text:p text:style-name="P38">連絡電話：731－2049（警用）或02－22308512轉2049</text:p>
            <text:p text:style-name="P39">傳真號碼：02-22307515</text:p>
            <text:p text:style-name="P37">連絡電話：０２－２２３０８５１２轉２０４９或７３１－２０４９（警）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中文畢業證明書申請表</dc:title>
    <meta:initial-creator>p0684</meta:initial-creator>
    <meta:creation-date>2015-11-20T16:36:00</meta:creation-date>
    <dc:date>2022-04-08T11:09:59.315000000</dc:date>
    <meta:print-date>2022-03-30T11:33:37.305000000</meta:print-date>
    <meta:editing-cycles>31</meta:editing-cycles>
    <meta:editing-duration>PT1H18M4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8" meta:word-count="427" meta:character-count="759" meta:non-whitespace-character-count="489"/>
  </office:meta>
</office:document-meta>
</file>