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cm" fo:margin-left="-0.203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4.634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4.8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187cm" fo:keep-together="auto"/>
    </style:style>
    <style:style style:name="表格1.H3" style:family="table-cell">
      <style:table-cell-properties style:vertical-align="bottom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166cm" fo:keep-together="auto"/>
    </style:style>
    <style:style style:name="表格1.H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none" fo:border-bottom="0.75pt solid #000000" style:writing-mode="lr-tb"/>
    </style:style>
    <style:style style:name="表格1.5" style:family="table-row">
      <style:table-row-properties style:min-row-height="0.166cm" fo:background-color="transparent" fo:keep-together="auto">
        <style:background-image/>
      </style:table-row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691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0.691cm" fo:keep-together="auto"/>
    </style:style>
    <style:style style:name="表格1.A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D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75pt solid #000000" fo:border-bottom="2.25pt double #000000" style:writing-mode="lr-tb"/>
    </style:style>
    <style:style style:name="表格1.G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8.1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fo:font-weight="bold" officeooo:paragraph-rsid="00440126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227543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440126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411ffc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-1.164cm" fo:margin-right="0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23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1.693cm" fo:margin-righ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1.695cm" fo:margin-right="0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cm" fo:margin-right="0cm" fo:text-indent="0.917cm" style:auto-text-indent="false"/>
      <style:text-properties style:font-name="標楷體" fo:font-size="16pt" fo:font-weight="bold" officeooo:paragraph-rsid="003c7d39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master-page-name="Standard">
      <style:paragraph-properties fo:margin-left="-1.164cm" fo:margin-right="0cm" fo:text-indent="0cm" style:auto-text-indent="false" style:page-number="auto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5pt" fo:font-weight="bold" officeooo:paragraph-rsid="00462cd9" style:font-name-asian="標楷體1" style:font-size-asian="15pt" style:font-weight-asian="bold" style:font-size-complex="15pt"/>
    </style:style>
    <style:style style:name="P30" style:family="paragraph">
      <style:paragraph-properties fo:text-align="center">
        <style:tab-stops/>
      </style:paragraph-properties>
    </style:style>
    <style:style style:name="P31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3d9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5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draw:frame text:anchor-type="paragraph" draw:z-index="0" draw:name="形狀1" draw:style-name="gr1" draw:text-style-name="P31" svg:width="1.225cm" svg:height="1.059cm" svg:x="17.533cm" svg:y="0.146cm"><draw:text-box><text:p text:style-name="P30"><text:span text:style-name="T5">C3</text:span></text:p></draw:text-box></draw:frame></text:p>
            <text:p text:style-name="P4"><text:span text:style-name="T1">臺灣警察專科學校</text:span><text:span text:style-name="T2">在校</text:span><text:span text:style-name="T4">學員</text:span><text:span text:style-name="T2">在校訓練證明書</text:span><text:span text:style-name="T1">申請報告表</text:span></text:p>
            <text:p text:style-name="P20"><text:s text:c="4"/>申請日期：　　　年　　　月　　　日</text:p>
            <text:p text:style-name="P22"/>
            <text:p text:style-name="P20"><text:s text:c="4"/>申請學員簽名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期別</text:p>
          </table:table-cell>
          <table:table-cell table:style-name="表格1.B2" office:value-type="string">
            <text:p text:style-name="P1">科別</text:p>
          </table:table-cell>
          <table:table-cell table:style-name="表格1.B2" table:number-columns-spanned="2" office:value-type="string">
            <text:p text:style-name="P1">教授班別</text:p>
          </table:table-cell>
          <table:covered-table-cell/>
          <table:table-cell table:style-name="表格1.B2" office:value-type="string">
            <text:p text:style-name="P1">學號</text:p>
          </table:table-cell>
          <table:table-cell table:style-name="表格1.B2" table:number-columns-spanned="2" office:value-type="string">
            <text:p text:style-name="P1">姓名</text:p>
          </table:table-cell>
          <table:covered-table-cell/>
          <table:table-cell table:style-name="表格1.H2" office:value-type="string">
            <text:p text:style-name="P16">連 <text:s/>絡 <text:s/>電 <text:s/>話</text:p>
          </table:table-cell>
        </table:table-row>
        <table:table-row table:style-name="表格1.3">
          <table:table-cell table:style-name="表格1.A2" table:number-row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2" table:number-rows-spanned="3" office:value-type="string">
            <text:p text:style-name="P6"/>
          </table:table-cell>
          <table:table-cell table:style-name="表格1.B2" table:number-rows-spanned="3" table:number-columns-spanned="2" office:value-type="string">
            <text:p text:style-name="P6"/>
          </table:table-cell>
          <table:covered-table-cell/>
          <table:table-cell table:style-name="表格1.B2" table:number-rows-spanned="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H4" office:value-type="string">
            <text:p text:style-name="P16">身 <text:s/>分 <text:s/>證 <text:s/>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29">民國<text:span text:style-name="T3"> <text:s text:c="2"/></text:span>年<text:span text:style-name="T3"> <text:s text:c="2"/></text:span>月<text:span text:style-name="T3"> <text:s text:c="2"/></text:span>日</text:p>
          </table:table-cell>
          <table:covered-table-cell/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/>
            <text:p text:style-name="P8">申請</text:p>
            <text:p text:style-name="P8"/>
            <text:p text:style-name="P8">原因</text:p>
            <text:p text:style-name="P8"/>
          </table:table-cell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中　隊　部</text:p>
          </table:table-cell>
          <table:covered-table-cell/>
          <table:covered-table-cell/>
          <table:table-cell table:style-name="表格1.D7" table:number-columns-spanned="3" office:value-type="string">
            <text:p text:style-name="P10">教　務　處</text:p>
          </table:table-cell>
          <table:covered-table-cell/>
          <table:covered-table-cell/>
          <table:table-cell table:style-name="表格1.G7" table:number-columns-spanned="2" office:value-type="string">
            <text:p text:style-name="P10">批　　　　　示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D8" table:number-columns-spanned="3" office:value-type="string">
            <text:p text:style-name="P7">擬辦：</text:p>
            <text:p text:style-name="P24">一、擬依規定核發在校訓練證明書。</text:p>
            <text:p text:style-name="P25">二、在校訓練證明書文號如下：</text:p>
            <text:p text:style-name="P26">　　 <text:s/>本校　　字第 <text:s text:c="7"/>號。　　　　　　　　　　　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G8" table:number-columns-spanned="2" office:value-type="string">
            <text:p text:style-name="P11"/>
          </table:table-cell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/>
            <text:p text:style-name="P3">注意事項</text:p>
          </table:table-cell>
          <table:table-cell table:style-name="表格2.B1" office:value-type="string">
            <text:p text:style-name="P23">一、申請學員請詳填表列各項資料，陳各所屬中隊後，轉送教務處辦理。</text:p>
            <text:p text:style-name="P7">二、申請證明書約需3個工作天。</text:p>
            <text:p text:style-name="P7">三、本校承辦單位：教務處（註冊組）　　　承辦人員：事務員江統堉　</text:p>
            <text:p text:style-name="P27"><text:s/>連絡電話：7312049（警用）或22302879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-0.91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creation-date>2006-04-06T22:26:00</meta:creation-date>
    <dc:date>2022-04-08T14:48:52.881000000</dc:date>
    <meta:print-date>2006-04-21T16:11:00</meta:print-date>
    <meta:editing-cycles>25</meta:editing-cycles>
    <meta:editing-duration>PT1H15M3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6" meta:word-count="210" meta:character-count="300" meta:non-whitespace-character-count="223"/>
  </office:meta>
</office:document-meta>
</file>