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2cm" fo:margin-left="0.086cm" style:page-number="auto" table:align="left" style:writing-mode="lr-tb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0.924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196cm"/>
    </style:style>
    <style:style style:name="表格1.G" style:family="table-column">
      <style:table-column-properties style:column-width="2.147cm"/>
    </style:style>
    <style:style style:name="表格1.H" style:family="table-column">
      <style:table-column-properties style:column-width="0.062cm"/>
    </style:style>
    <style:style style:name="表格1.I" style:family="table-column">
      <style:table-column-properties style:column-width="1.356cm"/>
    </style:style>
    <style:style style:name="表格1.K" style:family="table-column">
      <style:table-column-properties style:column-width="1.588cm"/>
    </style:style>
    <style:style style:name="表格1.L" style:family="table-column">
      <style:table-column-properties style:column-width="2.32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.101cm" fo:padding-bottom="0.101cm" fo:border-left="1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.101cm" fo:padding-bottom="0.101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501cm" fo:keep-together="auto"/>
    </style:style>
    <style:style style:name="表格1.A6" style:family="table-cell">
      <style:table-cell-properties style:vertical-align="middle" fo:padding="0.101cm" fo:border-left="1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middle" fo:padding-left="0.049cm" fo:padding-right="0.049cm" fo:padding-top="0.101cm" fo:padding-bottom="0.101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fo:letter-spacing="0.035cm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line-height="0.423cm" style:snap-to-layout-grid="false"/>
    </style:style>
    <style:style style:name="P15" style:family="paragraph" style:parent-style-name="Standard">
      <style:paragraph-properties fo:margin-left="0cm" fo:margin-right="0.988cm" fo:text-indent="0.741cm" style:auto-text-indent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fo:letter-spacing="0.035cm" style:font-name-asian="標楷體" style:font-size-asian="14pt" style:font-size-complex="14pt"/>
    </style:style>
    <style:style style:name="T14" style:family="text">
      <style:text-properties fo:letter-spacing="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臺</text:span><text:span text:style-name="T2">灣警察專科學校專科警員班第　期第　學年第　學期重修學生上課記錄</text:span><text:span text:style-name="T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2"><text:span text:style-name="T3">□</text:span><text:span text:style-name="T4">　　　　　　　　</text:span><text:span text:style-name="T3">特別重修班　　　　　　　　　　□隨班附讀重修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3" office:value-type="string">
            <text:p text:style-name="P3">下欄請同學自填</text:p>
          </table:table-cell>
          <table:covered-table-cell/>
          <table:covered-table-cell/>
          <table:table-cell table:style-name="表格1.D3" table:number-columns-spanned="9" office:value-type="string">
            <text:p text:style-name="P15">期間：　　年　月　日至　　年　月　日止計　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科目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B4" office:value-type="string">
            <text:p text:style-name="P4">任課教師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4">隊別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4">教授班</text:p>
          </table:table-cell>
          <table:table-cell table:style-name="表格1.L4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3">學號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B4" office:value-type="string">
            <text:p text:style-name="P4">姓名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  <table:table-cell table:style-name="表格1.B4" office:value-type="string">
            <text:p text:style-name="P4">時段</text:p>
          </table:table-cell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4">教室</text:p>
          </table:table-cell>
          <table:table-cell table:style-name="表格1.L4" office:value-type="string">
            <text:p text:style-name="P7"/>
          </table:table-cell>
        </table:table-row>
        <table:table-row table:style-name="表格1.6">
          <table:table-cell table:style-name="表格1.A6" table:number-columns-spanned="2" office:value-type="string">
            <text:p text:style-name="P11">日期</text:p>
          </table:table-cell>
          <table:covered-table-cell/>
          <table:table-cell table:style-name="表格1.B4" table:number-columns-spanned="4" office:value-type="string">
            <text:p text:style-name="P11">教師簽名</text:p>
          </table:table-cell>
          <table:covered-table-cell/>
          <table:covered-table-cell/>
          <table:covered-table-cell/>
          <table:table-cell table:style-name="表格1.B4" office:value-type="string">
            <text:p text:style-name="P11">日期</text:p>
          </table:table-cell>
          <table:table-cell table:style-name="表格1.L4" table:number-columns-spanned="5" office:value-type="string">
            <text:p text:style-name="P11">教師簽名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9">月　日</text:p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7" office:value-type="string">
            <text:p text:style-name="P9">月　日</text:p>
          </table:table-cell>
          <table:table-cell table:style-name="表格1.L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9">月　日</text:p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7" office:value-type="string">
            <text:p text:style-name="P9">月　日</text:p>
          </table:table-cell>
          <table:table-cell table:style-name="表格1.L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9">月　日</text:p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7" office:value-type="string">
            <text:p text:style-name="P9">月　日</text:p>
          </table:table-cell>
          <table:table-cell table:style-name="表格1.L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9">月　日</text:p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7" office:value-type="string">
            <text:p text:style-name="P9">月　日</text:p>
          </table:table-cell>
          <table:table-cell table:style-name="表格1.L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9">月　日</text:p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7" office:value-type="string">
            <text:p text:style-name="P9">月　日</text:p>
          </table:table-cell>
          <table:table-cell table:style-name="表格1.L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9">月　日</text:p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7" office:value-type="string">
            <text:p text:style-name="P9">月　日</text:p>
          </table:table-cell>
          <table:table-cell table:style-name="表格1.L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9">月　日</text:p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7" office:value-type="string">
            <text:p text:style-name="P9">月　日</text:p>
          </table:table-cell>
          <table:table-cell table:style-name="表格1.L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9">月　日</text:p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7" office:value-type="string">
            <text:p text:style-name="P9">月　日</text:p>
          </table:table-cell>
          <table:table-cell table:style-name="表格1.L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2" office:value-type="string">
            <text:p text:style-name="P9">月　日</text:p>
          </table:table-cell>
          <table:covered-table-cell/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7" office:value-type="string">
            <text:p text:style-name="P9">月　日</text:p>
          </table:table-cell>
          <table:table-cell table:style-name="表格1.L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2" office:value-type="string">
            <text:p text:style-name="P12">附註：</text:p>
            <text:p text:style-name="P16"><text:span text:style-name="T7">一、學生曠課或缺課達全學期時間三分之一者，不得</text:span><text:span text:style-name="T7">參</text:span><text:span text:style-name="T7">與該科之學期考試，成績</text:span><text:span text:style-name="T7">以</text:span><text:span text:style-name="T7">零分計。</text:span></text:p>
            <text:p text:style-name="P16"><text:span text:style-name="T7">二、重修學生於每次上</text:span><text:span text:style-name="T7">完</text:span><text:span text:style-name="T7">課後填妥日期，請老師簽名，於學期考前一週逕送教務處</text:span><text:span text:style-name="T7">評量</text:span><text:span text:style-name="T7">組，並請任課老師通知教務處</text:span><text:span text:style-name="T7">評量</text:span><text:span text:style-name="T7">組辦理登錄，未繳回者以零分計。</text:span></text:p>
            <text:p text:style-name="P16"><text:span text:style-name="T7">三、請任課老師注</text:span><text:span text:style-name="T7">意重</text:span><text:span text:style-name="T7">修學生到缺課情形，並隨該期期中、期未考辦理測驗，由任課老師登記分數</text:span><text:span text:style-name="T7">送</text:span><text:span text:style-name="T7">教務處</text:span><text:span text:style-name="T7">評量</text:span><text:span text:style-name="T7">組作為成績評定之依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3cm" fo:margin-right="1cm" style:writing-mode="lr-tb" style:layout-grid-color="#c0c0c0" style:layout-grid-lines="35" style:layout-grid-base-height="0.7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警察專科學校專科警員班第　　期第　　學年第　　學期重修學生隨班附讀上課記錄表</dc:title>
    <meta:initial-creator>Administrator</meta:initial-creator>
    <meta:creation-date>2008-09-22T14:45:00</meta:creation-date>
    <dc:creator>m1189</dc:creator>
    <dc:date>2008-09-22T14:54:00</dc:date>
    <meta:print-date>2005-09-05T13:58:00</meta:print-date>
    <meta:editing-cycles>3</meta:editing-cycles>
    <meta:editing-duration>PT3M</meta:editing-duration>
    <meta:document-statistic meta:table-count="1" meta:image-count="0" meta:object-count="0" meta:page-count="1" meta:paragraph-count="38" meta:word-count="302" meta:character-count="350" meta:non-whitespace-character-count="302"/>
    <meta:generator>NDC_ODF_Application_Tools/1.0.3$Windows_X86_64 LibreOffice_project/8ad3e16aadc5e73175a2d44b1abec8638aa18880</meta:generator>
  </office:meta>
</office:document-meta>
</file>