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9cm" table:align="center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338cm"/>
    </style:style>
    <style:style style:name="表格1.D" style:family="table-column">
      <style:table-column-properties style:column-width="5.89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635cm" fo:text-align="justify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1.129cm" fo:text-align="justify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 style:list-style-name="WW8Num1">
      <style:paragraph-properties fo:line-height="1.129cm" fo:text-align="justify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line-height="1.129cm" fo:text-align="justify" style:justify-single-word="false"/>
      <style:text-properties fo:color="#000000"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margin-left="0cm" fo:margin-right="0cm" fo:line-height="1.199cm" fo:text-align="justify" style:justify-single-word="false" fo:text-indent="2.26cm" style:auto-text-indent="false"/>
    </style:style>
    <style:style style:name="P8" style:family="paragraph" style:parent-style-name="Standard">
      <style:paragraph-properties fo:margin-left="0cm" fo:margin-right="0cm" fo:line-height="1.199cm" fo:text-align="justify" style:justify-single-word="false" fo:text-indent="2.26cm" style:auto-text-indent="false"/>
      <style:text-properties fo:color="#000000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1.905cm" fo:margin-right="0cm" fo:line-height="1.129cm" fo:text-align="justify" style:justify-single-word="false" fo:text-indent="-0.635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學生期中成績特差預警單</text:p>
      <text:p text:style-name="P7"><text:span text:style-name="T3">班期</text:span><text:span text:style-name="T5"> <text:s text:c="7"/></text:span><text:span text:style-name="T3">隊別</text:span><text:span text:style-name="T5"> <text:s text:c="6"/></text:span><text:span text:style-name="T3">教授班</text:span><text:span text:style-name="T5"> <text:s text:c="7"/></text:span></text:p>
      <text:p text:style-name="P8">課程名稱： <text:s text:c="2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學習情形</text:p>
          </table:table-cell>
          <table:table-cell table:style-name="表格1.D1" office:value-type="string">
            <text:p text:style-name="P2">學習能力有問題之情形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D12" office:value-type="string">
            <text:p text:style-name="P3"/>
          </table:table-cell>
        </table:table-row>
      </table:table>
      <text:p text:style-name="P6"><text:span text:style-name="T1">授課老師簽名：</text:span><text:span text:style-name="T8"> <text:s text:c="17"/></text:span></text:p>
      <text:p text:style-name="P4">備註：</text:p>
      <text:list xml:id="list1695471707320134763" text:style-name="WW8Num1">
        <text:list-item>
          <text:p text:style-name="P5">本單檢同期中考試卷繳至教務處，彙齊後交由隊職官瞭解並輔導學生。</text:p>
        </text:list-item>
        <text:list-item>
          <text:p text:style-name="P5">「學習能力」一欄，請一併敘明學生對該科目之基礎能力及學習障礙等情形，俾供查考。</text:p>
        </text:list-item>
      </text:list>
      <text:p text:style-name="P9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5836</meta:initial-creator>
    <meta:creation-date>2015-05-07T07:59:00</meta:creation-date>
    <dc:creator>k8065</dc:creator>
    <dc:date>2015-05-07T07:59:00</dc:date>
    <meta:editing-cycles>2</meta:editing-cycles>
    <meta:document-statistic meta:table-count="1" meta:image-count="0" meta:object-count="0" meta:page-count="2" meta:paragraph-count="11" meta:word-count="123" meta:character-count="192" meta:non-whitespace-character-count="125"/>
    <meta:generator>LibreOffice/5.2.6.2$Windows_x86 LibreOffice_project/a3100ed2409ebf1c212f5048fbe377c281438fdc</meta:generator>
  </office:meta>
</office:document-meta>
</file>