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7cm" fo:margin-left="-0.199cm" style:page-number="auto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0.5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警 專 學 報 第 <text:s text:c="4"/>卷 第 <text:s text:c="4"/>期 文 稿 刪 改 意 見 表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頁次</text:p>
          </table:table-cell>
          <table:table-cell table:style-name="表格1.A1" office:value-type="string">
            <text:p text:style-name="P1"><text:span text:style-name="T1">建 　 　議 　　 刪　　 <text:s/>改 　　 內　　 <text:s/>容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本刪改內容送原作者參考修正，不公布審稿人員，請儘量以打字方式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 專 學 報 第 三 卷 第 六 期 文 稿 刪 改 意 見 表</dc:title>
    <meta:initial-creator>m5836</meta:initial-creator>
    <meta:creation-date>2006-03-10T08:01:00</meta:creation-date>
    <dc:creator>m5836</dc:creator>
    <dc:date>2006-03-10T08:01:00</dc:date>
    <meta:print-date>2005-08-10T16:57:00</meta:print-date>
    <meta:editing-cycles>2</meta:editing-cycles>
    <meta:editing-duration>PT2M</meta:editing-duration>
    <meta:document-statistic meta:table-count="1" meta:image-count="0" meta:object-count="0" meta:page-count="1" meta:paragraph-count="4" meta:word-count="56" meta:character-count="100" meta:non-whitespace-character-count="56"/>
    <meta:generator>LibreOffice/5.2.6.2$Windows_x86 LibreOffice_project/a3100ed2409ebf1c212f5048fbe377c281438fdc</meta:generator>
  </office:meta>
</office:document-meta>
</file>