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29cm" fo:margin-left="-0.191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2.946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2.387cm"/>
    </style:style>
    <style:style style:name="表格1.G" style:family="table-column">
      <style:table-column-properties style:column-width="6.549cm"/>
    </style:style>
    <style:style style:name="表格1.1" style:family="table-row">
      <style:table-row-properties style:min-row-height="2.84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3.1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63cm" fo:keep-together="auto"/>
    </style:style>
    <style:style style:name="表格1.A8" style:family="table-cell">
      <style:table-cell-properties style:vertical-align="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1.F9" style:family="table-cell">
      <style:table-cell-properties style:vertical-align="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10" style:family="table-row">
      <style:table-row-properties style:min-row-height="0.125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F10" style:family="table-cell">
      <style:table-cell-properties style:vertical-align="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2" style:family="table">
      <style:table-properties style:width="18.38cm" fo:margin-left="-0.191cm" fo:margin-top="0cm" fo:margin-bottom="0cm" table:align="left" style:writing-mode="lr-tb"/>
    </style:style>
    <style:style style:name="表格2.A" style:family="table-column">
      <style:table-column-properties style:column-width="1.141cm"/>
    </style:style>
    <style:style style:name="表格2.B" style:family="table-column">
      <style:table-column-properties style:column-width="17.2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P1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67cm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2" style:font-size-asian="14pt" style:font-name-complex="標楷體3" style:font-size-complex="14pt" style:text-scale="90%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3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2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fo:font-weight="bold" style:font-name-asian="標楷體2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weight="bold" style:font-name-asian="標楷體2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423cm" fo:orphans="2" fo:widows="2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423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494cm" fo:margin-right="0cm" fo:line-height="0.67cm" fo:text-align="center" style:justify-single-word="false" fo:orphans="2" fo:widows="2" fo:text-indent="-0.494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423cm" fo:orphans="2" fo:widows="2" fo:text-indent="0.582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423cm" fo:orphans="2" fo:widows="2" fo:text-indent="0.266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988cm" fo:margin-right="0cm" fo:text-indent="-0.988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.847cm" fo:margin-top="0.212cm" fo:margin-bottom="0cm" loext:contextual-spacing="false" fo:text-indent="0cm" style:auto-text-indent="false" style:writing-mode="lr-tb">
        <style:tab-stops/>
      </style:paragraph-properties>
      <style:text-properties fo:font-weight="bold" style:font-name-asian="標楷體2" style:font-weight-asian="bold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27" style:family="paragraph" style:parent-style-name="Standard">
      <style:paragraph-properties fo:margin-left="0cm" fo:margin-right="0cm" fo:text-indent="0.917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28" style:family="paragraph" style:parent-style-name="Standard">
      <style:paragraph-properties fo:margin-left="1.446cm" fo:margin-right="0cm" fo:line-height="0.847cm" fo:text-indent="-1.446cm" style:auto-text-indent="false" style:writing-mode="lr-tb">
        <style:tab-stops/>
      </style:paragraph-properties>
    </style:style>
    <style:style style:name="T1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2" style:family="text">
      <style:text-properties style:font-name="標楷體" fo:font-size="14pt" style:font-name-asian="標楷體2" style:font-size-asian="14pt" style:font-name-complex="標楷體3" style:font-size-complex="14pt" loext:padding="0cm" loext:border="0.51pt solid #000000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4" style:family="text">
      <style:text-properties style:font-name="標楷體" fo:font-size="13pt" style:font-name-asian="標楷體2" style:font-size-asian="13pt" style:font-name-complex="標楷體3" style:font-size-complex="13pt"/>
    </style:style>
    <style:style style:name="T5" style:family="text">
      <style:text-properties style:font-name="標楷體" fo:font-size="13pt" style:font-name-asian="標楷體2" style:font-size-asian="13pt" style:language-asian="zh" style:country-asian="TW" style:font-name-complex="標楷體3" style:font-size-complex="13pt"/>
    </style:style>
    <style:style style:name="T6" style:family="text">
      <style:text-properties style:font-name="標楷體" style:font-name-asian="標楷體2" style:font-name-complex="標楷體3"/>
    </style:style>
    <style:style style:name="T7" style:family="text">
      <style:text-properties style:font-name="標楷體" style:font-name-asian="標楷體2" style:language-asian="zh" style:country-asian="TW" style:font-name-complex="標楷體3"/>
    </style:style>
    <style:style style:name="T8" style:family="text">
      <style:text-properties style:font-name="標楷體" officeooo:rsid="00b9e11e" style:font-name-asian="標楷體2" style:language-asian="zh" style:country-asian="TW" style:font-name-complex="標楷體3"/>
    </style:style>
    <style:style style:name="T9" style:family="text">
      <style:text-properties style:use-window-font-color="true" style:font-name="標楷體" style:font-name-asian="標楷體2" style:font-name-complex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/>
            <text:p text:style-name="P15">臺灣警察專科學校成績（學分）證明書申請表</text:p>
            <text:p text:style-name="P16">申請日期：　　　年　　　月　　　日</text:p>
            <text:p text:style-name="P25"><text:s text:c="40"/>申請人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/>班 <text:s text:c="5"/>別</text:p>
          </table:table-cell>
          <table:covered-table-cell/>
          <table:table-cell table:style-name="表格1.A2" office:value-type="string">
            <text:p text:style-name="P5"><text:s/>期 <text:s text:c="4"/>別</text:p>
          </table:table-cell>
          <table:table-cell table:style-name="表格1.A2" office:value-type="string">
            <text:p text:style-name="P9"><text:s/>隊班別座號</text:p>
          </table:table-cell>
          <table:table-cell table:style-name="表格1.A2" table:number-columns-spanned="2" office:value-type="string">
            <text:p text:style-name="P5"><text:s/>姓 <text:s text:c="3"/>名</text:p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1"><text:span text:style-name="T2"><text:s text:c="3"/></text:span><text:span text:style-name="T1">警員班</text:span></text:p>
            <text:p text:style-name="P1"><text:span text:style-name="T2"><text:s text:c="3"/></text:span><text:span text:style-name="T1">專科班</text:span></text:p>
            <text:p text:style-name="P1"><text:span text:style-name="T2"><text:s text:c="3"/></text:span><text:span text:style-name="T1">進修班</text:span></text:p>
            <text:p text:style-name="P1"><text:span text:style-name="T2"><text:s text:c="3"/></text:span><text:span text:style-name="T1">特考班 <text:s/></text:span></text:p>
          </table:table-cell>
          <table:covered-table-cell/>
          <table:table-cell table:style-name="表格1.A2" table:number-rows-spanned="4" office:value-type="string">
            <text:p text:style-name="P2"><text:span text:style-name="T1">第</text:span><text:span text:style-name="T3"> <text:s text:c="4"/></text:span><text:span text:style-name="T1">期</text:span></text:p>
          </table:table-cell>
          <table:table-cell table:style-name="表格1.A2" table:number-rows-spanned="4" office:value-type="string">
            <text:p text:style-name="P21"><text:span text:style-name="T1">第</text:span><text:span text:style-name="T3"> <text:s text:c="4"/></text:span><text:span text:style-name="T1">隊</text:span></text:p>
            <text:p text:style-name="P2"><text:span text:style-name="T1">第</text:span><text:span text:style-name="T3"> <text:s text:c="4"/></text:span><text:span text:style-name="T1">班</text:span></text:p>
            <text:p text:style-name="P2"><text:span text:style-name="T1">第</text:span><text:span text:style-name="T3"> <text:s text:c="4"/></text:span><text:span text:style-name="T1">號</text:span></text:p>
          </table:table-cell>
          <table:table-cell table:style-name="表格1.A2" table:number-columns-spanned="2" office:value-type="string">
            <text:p text:style-name="P5"><text:s/>身分證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/>服務單位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/>職 <text:s text:c="3"/>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<text:s/>聯絡電話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26">申請用途</text:p>
          </table:table-cell>
          <table:table-cell table:style-name="表格1.A1" table:number-columns-spanned="6" office:value-type="string">
            <text:p text:style-name="P19"><text:span text:style-name="T1"><text:s/></text:span><text:span text:style-name="T2"><text:s text:c="2"/></text:span><text:span text:style-name="T1">抵免其他學校學分</text:span><text:span text:style-name="T3"> <text:s text:c="3"/></text:span><text:span text:style-name="T1">份。</text:span></text:p>
            <text:p text:style-name="P22"><text:span text:style-name="T1">學校名稱：</text:span><text:span text:style-name="T3"> <text:s text:c="20"/></text:span><text:span text:style-name="T1">系所：</text:span><text:span text:style-name="T3"> <text:s text:c="20"/></text:span><text:span text:style-name="T1"><text:s text:c="5"/></text:span></text:p>
            <text:p text:style-name="P19"><text:span text:style-name="T1"><text:s/></text:span><text:span text:style-name="T2"><text:s text:c="2"/></text:span><text:span text:style-name="T1">申請其他大專學校入學</text:span><text:span text:style-name="T3"> <text:s text:c="3"/></text:span><text:span text:style-name="T1">份。</text:span></text:p>
            <text:p text:style-name="P22"><text:span text:style-name="T1">學校名稱：</text:span><text:span text:style-name="T3"> <text:s text:c="20"/></text:span><text:span text:style-name="T1">系所：</text:span><text:span text:style-name="T3"> <text:s text:c="20"/></text:span></text:p>
            <text:p text:style-name="P23"><text:span text:style-name="T2"><text:s text:c="2"/></text:span><text:span text:style-name="T1">申請研究所入學</text:span><text:span text:style-name="T3"> <text:s text:c="3"/></text:span><text:span text:style-name="T1">份。</text:span></text:p>
            <text:p text:style-name="P22"><text:span text:style-name="T1">學校名稱：</text:span><text:span text:style-name="T3"> <text:s text:c="20"/></text:span><text:span text:style-name="T1">系所：</text:span><text:span text:style-name="T3"> <text:s text:c="20"/></text:span></text:p>
            <text:p text:style-name="P20"><text:span text:style-name="T1"><text:s/></text:span><text:span text:style-name="T2"><text:s text:c="2"/></text:span><text:span text:style-name="T1">其他（請敘明用途）：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擬辦</text:p>
          </table:table-cell>
          <table:table-cell table:style-name="表格1.B8" table:number-columns-spanned="6" office:value-type="string">
            <text:p text:style-name="P18"><text:span text:style-name="T2"><text:s text:c="3"/></text:span><text:span text:style-name="T4">擬依規定核發專科警員班成績（學分）證明書。</text:span></text:p>
            <text:p text:style-name="P28"><text:span text:style-name="T2"><text:s text:c="3"/></text:span><text:span text:style-name="T4">擬依規定核發警員班成績證明書。</text:span></text:p>
            <text:p text:style-name="P28"><text:span text:style-name="T2"><text:s text:c="3"/></text:span><text:span text:style-name="T4">擬依規定核發</text:span><text:span text:style-name="T5">年特</text:span><text:span text:style-name="T4">班成績證明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1">批　　　　　　　　　示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10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/>
            <text:p text:style-name="P14">注</text:p>
            <text:p text:style-name="P14"/>
            <text:p text:style-name="P14">意</text:p>
            <text:p text:style-name="P14"/>
            <text:p text:style-name="P14">事</text:p>
            <text:p text:style-name="P14"/>
            <text:p text:style-name="P14">項</text:p>
          </table:table-cell>
          <table:table-cell table:style-name="表格2.B1" office:value-type="string">
            <text:p text:style-name="P24"><text:span text:style-name="T6">一．請詳填表列各項資料，並</text:span><text:span text:style-name="T9">檢附下列文件</text:span><text:span text:style-name="T6">：</text:span></text:p>
            <text:p text:style-name="P12">　（一）身分證影本乙份。<text:tab/></text:p>
            <text:p text:style-name="P12">　（二）回郵信封乙個（請貼足回郵郵票）。（親自領取者免附）</text:p>
            <text:p text:style-name="P13"><text:span text:style-name="T7">二</text:span><text:span text:style-name="T6">、申請證明書約需三個工作天。</text:span></text:p>
            <text:p text:style-name="P13"><text:span text:style-name="T7">三</text:span><text:span text:style-name="T6">、本校地址：</text:span><text:span text:style-name="T8">116</text:span><text:span text:style-name="T6">臺北市文山區興隆路三段一五三號（教務處評量組）</text:span></text:p>
            <text:p text:style-name="P27">本校承辦單位：教務處（評量組）</text:p>
            <text:p text:style-name="P27">聯絡電話：警用731-2851　 自動（02）22307518 <text:s text:c="2"/>傳真(02)22307515</text:p>
            <text:p text:style-name="P27">E-MAIL：tpa240@cc.tpa.edu.tw</text:p>
            <text:p text:style-name="P13"><text:span text:style-name="T7">四</text:span><text:span text:style-name="T6">、本校警員班因非專科學制，不合核發學分證明。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54:48.058000000</meta:creation-date>
    <meta:editing-duration>PT14M13S</meta:editing-duration>
    <meta:editing-cycles>5</meta:editing-cycles>
    <meta:generator>NDC_ODF_Application_Tools/2.0.2$Windows_X86_64 LibreOffice_project/c2aef257b421fc89732e65db8501f993adb40c83</meta:generator>
    <dc:title>預設空白範本(writer)</dc:title>
    <dc:date>2020-08-17T15:35:12.856000000</dc:date>
    <meta:document-statistic meta:table-count="2" meta:image-count="0" meta:object-count="0" meta:page-count="2" meta:paragraph-count="46" meta:word-count="375" meta:character-count="728" meta:non-whitespace-character-count="42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8-13T10:54:45.755000000"/>
  </office:meta>
</office:document-meta>
</file>