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0.635cm" style:page-number="auto" table:align="left" style:writing-mode="lr-tb"/>
    </style:style>
    <style:style style:name="表格1.A" style:family="table-column">
      <style:table-column-properties style:column-width="1.469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7.084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6.5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16.2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P1" style:family="paragraph" style:parent-style-name="Text_20_body_20_indent">
      <style:paragraph-properties fo:margin-left="0.109cm" fo:margin-right="0cm" fo:text-indent="0.03cm" style:auto-text-indent="false"/>
    </style:style>
    <style:style style:name="P2" style:family="paragraph" style:parent-style-name="Text_20_body_20_indent">
      <style:paragraph-properties fo:margin-left="0.109cm" fo:margin-right="0cm" fo:text-indent="0.03cm" style:auto-text-indent="false"/>
      <style:text-properties style:font-name="標楷體" style:font-name-asian="標楷體" style:font-name-complex="New Guli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Standard">
      <style:paragraph-properties fo:line-height="0.494cm"/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 style:list-style-name="WW8Num1">
      <style:paragraph-properties fo:line-height="0.494cm" fo:text-align="justify" style:justify-single-word="false"/>
    </style:style>
    <style:style style:name="P21" style:family="paragraph" style:parent-style-name="Standard" style:list-style-name="WW8Num2">
      <style:paragraph-properties fo:line-height="0.494cm" fo:text-align="justify" style:justify-single-word="false"/>
    </style:style>
    <style:style style:name="P22" style:family="paragraph" style:parent-style-name="Standard">
      <style:paragraph-properties style:line-height-at-least="0.353cm" style:snap-to-layout-grid="false"/>
    </style:style>
    <style:style style:name="P23" style:family="paragraph" style:parent-style-name="Standard">
      <style:paragraph-properties fo:margin-left="3.951cm" fo:margin-right="0cm" fo:text-align="justify" style:justify-single-word="false" fo:text-indent="-3.951cm" style:auto-text-indent="false" style:snap-to-layout-grid="false"/>
    </style:style>
    <style:style style:name="P24" style:family="paragraph" style:parent-style-name="Standard">
      <style:paragraph-properties fo:margin-top="0.127cm" fo:margin-bottom="0cm" loext:contextual-spacing="false"/>
    </style:style>
    <style:style style:name="P25" style:family="paragraph" style:parent-style-name="Standard">
      <style:paragraph-properties fo:margin-left="0.106cm" fo:margin-right="0cm" fo:line-height="0.494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fo:color="#000000"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top="0.318cm" fo:margin-bottom="0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31" style:family="paragraph" style:parent-style-name="本文_20_3">
      <style:paragraph-properties style:line-height-at-least="0.423cm" fo:text-align="start" style:justify-single-word="false" style:snap-to-layout-grid="false"/>
      <style:text-properties fo:font-size="12pt" style:font-size-asian="12pt" style:font-size-complex="12pt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18cm" style:font-name-asian="標楷體" style:font-name-complex="標楷體"/>
    </style:style>
    <style:style style:name="T11" style:family="text">
      <style:text-properties style:font-name="標楷體" style:font-name-complex="New Gulim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style:font-name="標楷體" style:font-name-asian="標楷體" style:font-weight-complex="bold"/>
    </style:style>
    <style:style style:name="T17" style:family="text">
      <style:text-properties fo:color="#000000" style:font-name="標楷體" fo:letter-spacing="-0.018cm" style:font-name-asian="標楷體" style:font-weight-complex="bold"/>
    </style:style>
    <style:style style:name="T18" style:family="text">
      <style:text-properties style:font-name="New Gulim" style:font-name-asian="新細明體1" style:font-name-complex="New Guli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229cm" fo:padding-bottom="0.229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受理特考班（基特班）學員申請保留受訓資格標準作業流程</text:span><text:span text:style-name="T2">　 </text:span><text:span text:style-name="T5">97.09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3"><text:span text:style-name="T2">一、參考規定：各年度公務人員特種考試（基層）警察人員考試錄取人員訓練計畫規定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4">二、流程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8"><text:span text:style-name="T2"><text:s text:c="9"/></text:span><text:span text:style-name="T3">流　　　　程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>作　　業　　內　　容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/>
            <text:p text:style-name="P7">準</text:p>
            <text:p text:style-name="P7">備</text:p>
            <text:p text:style-name="P7">階</text:p>
            <text:p text:style-name="P7">段</text:p>
            <text:p text:style-name="P7"/>
            <text:p text:style-name="P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7">執</text:p>
            <text:p text:style-name="P7">行</text:p>
            <text:p text:style-name="P7">階</text:p>
            <text:p text:style-name="P7">段</text:p>
            <text:p text:style-name="P7"/>
            <text:p text:style-name="P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7">結</text:p>
            <text:p text:style-name="P7">果</text:p>
            <text:p text:style-name="P7">處</text:p>
            <text:p text:style-name="P7">置</text:p>
            <text:p text:style-name="P7"/>
          </table:table-cell>
          <table:table-cell table:style-name="表格1.A5" office:value-type="string">
            <text:p text:style-name="P8"/>
            <text:p text:style-name="P9"><draw:custom-shape text:anchor-type="char" draw:z-index="3" draw:style-name="gr1" draw:text-style-name="P32" svg:width="0.636cm" svg:height="0.941cm" svg:x="0.374cm" svg:y="6.68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4" draw:style-name="gr1" draw:text-style-name="P32" svg:width="0.636cm" svg:height="0.941cm" svg:x="0.386cm" svg:y="17.1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" draw:style-name="gr2" draw:text-style-name="P32" svg:width="0.636cm" svg:height="0.939cm" svg:x="0.374cm" svg:y="0.1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1.A5" office:value-type="string">
            <text:p text:style-name="P10"/>
            <text:p text:style-name="P17"><draw:frame draw:style-name="fr1" draw:name="框架1" text:anchor-type="char" svg:x="0.826cm" svg:y="0.143cm" svg:width="5.74cm" svg:height="1.697cm" draw:z-index="12"><draw:text-box><text:p text:style-name="P31">編印警察特考訓練相關權益法規彙編</text:p></draw:text-box></draw:frame></text:p>
            <text:p text:style-name="P12"/>
            <text:p text:style-name="P12"/>
            <text:p text:style-name="P12"/>
            <text:p text:style-name="P17"><draw:line text:anchor-type="char" draw:z-index="11" draw:style-name="gr3" draw:text-style-name="P33" svg:x1="3.695cm" svg:y1="0.09cm" svg:x2="3.695cm" svg:y2="0.727cm"><text:p/></draw:line></text:p>
            <text:p text:style-name="P12"/>
            <text:p text:style-name="P17"><draw:frame draw:style-name="fr1" draw:name="框架2" text:anchor-type="char" svg:x="0.826cm" svg:y="0.042cm" svg:width="5.74cm" svg:height="1.612cm" draw:z-index="10"><draw:text-box><text:p text:style-name="P15">預備教育詳予介紹警察工作特性及訓練期間相關權益</text:p></draw:text-box></draw:frame></text:p>
            <text:p text:style-name="P12"/>
            <text:p text:style-name="P12"/>
            <text:p text:style-name="P12"/>
            <text:p text:style-name="P17"><draw:line text:anchor-type="char" draw:z-index="15" draw:style-name="gr3" draw:text-style-name="P33" svg:x1="3.695cm" svg:y1="-0.016cm" svg:x2="3.695cm" svg:y2="0.621cm"><text:p/></draw:line></text:p>
            <text:p text:style-name="P17"><draw:frame draw:style-name="fr1" draw:name="框架3" text:anchor-type="char" svg:x="0.826cm" svg:y="0.425cm" svg:width="5.74cm" svg:height="2.887cm" draw:z-index="9"><draw:text-box><text:p text:style-name="P22"><text:span text:style-name="T12">受訓學員</text:span><text:span text:style-name="T16">因進修碩士</text:span><text:span text:style-name="T17">、博士，或疾病、懷孕、生產、</text:span><text:span text:style-name="T16">父母病危及其他不可歸責事由，得提出保留受訓資格</text:span><text:span text:style-name="T12">申請</text:span></text:p></draw:text-box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7"><draw:line text:anchor-type="char" draw:z-index="13" draw:style-name="gr3" draw:text-style-name="P33" svg:x1="3.708cm" svg:y1="0.155cm" svg:x2="3.708cm" svg:y2="0.792cm"><text:p/></draw:line></text:p>
            <text:p text:style-name="P12"/>
            <text:p text:style-name="P12"><draw:frame draw:style-name="fr2" draw:name="框架4" text:anchor-type="char" svg:x="0.824cm" svg:y="0.093cm" svg:width="5.756cm" svg:height="1.64cm" draw:z-index="8"><draw:text-box><text:p text:style-name="Standard"><text:span text:style-name="T8">學員所屬中隊受理保留受訓資格申請</text:span></text:p></draw:text-box></draw:frame> <text:s text:c="10"/></text:p>
            <text:p text:style-name="P17"><draw:frame draw:style-name="fr2" draw:name="框架5" text:anchor-type="char" svg:x="0.836cm" svg:y="3.092cm" svg:width="5.756cm" svg:height="1.958cm" draw:z-index="16"><draw:text-box><text:p text:style-name="P24"><text:span text:style-name="T8">案移教務處函報保訓會並副知警政署（或消防署）</text:span></text:p></draw:text-box></draw:frame><draw:line text:anchor-type="char" draw:z-index="14" draw:style-name="gr3" draw:text-style-name="P33" svg:x1="3.708cm" svg:y1="1.849cm" svg:x2="3.708cm" svg:y2="2.486cm"><text:p/></draw:line><draw:line text:anchor-type="char" draw:z-index="18" draw:style-name="gr3" draw:text-style-name="P33" svg:x1="3.708cm" svg:y1="5.659cm" svg:x2="3.708cm" svg:y2="6.296cm"><text:p/></draw:line><draw:frame draw:style-name="fr2" draw:name="框架6" text:anchor-type="char" svg:x="0.811cm" svg:y="6.59cm" svg:width="5.756cm" svg:height="1.64cm" draw:z-index="17"><draw:text-box><text:p text:style-name="Standard"><text:span text:style-name="T8">保訓會核准後函知申請人辦理離訓手續</text:span></text:p></draw:text-box></draw:frame></text:p>
          </table:table-cell>
          <table:table-cell table:style-name="表格1.A5" office:value-type="string">
            <text:p text:style-name="P10"/>
            <text:p text:style-name="P17"><draw:custom-shape text:anchor-type="char" draw:z-index="5" draw:style-name="gr1" draw:text-style-name="P32" svg:width="0.636cm" svg:height="0.941cm" svg:x="0.109cm" svg:y="0.26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2"/>
            <text:p text:style-name="P12"/>
            <text:p text:style-name="P12"/>
            <text:p text:style-name="P12"/>
            <text:p text:style-name="P12"/>
            <text:p text:style-name="P12"><draw:custom-shape text:anchor-type="char" draw:z-index="0" draw:style-name="gr1" draw:text-style-name="P32" svg:width="0.636cm" svg:height="0.941cm" svg:x="0.109cm" svg:y="0.44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12"/>
            <text:p text:style-name="P9"/>
            <text:p text:style-name="P9"/>
            <text:p text:style-name="P9"/>
            <text:p text:style-name="P9"/>
            <text:p text:style-name="P16"><draw:custom-shape text:anchor-type="char" draw:z-index="7" draw:style-name="gr1" draw:text-style-name="P32" svg:width="0.636cm" svg:height="0.941cm" svg:x="0.109cm" svg:y="0.33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9"/>
            <text:p text:style-name="P9"/>
            <text:p text:style-name="P9"/>
            <text:p text:style-name="P9"/>
            <text:p text:style-name="P9"/>
            <text:p text:style-name="P9"><draw:custom-shape text:anchor-type="char" draw:z-index="1" draw:style-name="gr1" draw:text-style-name="P32" svg:width="0.636cm" svg:height="0.941cm" svg:x="0.104cm" svg:y="0.01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><draw:custom-shape text:anchor-type="char" draw:z-index="6" draw:style-name="gr1" draw:text-style-name="P32" svg:width="0.636cm" svg:height="0.941cm" svg:x="0.104cm" svg:y="1.92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表格1.E5" office:value-type="string">
            <text:p text:style-name="P25"><text:span text:style-name="T8">依據保訓會核定各年度訓練計畫及教育訓練等相關規定辦理。</text:span><text:span text:style-name="T8"><text:line-break/></text:span><text:span text:style-name="T8">於各班期入校報到前即蒐集相關訓練法規、命令及權益事項規定彙編成冊，學員入校時分發每人1冊</text:span><text:span text:style-name="T8">。</text:span></text:p>
            <text:p text:style-name="P26"/>
            <text:p text:style-name="P2"/>
            <text:p text:style-name="P1"><text:span text:style-name="T11">預備教育期間安排各項工作介紹，詳細說明警察工作特性及訓練期間各項權益事項</text:span><text:span text:style-name="T18">。</text:span></text:p>
            <text:p text:style-name="P27"/>
            <text:p text:style-name="P27"/>
            <text:p text:style-name="P27"/>
            <text:list xml:id="list1251452240073888056" text:style-name="WW8Num1">
              <text:list-item>
                <text:p text:style-name="P20"><text:span text:style-name="T16">受訓學員具有保留受訓資格事由者，由本校函轉保訓會申請之</text:span><text:span text:style-name="T8">。</text:span></text:p>
              </text:list-item>
              <text:list-item>
                <text:p text:style-name="P20"><text:span text:style-name="T16">由申請人繕具報告，並於本校教務處網站下載「保留受訓資格申請書」，檢具足資證明之文件，送交所屬中隊辦理。</text:span></text:p>
              </text:list-item>
            </text:list>
            <text:p text:style-name="P28"/>
            <text:p text:style-name="P19"><text:span text:style-name="T10">各中隊於受理學員申請保留受訓資格時：</text:span></text:p>
            <text:list xml:id="list5716908068636081475" text:style-name="WW8Num2">
              <text:list-item>
                <text:p text:style-name="P21"><text:span text:style-name="T8">應充分瞭解申請人之申請事由是否確如申請書所述。</text:span></text:p>
              </text:list-item>
              <text:list-item>
                <text:p text:style-name="P21"><text:span text:style-name="T8">本校僅係代轉申請，依法無權准駁，惟申請人如有另案尚待審議(如有廢止受訓資格等情形)，應於核章處說明之。</text:span></text:p>
              </text:list-item>
              <text:list-item>
                <text:p text:style-name="P21"><text:span text:style-name="T8">保訓會核准函發布前，申請人因故無法繼續受訓，應依</text:span><text:soft-page-break/><text:span text:style-name="T8">相關規定先行請假。</text:span></text:p>
              </text:list-item>
            </text:list>
            <text:p text:style-name="P29"/>
            <text:p text:style-name="P29"/>
            <text:p text:style-name="P30"><text:span text:style-name="T8">各中隊依核准公文，通知申請人繳回公物及溢領津貼與補助費，辦理離訓手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82cm"/>
      <style:text-properties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494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282cm" fo:text-align="justify" fo:text-align-last="justify" style:justify-single-wor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強化特考統一命題科目並落實執行標準作業流程</dc:title>
    <meta:initial-creator>m5836</meta:initial-creator>
    <meta:creation-date>2008-09-26T16:06:00</meta:creation-date>
    <dc:creator>d2773</dc:creator>
    <dc:date>2008-10-02T11:44:00</dc:date>
    <meta:print-date>2008-09-30T10:43:00</meta:print-date>
    <meta:editing-cycles>11</meta:editing-cycles>
    <meta:editing-duration>PT2H1M</meta:editing-duration>
    <meta:document-statistic meta:table-count="1" meta:image-count="0" meta:object-count="0" meta:page-count="2" meta:paragraph-count="33" meta:word-count="591" meta:character-count="629" meta:non-whitespace-character-count="595"/>
    <meta:generator>LibreOffice/5.2.6.2$Windows_x86 LibreOffice_project/a3100ed2409ebf1c212f5048fbe377c281438fdc</meta:generator>
  </office:meta>
</office:document-meta>
</file>