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85cm" fo:margin-left="-0.441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529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212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5.715cm"/>
    </style:style>
    <style:style style:name="表格1.O" style:family="table-column">
      <style:table-column-properties style:column-width="2.57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3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427cm" fo:keep-together="always"/>
    </style:style>
    <style:style style:name="表格1.4" style:family="table-row">
      <style:table-row-properties style:min-row-height="7.1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9.703cm" fo:margin-left="-0.644cm" table:align="left" style:writing-mode="lr-tb"/>
    </style:style>
    <style:style style:name="表格2.A" style:family="table-column">
      <style:table-column-properties style:column-width="19.703cm"/>
    </style:style>
    <style:style style:name="表格2.1" style:family="table-row">
      <style:table-row-properties style:min-row-height="0.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695cm" fo:keep-together="auto"/>
    </style:style>
    <style:style style:name="P1" style:family="paragraph" style:parent-style-name="Standard">
      <style:paragraph-properties style:line-height-at-least="0cm"/>
      <style:text-properties fo:font-size="14pt" style:font-size-asian="14pt"/>
    </style:style>
    <style:style style:name="P2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fo:letter-spacing="-0.028cm" style:font-name-asian="標楷體" style:font-size-asian="14pt"/>
    </style:style>
    <style:style style:name="P9" style:family="paragraph" style:parent-style-name="Standard" style:list-style-name="WW8Num1">
      <style:paragraph-properties fo:line-height="0.635cm"/>
    </style:style>
    <style:style style:name="P10" style:family="paragraph" style:parent-style-name="Standard" style:list-style-name="WW8Num1">
      <style:paragraph-properties fo:line-height="0.635cm"/>
      <style:text-properties style:font-name-asian="標楷體"/>
    </style:style>
    <style:style style:name="P11" style:family="paragraph" style:parent-style-name="Standard">
      <style:paragraph-properties fo:margin-left="1.901cm" fo:margin-right="0cm" fo:line-height="0.811cm" fo:text-indent="-1.901cm" style:auto-text-indent="false"/>
    </style:style>
    <style:style style:name="P12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423cm" fo:margin-right="0cm" fo:line-height="0.847cm" fo:text-indent="-0.423cm" style:auto-text-indent="false"/>
    </style:style>
    <style:style style:name="P14" style:family="paragraph" style:parent-style-name="Standard">
      <style:paragraph-properties fo:margin-left="-0.423cm" fo:margin-right="-0.644cm" fo:margin-top="0.423cm" fo:margin-bottom="0.423cm" loext:contextual-spacing="false" fo:line-height="0.564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line-height-at-least="0cm" style:page-number="auto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margin-left="0.847cm" fo:margin-right="0cm" style:line-height-at-least="0cm" fo:text-indent="-0.847cm" style:auto-text-indent="false"/>
    </style:style>
    <style:style style:name="P20" style:family="paragraph" style:parent-style-name="Text_20_body">
      <style:paragraph-properties fo:margin-left="0.847cm" fo:margin-right="0cm" fo:margin-top="0cm" fo:margin-bottom="0.423cm" loext:contextual-spacing="false" style:line-height-at-leas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letter-spacing="-0.007cm" fo:font-weight="bold" style:font-name-asian="標楷體" style:font-size-asian="16pt" style:font-weight-asian="bold" style:font-weight-complex="bold"/>
    </style:style>
    <style:style style:name="T4" style:family="text">
      <style:text-properties fo:font-size="16pt" fo:letter-spacing="-0.007cm" fo:font-weight="bold" style:font-name-asian="標楷體" style:font-size-asian="16pt" style:font-weight-asian="bold"/>
    </style:style>
    <style:style style:name="T5" style:family="text">
      <style:text-properties fo:font-size="16pt" fo:letter-spacing="-0.007cm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letter-spacing="-0.018cm" fo:font-weight="bold" style:font-weight-asian="bold"/>
    </style:style>
    <style:style style:name="T10" style:family="text">
      <style:text-properties fo:font-size="20pt" fo:letter-spacing="-0.018cm" fo:font-weight="bold" style:font-name-asian="標楷體" style:font-size-asian="20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font-size="14pt" fo:letter-spacing="-0.007cm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Times New Roman" style:font-size-asian="14pt" style:font-weight-asian="bold"/>
    </style:style>
    <style:style style:name="T19" style:family="text">
      <style:text-properties fo:letter-spacing="-0.028cm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font-size="10pt" fo:font-weight="bold" style:font-name-asian="標楷體" style:font-size-asian="10pt" style:font-weight-asian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臺灣警察專科學校代轉</text:span><text:span text:style-name="T5"> <text:s text:c="2"/></text:span><text:span text:style-name="T3">年</text:span><text:span text:style-name="T4">公務人員特種考試（基層）警察人員考試正額錄取人員保留受訓資格申請書</text:span></text:p>
      <text:p text:style-name="P2">受文者：公務人員保障暨培訓委員會</text:p>
      <text:p text:style-name="P11"><text:span text:style-name="T12">主　旨：茲檢送</text:span><text:span text:style-name="T14"> <text:s text:c="2"/></text:span><text:span text:style-name="T15">年公務人員特種考試（基層）警察人員考試正額錄取人員保留受訓資格申請書</text:span><text:span text:style-name="T12">暨相關證明文件各乙份，請</text:span><text:span text:style-name="T16"> <text:s/></text:span><text:span text:style-name="T12">審查見復。</text:span><text:span text:style-name="T16"> 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column table:style-name="表格1.B" table:number-columns-repeated="4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姓　　名</text:p>
          </table:table-cell>
          <table:table-cell table:style-name="表格1.B1" table:number-columns-spanned="11" office:value-type="string">
            <text:p text:style-name="P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出生年月日</text:p>
          </table:table-cell>
          <table:table-cell table:style-name="表格1.B1" office:value-type="string">
            <text:p text:style-name="P3">通　訊　地　址</text:p>
          </table:table-cell>
          <table:table-cell table:style-name="表格1.O1" office:value-type="string">
            <text:p text:style-name="P3">電　　話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>錄取等級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科別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O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>申請事由</text:p>
            <text:p text:style-name="P5">及</text:p>
            <text:p text:style-name="P5">證明文件</text:p>
          </table:table-cell>
          <table:table-cell table:style-name="表格1.B4" table:number-columns-spanned="14" office:value-type="string">
            <text:list xml:id="list147525639509411733" text:style-name="WW8Num1">
              <text:list-item>
                <text:p text:style-name="P10">「進修碩士」事由，請檢附「學生證」（正反面影本）</text:p>
              </text:list-item>
              <text:list-item>
                <text:p text:style-name="P10">「進修博士」事由，請檢附「學生證」（正反面影本）</text:p>
              </text:list-item>
              <text:list-item>
                <text:p text:style-name="P10">「疾病」事由，請檢附「全民健康保險特約醫院證明」（正本）</text:p>
              </text:list-item>
              <text:list-item>
                <text:p text:style-name="P10">「懷孕」事由，請檢附「全民健康保險特約醫院證明」（正本）</text:p>
              </text:list-item>
              <text:list-item>
                <text:p text:style-name="P10">「生產」事由，請檢附「全民健康保險特約醫院證明」（正本）</text:p>
              </text:list-item>
              <text:list-item>
                <text:p text:style-name="P10">「父母病危」事由，請檢附「全民健康保險特約醫院證明」（正本）</text:p>
              </text:list-item>
              <text:list-item>
                <text:p text:style-name="P9"><text:span text:style-name="T6">「其他不可歸責事由」</text:span><text:span text:style-name="T20">（事由：</text:span><text:span text:style-name="T21">　　　　　　　　　　 <text:s text:c="18"/></text:span><text:span text:style-name="T20">）</text:span><text:span text:style-name="T6">，請依實際事由檢附相關證明文件</text:span></text:p>
              </text:list-item>
            </text:list>
            <text:p text:style-name="P12">（以上請勾選）</text:p>
            <text:p text:style-name="P13"><text:span text:style-name="T8">※</text:span><text:span text:style-name="T6">檢附之證明文件公務人員保障暨培訓委員會將一律抽存，如所繳之證件，經查明有偽造變造者，除不予保留受訓資格外，涉及刑法刑責部分，依法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2">另檢附報告1份，擬請臺灣警察專科學校代轉申請書</text:span><text:span text:style-name="T23"> <text:s text:c="2"/></text:span><text:span text:style-name="T17">申請人：　　</text:span><text:span text:style-name="T18"> <text:s/></text:span><text:span text:style-name="T17">　　</text:span><text:span text:style-name="T24">（簽章）</text:span><text:span text:style-name="T17">　年　月　日</text:span></text:p>
      <text:p text:style-name="P1"><text:span text:style-name="T8">※</text:span><text:span text:style-name="T6">注意：請詳閱下列有關規定　　　　　　　　　　　　　　　　　　</text:span></text:p>
      <text:p text:style-name="P19"><text:span text:style-name="T25">一、依據總統民國90年12月26日華總一義字第9000255940號令修正公布之公務人員考試法第2條第3、4項規定：「</text:span><text:span text:style-name="T25">正額錄取人員無法立即接受分發者，得檢具事證申請保留錄取資格，其事由及保留年限如下：一、服兵役，其保留期限不得逾法定役期。二、進修碩士，其保留期限不得逾</text:span><text:span text:style-name="T25">三</text:span><text:span text:style-name="T25">年；進修博士，其保留期限不得逾</text:span><text:span text:style-name="T25">五</text:span><text:span text:style-name="T25">年。三、疾病、懷孕、生產、父母病危及其他不可歸責事由，其保留期限不得逾</text:span><text:span text:style-name="T25">二</text:span><text:span text:style-name="T25">年。正額錄取人員除前項保留錄取資格者外，應於規定時間內向實施訓練機關報到；逾期未報到者，即喪失考試錄取資格。</text:span><text:span text:style-name="T25">」</text:span></text:p>
      <text:p text:style-name="P20">二、以進修碩、博士事由申請保留受訓資格人員，如於申請時尚未取得學生證，可先檢具國內外公私立大學之錄取通知單申請，經公務人員保障暨培訓委員會核准後將函請申請人填具切結書，及於開學註冊取得學生證後，將影本寄送公務人員保障暨培訓委員會，否則廢止保留受訓資格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">學</text:span><text:span text:style-name="T2"> <text:s text:c="3"/></text:span><text:span text:style-name="T1">生</text:span><text:span text:style-name="T2"> <text:s text:c="3"/></text:span><text:span text:style-name="T1">總</text:span><text:span text:style-name="T2"> <text:s text:c="3"/></text:span><text:span text:style-name="T1">隊</text:span><text:span text:style-name="T2"> <text:s text:c="3"/></text:span><text:span text:style-name="T1">核</text:span><text:span text:style-name="T2"> <text:s text:c="3"/></text:span><text:span text:style-name="T1">章</text:span><text:span text:style-name="T2"> <text:s text:c="3"/></text:span><text:span text:style-name="T1">欄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文" style:family="paragraph" style:parent-style-name="Standard">
      <style:paragraph-properties fo:line-height="100%" fo:text-align="justify" style:justify-single-word="false" style:vertical-align="middle"/>
      <style:text-properties fo:font-size="11pt" style:font-name-asian="標楷體" style:font-family-asian="標楷體" style:font-family-generic-asian="scri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75cm" fo:margin-left="1.3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年公務人員　　　　考試正額錄取人員保留受訓資格申請書</dc:title>
    <meta:initial-creator>考試院</meta:initial-creator>
    <meta:creation-date>2008-12-04T11:20:00</meta:creation-date>
    <dc:creator>d2773</dc:creator>
    <dc:date>2008-12-04T11:20:00</dc:date>
    <meta:print-date>2008-09-30T08:29:00</meta:print-date>
    <meta:editing-cycles>2</meta:editing-cycles>
    <meta:editing-duration>PT3M</meta:editing-duration>
    <meta:document-statistic meta:table-count="2" meta:image-count="0" meta:object-count="0" meta:page-count="2" meta:paragraph-count="27" meta:word-count="840" meta:character-count="952" meta:non-whitespace-character-count="852"/>
    <meta:generator>LibreOffice/5.2.6.2$Windows_x86 LibreOffice_project/a3100ed2409ebf1c212f5048fbe377c281438fdc</meta:generator>
    <meta:user-defined meta:name="_AdHocReviewCycleID" meta:value-type="float">-55803118</meta:user-defined>
    <meta:user-defined meta:name="_AuthorEmail">una236@cc.tpa.edu.tw</meta:user-defined>
    <meta:user-defined meta:name="_AuthorEmailDisplayName">曹翠珠</meta:user-defined>
    <meta:user-defined meta:name="_EmailSubject">sorry!煩請更換本處網站表單</meta:user-defined>
  </office:meta>
</office:document-meta>
</file>