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orphans="2" fo:widows="2"/>
    </style:style>
    <style:style style:name="P5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6" style:family="paragraph" style:parent-style-name="Standard">
      <style:paragraph-properties fo:margin-left="0cm" fo:margin-right="0cm" fo:text-indent="0.776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-asian="標楷體" style:language-asian="zh" style:country-asian="TW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-asian="標楷體" style:language-asian="zh" style:country-asian="TW"/>
    </style:style>
    <style:style style:name="P13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 style:language-asian="zh" style:country-asian="TW"/>
    </style:style>
    <style:style style:name="T5" style:family="text">
      <style:text-properties style:text-underline-style="solid" style:text-underline-width="auto" style:text-underline-color="font-color" fo:font-weight="bold" style:font-name-asian="標楷體" style:language-asian="zh" style:country-asian="TW" style:font-weight-asian="bold"/>
    </style:style>
    <style:style style:name="T6" style:family="text">
      <style:text-properties fo:color="#808080" style:text-underline-style="solid" style:text-underline-width="auto" style:text-underline-color="font-color" style:font-name-asian="標楷體" style:language-asian="zh" style:country-asian="TW"/>
    </style:style>
    <style:style style:name="T7" style:family="text">
      <style:text-properties style:font-size-complex="10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著作權讓與同意書</text:p>
      <text:p text:style-name="P10">Copyright Assignment Agreement</text:p>
      <text:p text:style-name="P1"/>
      <text:p text:style-name="P3"><text:span text:style-name="T2">論文名稱：</text:span><text:span text:style-name="T4"> <text:s text:c="46"/></text:span><text:span text:style-name="T2">（以下稱「本論文」）</text:span></text:p>
      <text:p text:style-name="P3"><text:span text:style-name="T1">Title of the Article:</text:span><text:span text:style-name="T3"> <text:s text:c="44"/></text:span><text:span text:style-name="T1">(“ARTICLE”)</text:span></text:p>
      <text:p text:style-name="P2"/>
      <text:p text:style-name="P3"><text:span text:style-name="T1">　　</text:span><text:span text:style-name="T2">若本論文經【臺灣警察專科學校警專學報】（以下稱「出版單位」）接受，作者同意將本論文之著作財產權讓與予出版單位。但本人仍保留將本論文自行或授權他人為非營利教育利用，及自行集結成冊出版之權利。</text:span></text:p>
      <text:p text:style-name="P3"><text:span text:style-name="T2"><text:s text:c="4"/></text:span><text:span text:style-name="T1">If the ARTICLE is accepted by the [TAIWAN POLICE COLLEGE JOURNAL], hereinafter referred to as the PUBLISHER, the Author hereby agrees to assign the copyright of the Article to the PUBLISHER. However, the Author reserves the right of non-profit use, including the use by himself/herself or grant to others, and the right of anthologizing the ARTICLE in his/her book to publish. </text:span></text:p>
      <text:p text:style-name="P8">本人保證本論文為本人所自行創作，有權依本同意書為著作財產權之讓與。且授權著作未侵害任何第三人之智慧財產權。</text:p>
      <text:p text:style-name="P7">The Author warrants that the ARTICLE is his/her original work, and has the right to assign his/her copyright by this Agreement without any infringement of rights of any third party. </text:p>
      <text:p text:style-name="P7"/>
      <text:p text:style-name="P5"><text:span text:style-name="T2">此致 <text:s/></text:span><text:span text:style-name="T6"><text:s text:c="9"/></text:span><text:span text:style-name="T5">臺灣警察專科學校警專學報 </text:span><text:span text:style-name="T6"><text:s text:c="10"/></text:span></text:p>
      <text:p text:style-name="P8"/>
      <text:p text:style-name="P5"><text:span text:style-name="T1">To <text:s/></text:span><text:span text:style-name="T7">[TAIWAN POLICE COLLEGE JOURNAL]</text:span></text:p>
      <text:p text:style-name="P7"/>
      <text:p text:style-name="P2">立同意書人(作者)名稱：</text:p>
      <text:p text:style-name="P2">Author’s Name: <text:s text:c="26"/></text:p>
      <text:p text:style-name="P2">身份證字號：</text:p>
      <text:p text:style-name="P2">ID Number: <text:s text:c="6"/></text:p>
      <text:p text:style-name="P2">電話號碼：</text:p>
      <text:p text:style-name="P2">Telephone Number: </text:p>
      <text:p text:style-name="P2">電子郵件信箱：</text:p>
      <text:p text:style-name="P2">E-mail Address: <text:s text:c="3"/></text:p>
      <text:p text:style-name="P2">戶籍地址：</text:p>
      <text:p text:style-name="P2">Permanent Address: </text:p>
      <text:p text:style-name="P6"/>
      <text:p text:style-name="P6"/>
      <text:p text:style-name="P4"><text:span text:style-name="T8">中華民國 <text:s/></text:span><text:span text:style-name="T9"><text:s text:c="6"/></text:span><text:span text:style-name="T8">年 <text:s/></text:span><text:span text:style-name="T9"><text:s text:c="5"/></text:span><text:span text:style-name="T8">月 <text:s/></text:span><text:span text:style-name="T9"><text:s text:c="5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179</meta:initial-creator>
    <dc:creator>a7179</dc:creator>
    <meta:editing-cycles>1</meta:editing-cycles>
    <meta:creation-date>2020-05-12T06:44:00</meta:creation-date>
    <dc:date>2020-05-12T06:44:00</dc:date>
    <meta:editing-duration>P0D</meta:editing-duration>
    <meta:generator>NDC_ODF_Application_Tools/2.0.4$Windows_x86 LibreOffice_project/ae84f4ecbdc63779f9ccaecb5a4dddfbc057d305</meta:generator>
    <meta:document-statistic meta:table-count="0" meta:image-count="0" meta:object-count="0" meta:page-count="1" meta:paragraph-count="21" meta:word-count="340" meta:character-count="1138" meta:non-whitespace-character-count="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