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2111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1.1381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0111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6" style:family="table-row">
      <style:table-row-properties style:min-row-height="1.052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26pt" style:font-size-asian="26pt" style:font-size-complex="26pt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end" fo:text-indent="0.166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3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34" style:family="table-row">
      <style:table-row-properties style:min-row-height="0.0902in" style:use-optimal-row-height="false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0.6472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style:min-row-height="0.4694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1pt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vertical-align="middle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95in"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9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0" style:parent-style-name="Standard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11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11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6576in"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29" style:family="table-row">
      <style:table-row-properties style:min-row-height="1.0569in" style:use-optimal-row-height="false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150%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150%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2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150%" fo:text-indent="0.10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widows="2" fo:orphans="2" fo:margin-left="0.3in" fo:text-indent="-0.1986in">
        <style:tab-stops/>
      </style:paragraph-properties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ableRow150" style:family="table-row">
      <style:table-row-properties style:min-row-height="0.7284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115%" fo:margin-left="0.5694in" fo:text-indent="-0.5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line-height="115%" fo:margin-left="0.375in" fo:text-indent="-0.3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ableRow166" style:family="table-row">
      <style:table-row-properties style:min-row-height="0.2722in" style:use-optimal-row-height="false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1.9486in" style:use-optimal-row-height="false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2.1118in" style:use-optimal-row-height="false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9" style:parent-style-name="Standard" style:family="paragraph">
      <style:paragraph-properties fo:text-align="justify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20"><text:span text:style-name="T21">A4</text:span></text:p></draw:text-box><svg:title/><svg:desc/></draw:frame></text:span></text:p>
            <text:p text:style-name="P22"><text:span text:style-name="T23">臺灣警察專科學校</text:span><text:span text:style-name="T24">年特班補發中文結業證明書</text:span><text:span text:style-name="T25">申請表</text:span></text:p>
            <text:p text:style-name="P26"><text:span text:style-name="T27"><text:s text:c="6"/></text:span><text:span text:style-name="T28">年特班</text:span><text:span text:style-name="T29">結業者使用</text:span><text:span text:style-name="T30"><text:s text:c="23"/></text:span><text:span text:style-name="T31">申請日期：　　　　年　　　月　　　日</text:span></text:p>
            <text:p text:style-name="P32"/>
            <text:p text:style-name="P33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 table:number-rows-spanned="2">
            <text:p text:style-name="P36"><text:span text:style-name="T37">姓</text:span><text:span text:style-name="T38"><text:s/></text:span><text:span text:style-name="T39">名</text:span></text:p>
          </table:table-cell>
          <table:covered-table-cell/>
          <table:covered-table-cell/>
          <table:table-cell table:style-name="TableCell40" table:number-rows-spanned="2">
            <text:p text:style-name="P41"><text:span text:style-name="T42">出生日</text:span><text:span text:style-name="T43">期</text:span></text:p>
          </table:table-cell>
          <table:table-cell table:style-name="TableCell44" table:number-columns-spanned="3" table:number-rows-spanned="2">
            <text:p text:style-name="P45"><text:span text:style-name="T46">身分證字</text:span><text:span text:style-name="T47">號</text:span></text:p>
          </table:table-cell>
          <table:covered-table-cell/>
          <table:covered-table-cell/>
          <table:table-cell table:style-name="TableCell48" table:number-columns-spanned="6">
            <text:p text:style-name="P49"><text:span text:style-name="T50">在訓期</text:span><text:span text:style-name="T51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<text:span text:style-name="T54">結業</text:span><text:span text:style-name="T55">年月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<text:span text:style-name="T62">類</text:span><text:span text:style-name="T63">科</text:span></text:p>
          </table:table-cell>
          <table:covered-table-cell/>
          <table:table-cell table:style-name="TableCell64" table:number-columns-spanned="2">
            <text:p text:style-name="P65"><text:span text:style-name="T66">期</text:span><text:span text:style-name="T67">別</text:span></text:p>
          </table:table-cell>
          <table:covered-table-cell/>
          <table:table-cell table:style-name="TableCell68">
            <text:p text:style-name="P69"><text:span text:style-name="T70">受</text:span><text:span text:style-name="T71">訓</text:span></text:p>
            <text:p text:style-name="P72"><text:span text:style-name="T73">地</text:span><text:span text:style-name="T74">點</text:span></text:p>
          </table:table-cell>
          <table:table-cell table:style-name="TableCell75">
            <text:p text:style-name="P76"><text:span text:style-name="T77">學</text:span><text:span text:style-name="T78">號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/>
            <text:p text:style-name="P83"><text:span text:style-name="T84">_________</text:span></text:p>
          </table:table-cell>
          <table:covered-table-cell/>
          <table:covered-table-cell/>
          <table:table-cell table:style-name="TableCell85">
            <text:p text:style-name="P86"/>
            <text:p text:style-name="P87"><text:span text:style-name="T88">民國</text:span><text:span text:style-name="T89">____</text:span><text:span text:style-name="T90">年</text:span><text:span text:style-name="T91"><text:s text:c="2"/></text:span><text:span text:style-name="T92"><text:s text:c="3"/></text:span><text:span text:style-name="T93"><text:s text:c="2"/></text:span></text:p>
            <text:p text:style-name="P94"/>
            <text:p text:style-name="P95">___月___日</text:p>
          </table:table-cell>
          <table:table-cell table:style-name="TableCell96" table:number-columns-spanned="3">
            <text:p text:style-name="P97"/>
            <text:p text:style-name="P98">____________</text:p>
          </table:table-cell>
          <table:covered-table-cell/>
          <table:covered-table-cell/>
          <table:table-cell table:style-name="TableCell99" table:number-columns-spanned="2">
            <text:p text:style-name="P100"/>
            <text:p text:style-name="P101">______</text:p>
          </table:table-cell>
          <table:covered-table-cell/>
          <table:table-cell table:style-name="TableCell102" table:number-columns-spanned="2">
            <text:p text:style-name="P103"/>
            <text:p text:style-name="P104">______</text:p>
          </table:table-cell>
          <table:covered-table-cell/>
          <table:table-cell table:style-name="TableCell105">
            <text:p text:style-name="P106"/>
            <text:p text:style-name="P107">______</text:p>
          </table:table-cell>
          <table:table-cell table:style-name="TableCell108">
            <text:p text:style-name="P109"/>
            <text:p text:style-name="P110"><text:span text:style-name="T111">______</text:span></text:p>
          </table:table-cell>
          <table:table-cell table:style-name="TableCell112">
            <text:p text:style-name="P113"/>
            <text:p text:style-name="P114">______年</text:p>
            <text:p text:style-name="P115"/>
            <text:p text:style-name="P116">______月</text:p>
          </table:table-cell>
        </table:table-row>
        <table:table-row table:style-name="TableRow117">
          <table:table-cell table:style-name="TableCell118" table:number-columns-spanned="2">
            <text:p text:style-name="P119">連絡</text:p>
            <text:p text:style-name="P120">地址</text:p>
          </table:table-cell>
          <table:covered-table-cell/>
          <table:table-cell table:style-name="TableCell121" table:number-columns-spanned="8">
            <text:p text:style-name="P122"><text:span text:style-name="T12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連絡</text:p>
            <text:p text:style-name="P126">電話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</text:p>
            <text:p text:style-name="P132">原因</text:p>
          </table:table-cell>
          <table:covered-table-cell/>
          <table:table-cell table:style-name="TableCell133" table:number-columns-spanned="3">
            <text:p text:style-name="P134">□遺失</text:p>
            <text:p text:style-name="P135"><text:span text:style-name="T136">□</text:span><text:span text:style-name="T137">其他：</text:span></text:p>
            <text:p text:style-name="P138"><text:span text:style-name="T139">_______________</text:span></text:p>
          </table:table-cell>
          <table:covered-table-cell/>
          <table:covered-table-cell/>
          <table:table-cell table:style-name="TableCell140">
            <text:p text:style-name="P141">領取</text:p>
            <text:p text:style-name="P142">方式</text:p>
          </table:table-cell>
          <table:table-cell table:style-name="TableCell143" table:number-columns-spanned="8">
            <text:p text:style-name="P144">□自取</text:p>
            <text:p text:style-name="P145"><text:span text:style-name="T146">□</text:span><text:span text:style-name="T147">郵寄者，</text:span><text:span text:style-name="T148">請附A4尺寸以上回郵信封(貼51元郵資)</text:span><text:span text:style-name="T149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擬辦</text:p>
          </table:table-cell>
          <table:covered-table-cell/>
          <table:table-cell table:style-name="TableCell153" table:number-columns-spanned="12">
            <text:p text:style-name="P154">一、擬依規定核發年特班中文結業證明書。</text:p>
            <text:p text:style-name="P155">二、擬補發年特班結業證明書文號如下：</text:p>
            <text:p text:style-name="P156"><text:span text:style-name="T157">　　本校</text:span><text:span text:style-name="T158"><text:s text:c="5"/></text:span><text:span text:style-name="T159">年特</text:span><text:span text:style-name="T160">(</text:span><text:span text:style-name="T161">補</text:span><text:span text:style-name="T162">)</text:span><text:span text:style-name="T163">字第</text:span><text:span text:style-name="T164"><text:s text:c="5"/></text:span><text:span text:style-name="T165">　　　號結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注</text:p>
            <text:p text:style-name="P187">意</text:p>
            <text:p text:style-name="P188">事</text:p>
            <text:p text:style-name="P189">項</text:p>
          </table:table-cell>
          <table:table-cell table:style-name="TableCell190" table:number-columns-spanned="13">
            <text:p text:style-name="P191"><text:span text:style-name="T192">一、本表僅供本校</text:span><text:span text:style-name="T193">年特班</text:span><text:span text:style-name="T194">結業者</text:span><text:span text:style-name="T195">使用。</text:span></text:p>
            <text:p text:style-name="P196"><text:span text:style-name="T197">二、</text:span><text:span text:style-name="T198">請檢附下列文件</text:span><text:span text:style-name="T199">：</text:span></text:p>
            <text:p text:style-name="P200"><text:span text:style-name="T201">　（一）身分證影本乙份</text:span><text:span text:style-name="T202">（</text:span><text:span text:style-name="T203">正反面影本請印在同一面</text:span><text:span text:style-name="T204">）</text:span><text:span text:style-name="T205">。</text:span><text:span text:style-name="T206"><text:tab/></text:span></text:p>
            <text:p text:style-name="P207">　（二）私章乙枚。</text:p>
            <text:p text:style-name="P208">三、核發證明書約需10個工作天。</text:p>
            <text:p text:style-name="P209">四、本校地址：116臺北市文山區興隆路三段153號　　</text:p>
            <text:p text:style-name="P210">　　承辦單位：教務處註冊組</text:p>
            <text:p text:style-name="P211"><text:span text:style-name="T212">　　連絡電話：（警用）</text:span><text:span text:style-name="T213">731-2049</text:span><text:span text:style-name="T214">　或　（自動）</text:span><text:span text:style-name="T215">02-22301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19:00Z</meta:creation-date>
    <dc:date>2026-05-04T00:19:00Z</dc:date>
    <meta:print-date>2026-04-20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