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4583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4444in" style:use-optimal-column-width="false"/>
    </style:style>
    <style:style style:name="TableColumn6" style:family="table-column">
      <style:table-column-properties style:column-width="0.819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0611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2.1111in" style:use-optimal-column-width="false"/>
    </style:style>
    <style:style style:name="Table2" style:family="table">
      <style:table-properties style:width="7.5833in" fo:margin-left="-0.0798in" table:align="left"/>
    </style:style>
    <style:style style:name="TableRow11" style:family="table-row">
      <style:table-row-properties style:min-row-height="1.1597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26pt" style:font-size-asian="26pt" style:font-size-complex="26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color="#0093D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indent="4.1347in"/>
      <style:text-properties style:font-name-asian="標楷體" fo:font-weight="bold" style:font-weight-asian="bold"/>
    </style:style>
    <style:style style:name="P24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5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4638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3125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7465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73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2722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1" style:family="table-row">
      <style:table-row-properties style:min-row-height="4.2722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104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margin-left="0.6666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8" style:parent-style-name="Standard" style:family="paragraph">
      <style:paragraph-properties fo:text-indent="0.222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9" style:parent-style-name="Standard" style:family="paragraph">
      <style:paragraph-properties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fo:margin-left="-0.4583in">
        <style:tab-stops/>
      </style:paragraph-properties>
      <style:text-properties style:font-name-asian="標楷體"/>
    </style:style>
    <style:style style:name="TableColumn124" style:family="table-column">
      <style:table-column-properties style:column-width="0.45in" style:use-optimal-column-width="false"/>
    </style:style>
    <style:style style:name="TableColumn125" style:family="table-column">
      <style:table-column-properties style:column-width="7.1354in" style:use-optimal-column-width="false"/>
    </style:style>
    <style:style style:name="Table123" style:family="table">
      <style:table-properties style:width="7.5854in" fo:margin-left="-0.0798in" table:align="left"/>
    </style:style>
    <style:style style:name="TableRow126" style:family="table-row">
      <style:table-row-properties style:min-row-height="1.2243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137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z-index="251658240" draw:id="id0" draw:style-name="a0" draw:name="形狀1" text:anchor-type="paragraph" svg:x="6.85079in" svg:y="0.07205in" svg:width="0.48125in" svg:height="0.41528in" style:rel-width="scale" style:rel-height="scale"><draw:text-box><text:p text:style-name="P15"><text:span text:style-name="T16">C1</text:span></text:p></draw:text-box><svg:title/><svg:desc/></draw:frame></text:span></text:p>
            <text:p text:style-name="P17"><text:span text:style-name="T18">臺灣警察專科學校</text:span><text:span text:style-name="T19">在校</text:span><text:span text:style-name="T20">學生</text:span><text:span text:style-name="T21">在學證明書</text:span><text:span text:style-name="T22">申請報告表</text:span></text:p>
            <text:p text:style-name="P23"><text:s text:c="6"/>申請日期：　　　　年　　　月　　　日</text:p>
            <text:p text:style-name="P24"/>
            <text:p text:style-name="P25"><text:s text:c="5"/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期別</text:p>
          </table:table-cell>
          <table:table-cell table:style-name="TableCell29">
            <text:p text:style-name="P30">隊別</text:p>
          </table:table-cell>
          <table:table-cell table:style-name="TableCell31" table:number-columns-spanned="2">
            <text:p text:style-name="P32">教授班別</text:p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姓<text:s text:c="13"/>名</text:p>
          </table:table-cell>
          <table:covered-table-cell/>
          <table:table-cell table:style-name="TableCell37">
            <text:p text:style-name="P38">連<text:s text:c="3"/>絡<text:s text:c="3"/>電<text:s text:c="3"/>話</text:p>
          </table:table-cell>
        </table:table-row>
        <table:table-row table:style-name="TableRow39">
          <table:table-cell table:style-name="TableCell40" table:number-row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 table:number-columns-spanned="2" table:number-rows-spanned="3">
            <text:p text:style-name="P50"/>
          </table:table-cell>
          <table:covered-table-cell/>
          <table:table-cell table:style-name="TableCell51" table:number-rows-spanned="3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8" table:number-columns-spanned="2">
            <text:p text:style-name="P59">出<text:s text:c="3"/>生<text:s text:c="3"/>日<text:s text:c="3"/>期</text:p>
          </table:table-cell>
          <table:covered-table-cell/>
          <table:table-cell table:style-name="TableCell60">
            <text:p text:style-name="P61">身<text:s text:c="2"/>分<text:s text:c="2"/>證<text:s text:c="2"/>字<text:s text:c="2"/>號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3" table:number-columns-spanned="2">
            <text:p text:style-name="P64"/>
            <text:p text:style-name="P65"><text:span text:style-name="T66">民國</text:span><text:span text:style-name="T67">___</text:span><text:span text:style-name="T68">年</text:span><text:span text:style-name="T69">___</text:span><text:span text:style-name="T70">月</text:span><text:span text:style-name="T71">___</text:span><text:span text:style-name="T72">日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申請</text:p>
            <text:p text:style-name="P79"/>
            <text:p text:style-name="P80">原因</text:p>
            <text:p text:style-name="P81"/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中　隊　部</text:p>
          </table:table-cell>
          <table:covered-table-cell/>
          <table:covered-table-cell/>
          <table:table-cell table:style-name="TableCell87" table:number-columns-spanned="3">
            <text:p text:style-name="P88">教　務　處</text:p>
          </table:table-cell>
          <table:covered-table-cell/>
          <table:covered-table-cell/>
          <table:table-cell table:style-name="TableCell89" table:number-columns-spanned="2">
            <text:p text:style-name="P90">批　　　　　示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擬辦：</text:p>
            <text:p text:style-name="P107">一、擬依規定核發在學證明書。</text:p>
            <text:p text:style-name="P108">二、在學證明書文號如下：</text:p>
            <text:p text:style-name="P109">　　<text:s text:c="2"/>本校專註字第<text:s text:c="8"/>號。　　　　　　　　　　　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注意事項</text:p>
          </table:table-cell>
          <table:table-cell table:style-name="TableCell129">
            <text:p text:style-name="P130">一、申請人請詳填表列各項資料，陳各所屬中隊後，轉送教務處辦理。</text:p>
            <text:p text:style-name="P131">二、申請證明書約需3個工作天。</text:p>
            <text:p text:style-name="P132">三、本校承辦單位：教務處（註冊組）　　<text:s/>承辦人員：事務員<text:s/>林璟翔　</text:p>
            <text:p text:style-name="Standard"><text:span text:style-name="T133">　　連絡電話：（警用）</text:span><text:span text:style-name="T134">731-2049</text:span><text:span text:style-name="T135">或（自動）</text:span><text:span text:style-name="T136">02-22301402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復學申請書                                       申請日期：</dc:title>
    <meta:initial-creator>p0138</meta:initial-creator>
    <dc:creator>b0377</dc:creator>
    <meta:creation-date>2024-11-15T09:05:00Z</meta:creation-date>
    <dc:date>2024-11-15T09:05:00Z</dc:date>
    <meta:print-date>2006-04-21T1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