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4145in" style:use-optimal-column-width="false"/>
    </style:style>
    <style:style style:name="TableColumn4" style:family="table-column">
      <style:table-column-properties style:column-width="1.1722in" style:use-optimal-column-width="false"/>
    </style:style>
    <style:style style:name="TableColumn5" style:family="table-column">
      <style:table-column-properties style:column-width="1.4131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5486in" style:use-optimal-column-width="false"/>
    </style:style>
    <style:style style:name="TableColumn8" style:family="table-column">
      <style:table-column-properties style:column-width="0.1138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0104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26pt" style:font-size-asian="26pt" style:font-size-complex="26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P40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41" style:parent-style-name="Standard" style:family="paragraph">
      <style:paragraph-properties fo:text-indent="4.1666in"/>
      <style:text-properties style:font-name-asian="標楷體" fo:font-weight="bold" style:font-weight-asian="bold"/>
    </style:style>
    <style:style style:name="TableRow42" style:family="table-row">
      <style:table-row-properties style:min-row-height="0.2666in" style:use-optimal-row-height="false" fo:keep-together="always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4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5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59" style:family="table-row">
      <style:table-row-properties style:min-row-height="0.2666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style:vertical-align="middl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0.959in" style:use-optimal-row-height="false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style:font-name-asian="標楷體" style:font-weight-complex="bold" fo:font-size="14pt" style:font-size-asian="14pt" style:font-size-complex="14pt"/>
    </style:style>
    <style:style style:name="P7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asian="標楷體" fo:font-weight="bold" style:font-weight-asian="bold" style:font-weight-complex="bold"/>
    </style:style>
    <style:style style:name="P128" style:parent-style-name="Standard" style:family="paragraph">
      <style:text-properties style:font-name-asian="標楷體" fo:font-weight="bold" style:font-weight-asian="bold" style:font-weight-complex="bold"/>
    </style:style>
    <style:style style:name="P129" style:parent-style-name="Standard" style:family="paragraph">
      <style:text-properties style:font-name-asian="標楷體"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2722in" style:use-optimal-row-height="false"/>
    </style:style>
    <style:style style:name="TableCell14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0" style:family="table-row">
      <style:table-row-properties style:min-row-height="2.2319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Standard" style:family="paragraph">
      <style:text-properties style:font-name-asian="新細明體"/>
    </style:style>
    <style:style style:name="TableColumn163" style:family="table-column">
      <style:table-column-properties style:column-width="0.3451in" style:use-optimal-column-width="false"/>
    </style:style>
    <style:style style:name="TableColumn164" style:family="table-column">
      <style:table-column-properties style:column-width="7.2402in" style:use-optimal-column-width="false"/>
    </style:style>
    <style:style style:name="Table162" style:family="table">
      <style:table-properties style:width="7.5854in" fo:margin-left="-0.0798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/>
    </style:style>
    <style:style style:name="P199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0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1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inden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text-indent="0.3611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217" style:parent-style-name="Standard" style:family="paragraph">
      <style:text-properties style:font-name-asian="標楷體" fo:letter-spacing="0.0138in" fo:font-size="18pt" style:font-size-asian="18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8240" draw:id="id0" draw:style-name="a0" draw:name="形狀1" text:anchor-type="paragraph" svg:x="6.89842in" svg:y="0.05079in" svg:width="0.48542in" svg:height="0.42014in" style:rel-width="scale" style:rel-height="scale"><draw:text-box><text:p text:style-name="P17"><text:span text:style-name="T18">B2</text:span></text:p></draw:text-box><svg:title/><svg:desc/></draw:frame></text:span></text:p>
            <text:p text:style-name="P19"><text:span text:style-name="T20">臺灣警察專科學校</text:span><text:span text:style-name="T21">專科警員班更改畢業證書姓名</text:span><text:span text:style-name="T22">申請表</text:span></text:p>
            <text:p text:style-name="Standard"><text:span text:style-name="T23"><text:s text:c="27"/></text:span><text:span text:style-name="T24">73</text:span><text:span text:style-name="T25">年</text:span><text:span text:style-name="T26">6</text:span><text:span text:style-name="T27">月</text:span><text:span text:style-name="T28">-93</text:span><text:span text:style-name="T29">年</text:span><text:span text:style-name="T30">1</text:span><text:span text:style-name="T31">月專科班</text:span><text:span text:style-name="T32">畢業者使用</text:span><text:span text:style-name="T33">申請日期：　</text:span><text:span text:style-name="T34"><text:s text:c="2"/></text:span><text:span text:style-name="T35">　年　　</text:span><text:span text:style-name="T36"><text:s text:c="2"/></text:span><text:span text:style-name="T37">月</text:span><text:span text:style-name="T38"><text:s/></text:span><text:span text:style-name="T39">　　日</text:span></text:p>
            <text:p text:style-name="P40"><text:s/></text:p>
            <text:p text:style-name="P41"><text:s text:c="14"/>申請人簽名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/>
            <text:p text:style-name="P45">姓名</text:p>
          </table:table-cell>
          <table:covered-table-cell/>
          <table:table-cell table:style-name="TableCell46" table:number-rows-spanned="2">
            <text:p text:style-name="P47"/>
            <text:p text:style-name="P48">出生</text:p>
            <text:p text:style-name="P49">日期</text:p>
          </table:table-cell>
          <table:table-cell table:style-name="TableCell50" table:number-rows-spanned="2">
            <text:p text:style-name="P51"/>
            <text:p text:style-name="P52">身分證字號</text:p>
          </table:table-cell>
          <table:table-cell table:style-name="TableCell53" table:number-columns-spanned="6">
            <text:p text:style-name="P54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/>
            <text:p text:style-name="P57">畢業日期</text:p>
            <text:p text:style-name="P58">（年月）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 table:number-columns-spanned="2">
            <text:p text:style-name="P61">正期組或進修組</text:p>
          </table:table-cell>
          <table:covered-table-cell/>
          <table:table-cell table:style-name="TableCell62" table:number-columns-spanned="2">
            <text:p text:style-name="P63">科<text:s text:c="2"/>別</text:p>
          </table:table-cell>
          <table:covered-table-cell/>
          <table:table-cell table:style-name="TableCell64">
            <text:p text:style-name="P65">期<text:s text:c="2"/>別</text:p>
            <text:p text:style-name="P66">隊<text:s text:c="2"/>別</text:p>
          </table:table-cell>
          <table:table-cell table:style-name="TableCell67">
            <text:p text:style-name="P68">學<text:s text:c="2"/>號</text:p>
          </table:table-cell>
          <table:covered-table-cell>
            <text:p text:style-name="內文"/>
          </table:covered-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>________</text:p>
            <text:p text:style-name="P74"/>
            <text:p text:style-name="P75"/>
          </table:table-cell>
          <table:covered-table-cell/>
          <table:table-cell table:style-name="TableCell76">
            <text:p text:style-name="P77"/>
            <text:p text:style-name="P78"><text:span text:style-name="T79">民國</text:span><text:span text:style-name="T80">____</text:span><text:span text:style-name="T81">年</text:span><text:span text:style-name="T82"><text:s text:c="2"/></text:span><text:span text:style-name="T83"><text:s text:c="3"/></text:span><text:span text:style-name="T84"><text:s text:c="2"/></text:span></text:p>
            <text:p text:style-name="P85"/>
            <text:p text:style-name="P86">___月___日</text:p>
          </table:table-cell>
          <table:table-cell table:style-name="TableCell87">
            <text:p text:style-name="P88"/>
            <text:p text:style-name="P89"/>
            <text:p text:style-name="P90"><text:span text:style-name="T91">____________</text:span></text:p>
          </table:table-cell>
          <table:table-cell table:style-name="TableCell92" table:number-columns-spanned="2">
            <text:p text:style-name="P93"/>
            <text:p text:style-name="P94"/>
            <text:p text:style-name="P95"><text:span text:style-name="T96">______</text:span></text:p>
          </table:table-cell>
          <table:covered-table-cell/>
          <table:table-cell table:style-name="TableCell97" table:number-columns-spanned="2">
            <text:p text:style-name="P98"/>
            <text:p text:style-name="P99"/>
            <text:p text:style-name="P100">______</text:p>
          </table:table-cell>
          <table:covered-table-cell/>
          <table:table-cell table:style-name="TableCell101">
            <text:p text:style-name="P102"/>
            <text:p text:style-name="P103"/>
            <text:p text:style-name="P104">______</text:p>
          </table:table-cell>
          <table:table-cell table:style-name="TableCell105">
            <text:p text:style-name="P106"/>
            <text:p text:style-name="P107"/>
            <text:p text:style-name="P108">______</text:p>
          </table:table-cell>
          <table:table-cell table:style-name="TableCell109">
            <text:p text:style-name="P110"/>
            <text:p text:style-name="P111">______年</text:p>
            <text:p text:style-name="P112"/>
            <text:p text:style-name="P113">______月</text:p>
          </table:table-cell>
        </table:table-row>
        <table:table-row table:style-name="TableRow114">
          <table:table-cell table:style-name="TableCell115">
            <text:p text:style-name="P116">連絡</text:p>
            <text:p text:style-name="P117"/>
            <text:p text:style-name="P118">地址</text:p>
          </table:table-cell>
          <table:table-cell table:style-name="TableCell119" table:number-columns-spanned="6">
            <text:p text:style-name="P120">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連絡</text:p>
            <text:p text:style-name="P124"/>
            <text:p text:style-name="P125">電話</text:p>
          </table:table-cell>
          <table:table-cell table:style-name="TableCell126" table:number-columns-spanned="3">
            <text:p text:style-name="P127">（公）</text:p>
            <text:p text:style-name="P128">（宅）</text:p>
            <text:p text:style-name="P129">（行動電話）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申請</text:p>
            <text:p text:style-name="P133"/>
            <text:p text:style-name="P134">原因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  <text:p text:style-name="P140">擬辦</text:p>
          </table:table-cell>
          <table:table-cell table:style-name="TableCell141" table:number-columns-spanned="10">
            <text:p text:style-name="P142">一、該畢業生原姓名為　　　　　，依據　　年　<text:s/>月　<text:s/>日　　　　戶政事務所　　　<text:s text:c="2"/></text:p>
            <text:p text:style-name="P143"><text:s text:c="12"/>戶謄字第　<text:s text:c="4"/>　　<text:s text:c="3"/>號戶籍謄本記載更改姓名為　<text:s/>　　　<text:s text:c="2"/>。</text:p>
            <text:p text:style-name="P144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><text:s/>注</text:p>
            <text:p text:style-name="P169"/>
            <text:p text:style-name="P170">意</text:p>
            <text:p text:style-name="P171"/>
            <text:p text:style-name="P172">事</text:p>
            <text:p text:style-name="P173"/>
            <text:p text:style-name="P174">項</text:p>
          </table:table-cell>
          <table:table-cell table:style-name="TableCell175">
            <text:p text:style-name="P176"><text:span text:style-name="T177">一、</text:span><text:span text:style-name="T178">本表僅供本校</text:span><text:span text:style-name="T179">73</text:span><text:span text:style-name="T180">年</text:span><text:span text:style-name="T181">6</text:span><text:span text:style-name="T182">月</text:span><text:span text:style-name="T183">-93</text:span><text:span text:style-name="T184">年</text:span><text:span text:style-name="T185">1</text:span><text:span text:style-name="T186">月專科班</text:span><text:span text:style-name="T187">畢業者</text:span><text:span text:style-name="T188">使用。</text:span></text:p>
            <text:p text:style-name="Standard"><text:span text:style-name="T189">二．</text:span><text:span text:style-name="T190">請檢附下列文件</text:span><text:span text:style-name="T191">：</text:span></text:p>
            <text:p text:style-name="Standard"><text:span text:style-name="T192">　</text:span><text:span text:style-name="T193">（一）畢業證書正本</text:span><text:span text:style-name="T194">(</text:span><text:span text:style-name="T195">證書護貝請另填</text:span><text:span text:style-name="T196">專科警員班補發中文畢業證明書申請表</text:span><text:span text:style-name="T197">)</text:span><text:span text:style-name="T198">。</text:span></text:p>
            <text:p text:style-name="P199">　（二）三個月內戶籍謄本正本乙份。</text:p>
            <text:p text:style-name="P200">　（三）身分證影本乙份(正反面影本請印在同一面)。</text:p>
            <text:p text:style-name="P201">　（四）私章乙枚。</text:p>
            <text:p text:style-name="Standard"><text:span text:style-name="T202">※</text:span><text:span text:style-name="T203">（五）</text:span><text:span text:style-name="T204">B4</text:span><text:span text:style-name="T205">回郵信封乙個（每人請貼</text:span><text:span text:style-name="T206">60</text:span><text:span text:style-name="T207">元郵票）。</text:span><text:span text:style-name="T208">｛親自領取者免附｝</text:span></text:p>
            <text:p text:style-name="P209">三、更改姓名約需10個工作天。</text:p>
            <text:p text:style-name="P210">四、本校地址：11696臺北市文山區興隆路三段153號</text:p>
            <text:p text:style-name="P211">本校承辦單位：教務處註冊組<text:s text:c="2"/>承辦人員：事務員<text:s/>林璟翔</text:p>
            <text:p text:style-name="P212"><text:span text:style-name="T213">連絡電話：（警用）</text:span><text:span text:style-name="T214">731-2049</text:span><text:span text:style-name="T215">或（自動）</text:span><text:span text:style-name="T216">02-22301402</text:span>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5-02-07T08:59:00Z</meta:creation-date>
    <dc:date>2025-02-07T08:59:00Z</dc: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770" meta:row-count="5" meta:non-whitespace-character-count="656"/>
  </office:meta>
</office:document-meta>
</file>