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4583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0.1576in" style:use-optimal-column-width="false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0.7062in" style:use-optimal-column-width="false"/>
    </style:style>
    <style:style style:name="TableColumn8" style:family="table-column">
      <style:table-column-properties style:column-width="2.0611in" style:use-optimal-column-width="false"/>
    </style:style>
    <style:style style:name="TableColumn9" style:family="table-column">
      <style:table-column-properties style:column-width="0.2305in" style:use-optimal-column-width="false"/>
    </style:style>
    <style:style style:name="TableColumn10" style:family="table-column">
      <style:table-column-properties style:column-width="2.0277in" style:use-optimal-column-width="false"/>
    </style:style>
    <style:style style:name="Table2" style:family="table">
      <style:table-properties style:width="7.5833in" fo:margin-left="-0.0798in" table:align="left"/>
    </style:style>
    <style:style style:name="TableRow11" style:family="table-row">
      <style:table-row-properties style:min-row-height="1.1597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26pt" style:font-size-asian="26pt" style:font-size-complex="26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color="#0093D9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24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5" style:parent-style-name="Standard" style:family="paragraph">
      <style:paragraph-properties fo:text-indent="4.1909in"/>
      <style:text-properties style:font-name-asian="標楷體" fo:font-weight="bold" style:font-weight-asian="bold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3493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0652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076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7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2722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4.0097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104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3" style:parent-style-name="Standard" style:list-style-name="LFO8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" style:parent-style-name="Standard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style:line-height-at-least="0in" fo:margin-left="0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0.0215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0.0048in" style:letter-kerning="false" fo:font-size="16pt" style:font-size-asian="16pt" style:font-size-complex="16pt"/>
    </style:style>
    <style:style style:name="P99" style:parent-style-name="Standard" style:family="paragraph">
      <style:paragraph-properties fo:line-height="0.4166in" fo:margin-left="0.834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Standard" style:list-style-name="LFO8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margin-left="-0.4583in">
        <style:tab-stops/>
      </style:paragraph-properties>
      <style:text-properties style:font-name-asian="標楷體"/>
    </style:style>
    <style:style style:name="TableColumn105" style:family="table-column">
      <style:table-column-properties style:column-width="0.45in" style:use-optimal-column-width="false"/>
    </style:style>
    <style:style style:name="TableColumn106" style:family="table-column">
      <style:table-column-properties style:column-width="7.1354in" style:use-optimal-column-width="false"/>
    </style:style>
    <style:style style:name="Table104" style:family="table">
      <style:table-properties style:width="7.5854in" fo:margin-left="-0.079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122" style:parent-style-name="Standard" style:family="paragraph">
      <style:paragraph-properties fo:text-align="justify"/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z-index="251658240" draw:id="id0" draw:style-name="a0" draw:name="形狀1" text:anchor-type="paragraph" svg:x="6.88189in" svg:y="0.06181in" svg:width="0.48403in" svg:height="0.41875in" style:rel-width="scale" style:rel-height="scale"><draw:text-box><text:p text:style-name="P15"><text:span text:style-name="T16">C2</text:span></text:p></draw:text-box><svg:title/><svg:desc/></draw:frame></text:span></text:p>
            <text:p text:style-name="P17"><text:span text:style-name="T18">臺灣警察專科學校</text:span><text:span text:style-name="T19">在校</text:span><text:span text:style-name="T20">學生</text:span><text:span text:style-name="T21">更改學籍資料姓名</text:span><text:span text:style-name="T22">申請報告表</text:span></text:p>
            <text:p text:style-name="P23"><text:s text:c="6"/>申請日期：　　　　年　　　月　　　日</text:p>
            <text:p text:style-name="P24"/>
            <text:p text:style-name="P25"><text:s text:c="5"/>申請學生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別</text:p>
          </table:table-cell>
          <table:table-cell table:style-name="TableCell29">
            <text:p text:style-name="P30">隊別</text:p>
          </table:table-cell>
          <table:table-cell table:style-name="TableCell31" table:number-columns-spanned="2">
            <text:p text:style-name="P32">教授班別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>連<text:s text:c="3"/>絡<text:s text:c="3"/>電<text:s text:c="2"/>話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columns-spanned="2" table:number-rows-spanned="3">
            <text:p text:style-name="P48"/>
          </table:table-cell>
          <table:covered-table-cell/>
          <table:table-cell table:style-name="TableCell49" table:number-rows-spanned="3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" table:number-columns-spanned="2">
            <text:p text:style-name="P57">出<text:s text:c="4"/>生<text:s text:c="4"/>日<text:s text:c="3"/>期</text:p>
          </table:table-cell>
          <table:covered-table-cell/>
          <table:table-cell table:style-name="TableCell58">
            <text:p text:style-name="P59">身<text:s text:c="2"/>分<text:s text:c="2"/>證<text:s text:c="2"/>字<text:s text:c="2"/>號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 table:number-columns-spanned="2">
            <text:p text:style-name="P62"><text:span text:style-name="T63">民國</text:span><text:span text:style-name="T64"><text:s/>___</text:span><text:span text:style-name="T65">年</text:span><text:span text:style-name="T66">___</text:span><text:span text:style-name="T67">月</text:span><text:span text:style-name="T68">___</text:span><text:span text:style-name="T69">日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</text:p>
            <text:p text:style-name="P75"/>
            <text:p text:style-name="P76">更名</text:p>
            <text:p text:style-name="P77"/>
            <text:p text:style-name="P78">原因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中　隊　部</text:p>
          </table:table-cell>
          <table:covered-table-cell/>
          <table:covered-table-cell/>
          <table:table-cell table:style-name="TableCell84" table:number-columns-spanned="3">
            <text:p text:style-name="P85">教　務　處</text:p>
          </table:table-cell>
          <table:covered-table-cell/>
          <table:covered-table-cell/>
          <table:table-cell table:style-name="TableCell86" table:number-columns-spanned="2">
            <text:p text:style-name="P87">批　　　　　示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擬<text:s/>辦：</text:p>
            <text:list text:style-name="LFO8" text:continue-numbering="true">
              <text:list-item>
                <text:p text:style-name="P93">該學生原姓名為 <text:s text:c="7"/>，依據　　　年　　月　　日　</text:p>
              </text:list-item>
            </text:list>
            <text:p text:style-name="P94">　　　　　　　戶政事務所　</text:p>
            <text:p text:style-name="P95"><text:span text:style-name="T96">　　　　　　　　　戶謄字第　　　　　　　　　　號</text:span><text:span text:style-name="T97">戶籍謄本記載更改姓名</text:span><text:span text:style-name="T98">為</text:span></text:p>
            <text:p text:style-name="P99">　　　　　　　　　　　。</text:p>
            <text:list text:style-name="LFO8" text:continue-numbering="true">
              <text:list-item>
                <text:p text:style-name="P100">擬同意更正相關學籍資料，並依規定存檔永久保存，以利查考。</text:p>
              </text:list-item>
            </text:list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注意事項</text:p>
          </table:table-cell>
          <table:table-cell table:style-name="TableCell111">
            <text:p text:style-name="P112">一、請詳填表列各項資料，並檢附下列文件：</text:p>
            <text:p text:style-name="P113">　（一）三個月內戶籍謄本正本乙份。</text:p>
            <text:p text:style-name="P114">　（二）身分證影本乙份。</text:p>
            <text:p text:style-name="P115"><text:s text:c="3"/>(三)<text:s/>私章乙枚。</text:p>
            <text:p text:style-name="P116">二、申請學籍更改姓名約需3個工作天。</text:p>
            <text:p text:style-name="P117">三、本校承辦單位：教務處（註冊組）　　承辦人員：事務員<text:s/>林璟翔</text:p>
            <text:p text:style-name="Standard"><text:span text:style-name="T118">　　連絡電話：（警用）</text:span><text:span text:style-name="T119">731-2049</text:span><text:span text:style-name="T120">或（自動）</text:span><text:span text:style-name="T121">02-22301402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復學申請書                                       申請日期：</dc:title>
    <meta:initial-creator>p0138</meta:initial-creator>
    <dc:creator>b0377</dc:creator>
    <meta:creation-date>2025-03-04T07:57:00Z</meta:creation-date>
    <dc:date>2025-03-04T07:57:00Z</dc:date>
    <meta:print-date>2006-04-07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