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2111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7402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7" style:family="table-row">
      <style:table-row-properties style:min-row-height="1.052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26pt" style:font-size-asian="26pt" style:font-size-complex="26pt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end" fo:text-indent="0.166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4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5" style:family="table-row">
      <style:table-row-properties style:min-row-height="0.1902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4187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vertical-align="middle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95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4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11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6576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1.0569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150%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7" style:parent-style-name="Standard" style:family="paragraph">
      <style:paragraph-properties style:snap-to-layout-grid="false" fo:text-align="justify" fo:line-height="150%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150%" fo:text-indent="0.10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widows="2" fo:orphans="2" fo:margin-left="0.3in" fo:text-indent="-0.1986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ableRow149" style:family="table-row">
      <style:table-row-properties style:min-row-height="0.7284in" style:use-optimal-row-height="false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115%" fo:margin-left="0.5694in" fo:text-indent="-0.569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115%" fo:margin-left="0.375in" fo:text-indent="-0.3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complex="hi" style:country-complex="IN"/>
    </style:style>
    <style:style style:name="TableRow162" style:family="table-row">
      <style:table-row-properties style:min-row-height="0.2722in" style:use-optimal-row-height="false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1.9486in" style:use-optimal-row-height="false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2.643in" style:use-optimal-row-height="false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25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paragraph-properties fo:text-align="justify" fo:line-height="25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paragraph-properties fo:text-align="justify" fo:line-height="25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line-height="115%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4" style:parent-style-name="Standard" style:family="paragraph">
      <style:text-properties fo:font-size="2pt" style:font-size-asian="2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21"><text:span text:style-name="T22">A3</text:span></text:p></draw:text-box><svg:title/><svg:desc/></draw:frame></text:span></text:p>
            <text:p text:style-name="P23"><text:span text:style-name="T24">臺灣警察專科學校</text:span><text:span text:style-name="T25">甲種警員班補發中文畢業證明書</text:span><text:span text:style-name="T26">申請表</text:span></text:p>
            <text:p text:style-name="P27"><text:span text:style-name="T28"><text:s text:c="6"/></text:span><text:span text:style-name="T29">甲種警員班</text:span><text:span text:style-name="T30">畢業者使用</text:span><text:span text:style-name="T31"><text:s text:c="21"/></text:span><text:span text:style-name="T32">申請日期：　　　　年　　　月　　　日</text:span></text:p>
            <text:p text:style-name="P33"/>
            <text:p text:style-name="P34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<text:span text:style-name="T38">姓</text:span><text:span text:style-name="T39"><text:s/></text:span><text:span text:style-name="T40">名</text:span></text:p>
          </table:table-cell>
          <table:covered-table-cell/>
          <table:covered-table-cell/>
          <table:table-cell table:style-name="TableCell41" table:number-rows-spanned="2">
            <text:p text:style-name="P42"><text:span text:style-name="T43">出生日</text:span><text:span text:style-name="T44">期</text:span></text:p>
          </table:table-cell>
          <table:table-cell table:style-name="TableCell45" table:number-columns-spanned="3" table:number-rows-spanned="2">
            <text:p text:style-name="P46"><text:span text:style-name="T47">身分證字</text:span><text:span text:style-name="T48">號</text:span></text:p>
          </table:table-cell>
          <table:covered-table-cell/>
          <table:covered-table-cell/>
          <table:table-cell table:style-name="TableCell49" table:number-columns-spanned="7">
            <text:p text:style-name="P50"><text:span text:style-name="T51">在訓期</text:span><text:span text:style-name="T52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<text:span text:style-name="T55">畢業</text:span><text:span text:style-name="T56">年月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<text:span text:style-name="T63">期</text:span><text:span text:style-name="T64">別</text:span></text:p>
          </table:table-cell>
          <table:covered-table-cell/>
          <table:table-cell table:style-name="TableCell65" table:number-columns-spanned="2">
            <text:p text:style-name="P66"><text:span text:style-name="T67">隊</text:span><text:span text:style-name="T68">別</text:span></text:p>
          </table:table-cell>
          <table:covered-table-cell/>
          <table:table-cell table:style-name="TableCell69" table:number-columns-spanned="2">
            <text:p text:style-name="P70"><text:span text:style-name="T71">受</text:span><text:span text:style-name="T72">訓</text:span></text:p>
            <text:p text:style-name="P73"><text:span text:style-name="T74">地</text:span><text:span text:style-name="T75">點</text:span></text:p>
          </table:table-cell>
          <table:covered-table-cell/>
          <table:table-cell table:style-name="TableCell76">
            <text:p text:style-name="P77"><text:span text:style-name="T78">學</text:span><text:span text:style-name="T79">號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/>
            <text:p text:style-name="P84">_________</text:p>
          </table:table-cell>
          <table:covered-table-cell/>
          <table:covered-table-cell/>
          <table:table-cell table:style-name="TableCell85">
            <text:p text:style-name="P86"/>
            <text:p text:style-name="P87"><text:span text:style-name="T88">民國</text:span><text:span text:style-name="T89">____</text:span><text:span text:style-name="T90">年</text:span><text:span text:style-name="T91"><text:s text:c="2"/></text:span><text:span text:style-name="T92"><text:s text:c="3"/></text:span><text:span text:style-name="T93"><text:s text:c="2"/></text:span></text:p>
            <text:p text:style-name="P94"/>
            <text:p text:style-name="P95">___月___日</text:p>
          </table:table-cell>
          <table:table-cell table:style-name="TableCell96" table:number-columns-spanned="3">
            <text:p text:style-name="P97"/>
            <text:p text:style-name="P98">____________</text:p>
          </table:table-cell>
          <table:covered-table-cell/>
          <table:covered-table-cell/>
          <table:table-cell table:style-name="TableCell99" table:number-columns-spanned="2">
            <text:p text:style-name="P100"/>
            <text:p text:style-name="P101">______</text:p>
          </table:table-cell>
          <table:covered-table-cell/>
          <table:table-cell table:style-name="TableCell102" table:number-columns-spanned="2">
            <text:p text:style-name="P103"/>
            <text:p text:style-name="P104">______</text:p>
          </table:table-cell>
          <table:covered-table-cell/>
          <table:table-cell table:style-name="TableCell105" table:number-columns-spanned="2">
            <text:p text:style-name="P106"/>
            <text:p text:style-name="P107">______</text:p>
          </table:table-cell>
          <table:covered-table-cell/>
          <table:table-cell table:style-name="TableCell108">
            <text:p text:style-name="P109"/>
            <text:p text:style-name="P110">______</text:p>
          </table:table-cell>
          <table:table-cell table:style-name="TableCell111">
            <text:p text:style-name="P112"/>
            <text:p text:style-name="P113">______年</text:p>
            <text:p text:style-name="P114"/>
            <text:p text:style-name="P115">______月</text:p>
          </table:table-cell>
        </table:table-row>
        <table:table-row table:style-name="TableRow116">
          <table:table-cell table:style-name="TableCell117" table:number-columns-spanned="2">
            <text:p text:style-name="P118">連絡</text:p>
            <text:p text:style-name="P119">地址</text:p>
          </table:table-cell>
          <table:covered-table-cell/>
          <table:table-cell table:style-name="TableCell120" table:number-columns-spanned="8">
            <text:p text:style-name="P121"><text:span text:style-name="T1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連絡</text:p>
            <text:p text:style-name="P125">電話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</text:p>
            <text:p text:style-name="P131">原因</text:p>
          </table:table-cell>
          <table:covered-table-cell/>
          <table:table-cell table:style-name="TableCell132" table:number-columns-spanned="3">
            <text:p text:style-name="P133">□遺失</text:p>
            <text:p text:style-name="P134"><text:span text:style-name="T135">□</text:span><text:span text:style-name="T136">其他：</text:span></text:p>
            <text:p text:style-name="P137"><text:span text:style-name="T138">_______________</text:span></text:p>
          </table:table-cell>
          <table:covered-table-cell/>
          <table:covered-table-cell/>
          <table:table-cell table:style-name="TableCell139">
            <text:p text:style-name="P140">領取</text:p>
            <text:p text:style-name="P141">方式</text:p>
          </table:table-cell>
          <table:table-cell table:style-name="TableCell142" table:number-columns-spanned="9">
            <text:p text:style-name="P143">□自取</text:p>
            <text:p text:style-name="P144"><text:span text:style-name="T145">□</text:span><text:span text:style-name="T146">郵寄者，</text:span><text:span text:style-name="T147">請附A4尺寸以上回郵信封(貼51元郵資)</text:span><text:span text:style-name="T148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擬辦</text:p>
          </table:table-cell>
          <table:covered-table-cell/>
          <table:table-cell table:style-name="TableCell152" table:number-columns-spanned="13">
            <text:p text:style-name="P153">一、擬依規定核發甲種警員班中文畢業證明書。</text:p>
            <text:p text:style-name="P154">二、擬補發甲種警員班畢業證明書文號如下：</text:p>
            <text:p text:style-name="P155"><text:span text:style-name="T156"><text:s text:c="4"/></text:span><text:span text:style-name="T157">本校</text:span><text:span text:style-name="T158"><text:s text:c="13"/></text:span><text:span text:style-name="T159">字第</text:span><text:span text:style-name="T160"><text:s text:c="5"/></text:span><text:span text:style-name="T161">　　　　　　號畢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批　　　　　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</text:p>
            <text:p text:style-name="P183">意</text:p>
            <text:p text:style-name="P184">事</text:p>
            <text:p text:style-name="P185">項</text:p>
          </table:table-cell>
          <table:table-cell table:style-name="TableCell186" table:number-columns-spanned="14">
            <text:p text:style-name="P187"><text:span text:style-name="T188">一、本表僅供本校</text:span><text:span text:style-name="T189">甲種警員班</text:span><text:span text:style-name="T190">畢業者</text:span><text:span text:style-name="T191">使用。</text:span></text:p>
            <text:p text:style-name="P192"><text:span text:style-name="T193">二、</text:span><text:span text:style-name="T194">請檢附下列文件</text:span><text:span text:style-name="T195">：</text:span></text:p>
            <text:p text:style-name="P196"><text:span text:style-name="T197">　（一）最近三個月內二吋正面光面照片二張。</text:span></text:p>
            <text:p text:style-name="P198"><text:span text:style-name="T199">　（二）身分證影本乙份</text:span><text:span text:style-name="T200">（</text:span><text:span text:style-name="T201">正反面影本請印在同一面</text:span><text:span text:style-name="T202">）</text:span><text:span text:style-name="T203">。</text:span><text:span text:style-name="T204"><text:tab/></text:span></text:p>
            <text:p text:style-name="P205">　（三）私章乙枚。</text:p>
            <text:p text:style-name="P206">三、核發證明書約需10個工作天。</text:p>
            <text:p text:style-name="P207">四、本校地址：116臺北市文山區興隆路三段153號</text:p>
            <text:p text:style-name="P208">　　承辦單位：教務處註冊組</text:p>
            <text:p text:style-name="P209"><text:span text:style-name="T210">　　連絡電話：（警用）</text:span><text:span text:style-name="T211">731-2049</text:span><text:span text:style-name="T212">　或　（自動）</text:span><text:span text:style-name="T213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19:00Z</meta:creation-date>
    <dc:date>2026-05-04T00:19:00Z</dc:date>
    <meta:print-date>2026-04-20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