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0.4534in" style:use-optimal-column-width="false"/>
    </style:style>
    <style:style style:name="TableColumn5" style:family="table-column">
      <style:table-column-properties style:column-width="1.1333in" style:use-optimal-column-width="false"/>
    </style:style>
    <style:style style:name="TableColumn6" style:family="table-column">
      <style:table-column-properties style:column-width="1.4131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0.5486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104in" style:use-optimal-column-width="false"/>
    </style:style>
    <style:style style:name="Table2" style:family="table">
      <style:table-properties style:width="7.5854in" fo:margin-left="-0.079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P37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8" style:parent-style-name="Standard" style:family="paragraph">
      <style:text-properties style:font-name-asian="標楷體" fo:font-weight="bold" style:font-weight-asian="bold"/>
    </style:style>
    <style:style style:name="P39" style:parent-style-name="Standard" style:family="paragraph">
      <style:paragraph-properties fo:text-indent="2.8333in"/>
      <style:text-properties style:font-name-asian="標楷體" fo:font-weight="bold" style:font-weight-asian="bold"/>
    </style:style>
    <style:style style:name="TableRow40" style:family="table-row">
      <style:table-row-properties style:min-row-height="0.2666in" style:use-optimal-row-height="false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7" style:family="table-row">
      <style:table-row-properties style:min-row-height="0.2666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style:vertical-align="middl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9958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asian="標楷體" fo:font-weight="bold" style:font-weight-asian="bold" style:font-weight-complex="bold"/>
    </style:style>
    <style:style style:name="P131" style:parent-style-name="Standard" style:family="paragraph">
      <style:text-properties style:font-name-asian="標楷體" fo:font-weight="bold" style:font-weight-asian="bold" style:font-weight-complex="bold"/>
    </style:style>
    <style:style style:name="P132" style:parent-style-name="Standard" style:family="paragraph">
      <style:text-properties style:font-name-asian="標楷體"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2722in" style:use-optimal-row-height="false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2" style:family="table-row">
      <style:table-row-properties style:min-row-height="1.4597in" style:use-optimal-row-height="false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3451in" style:use-optimal-column-width="false"/>
    </style:style>
    <style:style style:name="TableColumn163" style:family="table-column">
      <style:table-column-properties style:column-width="7.2402in" style:use-optimal-column-width="false"/>
    </style:style>
    <style:style style:name="Table161" style:family="table">
      <style:table-properties style:width="7.5854in" fo:margin-left="-0.0798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indent="0.3611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<draw:frame draw:z-index="251658240" draw:id="id0" draw:style-name="a0" draw:name="形狀1" text:anchor-type="paragraph" svg:x="6.83346in" svg:y="0.06811in" svg:width="0.48403in" svg:height="0.41875in" style:rel-width="scale" style:rel-height="scale"><draw:text-box><text:p text:style-name="P18"><text:span text:style-name="T19">B1</text:span></text:p></draw:text-box><svg:title/><svg:desc/></draw:frame></text:span></text:p>
            <text:p text:style-name="P20"><text:span text:style-name="T21">臺灣警察專科學校</text:span><text:span text:style-name="T22">專科警員班更改副學士學位證書姓名</text:span><text:span text:style-name="T23">申請表</text:span></text:p>
            <text:p text:style-name="P24"><text:span text:style-name="T25"><text:s text:c="19"/></text:span><text:span text:style-name="T26">專科班</text:span><text:span text:style-name="T27">93</text:span><text:span text:style-name="T28">年</text:span><text:span text:style-name="T29">1</text:span><text:span text:style-name="T30">月</text:span><text:span text:style-name="T31">16</text:span><text:span text:style-name="T32">日以後</text:span><text:span text:style-name="T33">畢業者使用</text:span><text:span text:style-name="T34">申請日期：　　　年</text:span><text:span text:style-name="T35"><text:s text:c="3"/></text:span><text:span text:style-name="T36">　月　　　日</text:span></text:p>
            <text:p text:style-name="P37"/>
            <text:p text:style-name="P38"><text:s text:c="54"/><text:s text:c="60"/>申請人簽名蓋章：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/>
            <text:p text:style-name="P43">姓名</text:p>
          </table:table-cell>
          <table:covered-table-cell/>
          <table:table-cell table:style-name="TableCell44" table:number-rows-spanned="2">
            <text:p text:style-name="P45"/>
            <text:p text:style-name="P46">出生</text:p>
            <text:p text:style-name="P47">日期</text:p>
          </table:table-cell>
          <table:table-cell table:style-name="TableCell48" table:number-rows-spanned="2">
            <text:p text:style-name="P49"/>
            <text:p text:style-name="P50">身分證字號</text:p>
          </table:table-cell>
          <table:table-cell table:style-name="TableCell51" table:number-columns-spanned="6">
            <text:p text:style-name="P52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/>
            <text:p text:style-name="P55">畢業日期</text:p>
            <text:p text:style-name="P56">（年月）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正期組或</text:p>
            <text:p text:style-name="P63">進修組</text:p>
          </table:table-cell>
          <table:covered-table-cell/>
          <table:table-cell table:style-name="TableCell64" table:number-columns-spanned="2">
            <text:p text:style-name="P65">科<text:s text:c="2"/>別</text:p>
          </table:table-cell>
          <table:covered-table-cell/>
          <table:table-cell table:style-name="TableCell66">
            <text:p text:style-name="P67">期<text:s text:c="2"/>別</text:p>
            <text:p text:style-name="P68">隊<text:s text:c="2"/>別</text:p>
          </table:table-cell>
          <table:table-cell table:style-name="TableCell69">
            <text:p text:style-name="P70">學<text:s text:c="2"/>號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>_________</text:p>
            <text:p text:style-name="P77"/>
            <text:p text:style-name="P78"/>
          </table:table-cell>
          <table:covered-table-cell/>
          <table:table-cell table:style-name="TableCell79">
            <text:p text:style-name="P80"/>
            <text:p text:style-name="P81"><text:span text:style-name="T82">民國</text:span><text:span text:style-name="T83">____</text:span><text:span text:style-name="T84">年</text:span><text:span text:style-name="T85"><text:s text:c="2"/></text:span><text:span text:style-name="T86"><text:s text:c="3"/></text:span><text:span text:style-name="T87"><text:s text:c="2"/></text:span></text:p>
            <text:p text:style-name="P88"/>
            <text:p text:style-name="P89">___月___日</text:p>
          </table:table-cell>
          <table:table-cell table:style-name="TableCell90">
            <text:p text:style-name="P91"/>
            <text:p text:style-name="P92"/>
            <text:p text:style-name="P93">____________</text:p>
          </table:table-cell>
          <table:table-cell table:style-name="TableCell94" table:number-columns-spanned="2">
            <text:p text:style-name="P95"/>
            <text:p text:style-name="P96"/>
            <text:p text:style-name="P97">______</text:p>
          </table:table-cell>
          <table:covered-table-cell/>
          <table:table-cell table:style-name="TableCell98" table:number-columns-spanned="2">
            <text:p text:style-name="P99"/>
            <text:p text:style-name="P100"/>
            <text:p text:style-name="P101">______</text:p>
          </table:table-cell>
          <table:covered-table-cell/>
          <table:table-cell table:style-name="TableCell102">
            <text:p text:style-name="P103"/>
            <text:p text:style-name="P104">______</text:p>
            <text:p text:style-name="P105"/>
            <text:p text:style-name="P106">______</text:p>
          </table:table-cell>
          <table:table-cell table:style-name="TableCell107">
            <text:p text:style-name="P108"/>
            <text:p text:style-name="P109"/>
            <text:p text:style-name="P110">______</text:p>
          </table:table-cell>
          <table:table-cell table:style-name="TableCell111">
            <text:p text:style-name="P112"/>
            <text:p text:style-name="P113">______年</text:p>
            <text:p text:style-name="P114"/>
            <text:p text:style-name="P115">______月</text:p>
          </table:table-cell>
        </table:table-row>
        <table:table-row table:style-name="TableRow116">
          <table:table-cell table:style-name="TableCell117">
            <text:p text:style-name="P118">連絡</text:p>
            <text:p text:style-name="P119"/>
            <text:p text:style-name="P120">地址</text:p>
          </table:table-cell>
          <table:table-cell table:style-name="TableCell121" table:number-columns-spanned="6">
            <text:p text:style-name="P122">□□□</text:p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連絡</text:p>
            <text:p text:style-name="P127"/>
            <text:p text:style-name="P128">電話</text:p>
          </table:table-cell>
          <table:table-cell table:style-name="TableCell129" table:number-columns-spanned="3">
            <text:p text:style-name="P130">（公）</text:p>
            <text:p text:style-name="P131">（宅）</text:p>
            <text:p text:style-name="P132">（行動電話）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申請</text:p>
            <text:p text:style-name="P136"/>
            <text:p text:style-name="P137">原因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>擬辦</text:p>
          </table:table-cell>
          <table:table-cell table:style-name="TableCell144" table:number-columns-spanned="10">
            <text:p text:style-name="P145">一、該畢業生原姓名為　　　　，依據　　年　　月　　日　　　　戶政事務所　　　戶謄字第　<text:s text:c="3"/>　　<text:s/>　號戶籍謄本記載更改姓名為　　　　　　。</text:p>
            <text:p text:style-name="P146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<text:s/>注</text:p>
            <text:p text:style-name="P168"/>
            <text:p text:style-name="P169">意</text:p>
            <text:p text:style-name="P170"/>
            <text:p text:style-name="P171">事</text:p>
            <text:p text:style-name="P172"/>
            <text:p text:style-name="P173">項</text:p>
          </table:table-cell>
          <table:table-cell table:style-name="TableCell174">
            <text:p text:style-name="P175"><text:span text:style-name="T176">一、</text:span><text:span text:style-name="T177">本表僅供本校</text:span><text:span text:style-name="T178">專科班</text:span><text:span text:style-name="T179">93</text:span><text:span text:style-name="T180">年</text:span><text:span text:style-name="T181">1</text:span><text:span text:style-name="T182">月</text:span><text:span text:style-name="T183">16</text:span><text:span text:style-name="T184">日以後</text:span><text:span text:style-name="T185">畢業者</text:span><text:span text:style-name="T186">使用</text:span><text:span text:style-name="T187">。</text:span></text:p>
            <text:p text:style-name="Standard"><text:span text:style-name="T188">二．</text:span><text:span text:style-name="T189">請檢附下列文件</text:span><text:span text:style-name="T190">：</text:span></text:p>
            <text:p text:style-name="Standard"><text:span text:style-name="T191">　（一）副學士學位證書正本</text:span><text:span text:style-name="T192">(</text:span><text:span text:style-name="T193">證書護貝者請另填</text:span><text:span text:style-name="T194">專科警員班補發中文副學士學位</text:span></text:p>
            <text:p text:style-name="Standard"><text:span text:style-name="T195"><text:s text:c="8"/></text:span><text:span text:style-name="T196">證明書申請表</text:span><text:span text:style-name="T197">)</text:span><text:span text:style-name="T198">。</text:span></text:p>
            <text:p text:style-name="P199">　（二）三個月內戶籍謄本正本乙份。</text:p>
            <text:p text:style-name="Standard"><text:span text:style-name="T200">　（三）身分證影本乙份</text:span><text:span text:style-name="T201">(</text:span><text:span text:style-name="T202">正反面影本請印在同一面</text:span><text:span text:style-name="T203">)</text:span><text:span text:style-name="T204">。</text:span></text:p>
            <text:p text:style-name="P205">　（四）私章乙枚。</text:p>
            <text:p text:style-name="Standard"><text:span text:style-name="T206">※</text:span><text:span text:style-name="T207">（五）</text:span><text:span text:style-name="T208">B4</text:span><text:span text:style-name="T209">回郵信封乙個（每人請貼</text:span><text:span text:style-name="T210">60</text:span><text:span text:style-name="T211">元郵票）。</text:span><text:span text:style-name="T212">｛親自領取者免附｝</text:span></text:p>
            <text:p text:style-name="P213">三、更改姓名約需10個工作天。</text:p>
            <text:p text:style-name="P214">四、本校地址：11696臺北市文山區興隆路三段153號</text:p>
            <text:p text:style-name="P215">本校承辦單位：教務處註冊組<text:s text:c="2"/>承辦人員：事務員<text:s/>林璟翔</text:p>
            <text:p text:style-name="P216"><text:span text:style-name="T217">連絡電話：（警用）731-2049或（自動）02-223014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4-11-15T08:18:00Z</meta:creation-date>
    <dc:date>2024-11-15T08:18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