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29in" style:use-optimal-column-width="false"/>
    </style:style>
    <style:style style:name="TableColumn3" style:family="table-column">
      <style:table-column-properties style:column-width="0.5729in" style:use-optimal-column-width="false"/>
    </style:style>
    <style:style style:name="TableColumn4" style:family="table-column">
      <style:table-column-properties style:column-width="1.134in" style:use-optimal-column-width="false"/>
    </style:style>
    <style:style style:name="TableColumn5" style:family="table-column">
      <style:table-column-properties style:column-width="1.2618in" style:use-optimal-column-width="false"/>
    </style:style>
    <style:style style:name="TableColumn6" style:family="table-column">
      <style:table-column-properties style:column-width="0.3152in" style:use-optimal-column-width="false"/>
    </style:style>
    <style:style style:name="TableColumn7" style:family="table-column">
      <style:table-column-properties style:column-width="0.4715in" style:use-optimal-column-width="false"/>
    </style:style>
    <style:style style:name="TableColumn8" style:family="table-column">
      <style:table-column-properties style:column-width="0.1875in" style:use-optimal-column-width="false"/>
    </style:style>
    <style:style style:name="TableColumn9" style:family="table-column">
      <style:table-column-properties style:column-width="0.6229in" style:use-optimal-column-width="false"/>
    </style:style>
    <style:style style:name="TableColumn10" style:family="table-column">
      <style:table-column-properties style:column-width="0.7472in" style:use-optimal-column-width="false"/>
    </style:style>
    <style:style style:name="TableColumn11" style:family="table-column">
      <style:table-column-properties style:column-width="0.7472in" style:use-optimal-column-width="false"/>
    </style:style>
    <style:style style:name="TableColumn12" style:family="table-column">
      <style:table-column-properties style:column-width="1.0076in" style:use-optimal-column-width="false"/>
    </style:style>
    <style:style style:name="Table1" style:family="table" style:master-page-name="MP0">
      <style:table-properties style:width="7.6409in" fo:margin-left="-0.0798in" table:align="left"/>
    </style:style>
    <style:style style:name="TableRow13" style:family="table-row">
      <style:table-row-properties style:min-row-height="1.1506in" style:use-optimal-row-height="false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size="26pt" style:font-size-asian="26pt" style:font-size-complex="26pt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Times New Roman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Times New Roman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Times New Roman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Times New Roman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P35" style:parent-style-name="Standard" style:family="paragraph">
      <style:paragraph-properties fo:text-indent="2.8333in"/>
      <style:text-properties style:font-name-asian="標楷體" fo:font-weight="bold" style:font-weight-asian="bold" fo:font-size="6pt" style:font-size-asian="6pt" style:font-size-complex="6pt"/>
    </style:style>
    <style:style style:name="P36" style:parent-style-name="Standard" style:family="paragraph">
      <style:paragraph-properties fo:text-indent="4.1888in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Row39" style:family="table-row">
      <style:table-row-properties style:min-row-height="0.2666in" style:use-optimal-row-height="false" fo:keep-together="always"/>
    </style:style>
    <style:style style:name="TableCell4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P45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6pt" style:font-size-asian="6pt" style:font-size-complex="6pt"/>
    </style:style>
    <style:style style:name="P54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6" style:family="table-row">
      <style:table-row-properties style:min-row-height="0.3319in" style:use-optimal-row-height="false" fo:keep-together="always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1.1562in" style:use-optimal-row-height="false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-asian="標楷體" fo:font-weight="bold" style:font-weight-asian="bold" style:font-weight-complex="bold"/>
    </style:style>
    <style:style style:name="P130" style:parent-style-name="Standard" style:family="paragraph">
      <style:text-properties style:font-name-asian="標楷體" fo:font-weight="bold" style:font-weight-asian="bold" style:font-weight-complex="bold"/>
    </style:style>
    <style:style style:name="P131" style:parent-style-name="Standard" style:family="paragraph">
      <style:text-properties style:font-name-asian="標楷體" fo:font-weight="bold" style:font-weight-asian="bold" style:font-weight-complex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2722in" style:use-optimal-row-height="false"/>
    </style:style>
    <style:style style:name="TableCell14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53" style:family="table-row">
      <style:table-row-properties style:min-row-height="2.1736in" style:use-optimal-row-height="false"/>
    </style:style>
    <style:style style:name="TableCell15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65" style:family="table-column">
      <style:table-column-properties style:column-width="0.3451in" style:use-optimal-column-width="false"/>
    </style:style>
    <style:style style:name="TableColumn166" style:family="table-column">
      <style:table-column-properties style:column-width="7.2986in" style:use-optimal-column-width="false"/>
    </style:style>
    <style:style style:name="Table164" style:family="table">
      <style:table-properties style:width="7.6437in" fo:margin-left="-0.0798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70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left="0.3888in" fo:text-indent="-0.38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93D9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8" style:parent-style-name="Standard" style:family="paragraph">
      <style:paragraph-properties fo:text-indent="0.3611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14" style:parent-style-name="Standard" style:family="paragraph">
      <style:paragraph-properties fo:text-indent="0.3611in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P219" style:parent-style-name="Standard" style:family="paragraph">
      <style:text-properties style:font-name-asian="標楷體" fo:letter-spacing="0.0138in" fo:font-size="18pt" style:font-size-asian="18p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draw:frame draw:z-index="251658240" draw:id="id0" draw:style-name="a0" draw:name="形狀1" text:anchor-type="paragraph" svg:x="6.97205in" svg:y="0.04016in" svg:width="0.48542in" svg:height="0.42014in" style:rel-width="scale" style:rel-height="scale"><draw:text-box><text:p text:style-name="P17"><text:span text:style-name="T18">B5</text:span></text:p></draw:text-box><svg:title/><svg:desc/></draw:frame></text:span></text:p>
            <text:p text:style-name="P19"><text:span text:style-name="T20">臺灣警察專科學校</text:span><text:span text:style-name="T21">基特班更改結業證書姓名</text:span><text:span text:style-name="T22">申請表</text:span></text:p>
            <text:p text:style-name="Standard"><text:span text:style-name="T23"><text:s text:c="46"/></text:span><text:span text:style-name="T24">基特班</text:span><text:span text:style-name="T25">結業者使用</text:span><text:span text:style-name="T26">申請日期：</text:span><text:span text:style-name="T27"><text:s text:c="6"/></text:span><text:span text:style-name="T28">年　　</text:span><text:span text:style-name="T29"><text:s/></text:span><text:span text:style-name="T30">月</text:span><text:span text:style-name="T31"><text:s/></text:span><text:span text:style-name="T32">　</text:span><text:span text:style-name="T33"><text:s text:c="3"/></text:span><text:span text:style-name="T34">日</text:span></text:p>
            <text:p text:style-name="P35"/>
            <text:p text:style-name="P36"><text:span text:style-name="T37"><text:s text:c="24"/></text:span><text:span text:style-name="T38">申請人簽名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/>
            <text:p text:style-name="P42">姓名</text:p>
          </table:table-cell>
          <table:covered-table-cell/>
          <table:table-cell table:style-name="TableCell43" table:number-rows-spanned="2">
            <text:p text:style-name="P44"/>
            <text:p text:style-name="P45">出生</text:p>
            <text:p text:style-name="P46">日期</text:p>
          </table:table-cell>
          <table:table-cell table:style-name="TableCell47" table:number-rows-spanned="2">
            <text:p text:style-name="P48"/>
            <text:p text:style-name="P49">身分證字號</text:p>
          </table:table-cell>
          <table:table-cell table:style-name="TableCell50" table:number-columns-spanned="6">
            <text:p text:style-name="P51">在校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/>
            <text:p text:style-name="P54">結業日期</text:p>
            <text:p text:style-name="P55">（年月）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2">
            <text:p text:style-name="P61">科別</text:p>
          </table:table-cell>
          <table:covered-table-cell/>
          <table:table-cell table:style-name="TableCell62" table:number-columns-spanned="2">
            <text:p text:style-name="P63">期別</text:p>
          </table:table-cell>
          <table:covered-table-cell/>
          <table:table-cell table:style-name="TableCell64">
            <text:p text:style-name="P65">班別</text:p>
            <text:p text:style-name="P66"/>
          </table:table-cell>
          <table:table-cell table:style-name="TableCell67">
            <text:p text:style-name="P68">學號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/>
            <text:p text:style-name="P73"/>
            <text:p text:style-name="P74">__________</text:p>
          </table:table-cell>
          <table:covered-table-cell/>
          <table:table-cell table:style-name="TableCell75">
            <text:p text:style-name="P76"/>
            <text:p text:style-name="P77"><text:span text:style-name="T78">民國</text:span><text:span text:style-name="T79">____</text:span><text:span text:style-name="T80">年</text:span><text:span text:style-name="T81"><text:s text:c="2"/></text:span><text:span text:style-name="T82"><text:s text:c="3"/></text:span><text:span text:style-name="T83"><text:s text:c="2"/></text:span></text:p>
            <text:p text:style-name="P84"/>
            <text:p text:style-name="P85">___月___日</text:p>
          </table:table-cell>
          <table:table-cell table:style-name="TableCell86">
            <text:p text:style-name="P87"/>
            <text:p text:style-name="P88"/>
            <text:p text:style-name="P89">___________</text:p>
          </table:table-cell>
          <table:table-cell table:style-name="TableCell90" table:number-columns-spanned="2">
            <text:p text:style-name="P91"><text:s text:c="4"/></text:p>
            <text:p text:style-name="P92"><text:s text:c="3"/></text:p>
            <text:p text:style-name="Standard"><text:span text:style-name="T93">______</text:span></text:p>
            <text:p text:style-name="P94"><text:s text:c="15"/></text:p>
          </table:table-cell>
          <table:covered-table-cell/>
          <table:table-cell table:style-name="TableCell95" table:number-columns-spanned="2">
            <text:p text:style-name="P96"/>
            <text:p text:style-name="P97"/>
            <text:p text:style-name="P98">______</text:p>
          </table:table-cell>
          <table:covered-table-cell/>
          <table:table-cell table:style-name="TableCell99">
            <text:p text:style-name="P100"/>
            <text:p text:style-name="P101"/>
            <text:p text:style-name="P102">______</text:p>
          </table:table-cell>
          <table:table-cell table:style-name="TableCell103">
            <text:p text:style-name="P104"/>
            <text:p text:style-name="P105"/>
            <text:p text:style-name="P106">______</text:p>
          </table:table-cell>
          <table:table-cell table:style-name="TableCell107">
            <text:p text:style-name="P108"/>
            <text:p text:style-name="P109"><text:span text:style-name="T110">______</text:span><text:span text:style-name="T111">年</text:span></text:p>
            <text:p text:style-name="P112"/>
            <text:p text:style-name="P113"><text:span text:style-name="T114">______</text:span><text:span text:style-name="T115">月</text:span></text:p>
          </table:table-cell>
        </table:table-row>
        <table:table-row table:style-name="TableRow116">
          <table:table-cell table:style-name="TableCell117">
            <text:p text:style-name="P118">連絡</text:p>
            <text:p text:style-name="P119"/>
            <text:p text:style-name="P120">地址</text:p>
          </table:table-cell>
          <table:table-cell table:style-name="TableCell121" table:number-columns-spanned="6">
            <text:p text:style-name="P122">□□□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連絡</text:p>
            <text:p text:style-name="P126"/>
            <text:p text:style-name="P127">電話</text:p>
          </table:table-cell>
          <table:table-cell table:style-name="TableCell128" table:number-columns-spanned="3">
            <text:p text:style-name="P129">（公）</text:p>
            <text:p text:style-name="P130">（宅）</text:p>
            <text:p text:style-name="P131">（行動電話）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申請</text:p>
            <text:p text:style-name="P135"/>
            <text:p text:style-name="P136">原因</text:p>
          </table:table-cell>
          <table:table-cell table:style-name="TableCell137" table:number-columns-spanned="10"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  <text:p text:style-name="P143">擬辦</text:p>
          </table:table-cell>
          <table:table-cell table:style-name="TableCell144" table:number-columns-spanned="10">
            <text:p text:style-name="P145">一、該結業生原姓名為<text:s text:c="8"/>，依據<text:s text:c="3"/>年<text:s text:c="3"/>月<text:s text:c="3"/>日<text:s text:c="12"/>戶政事務所<text:s text:c="8"/></text:p>
            <text:p text:style-name="P146"><text:s text:c="12"/>戶謄字第<text:s text:c="13"/>號戶籍謄本記載更改姓名為<text:s text:c="12"/>。</text:p>
            <text:p text:style-name="P147">二、擬同時更正相關學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教　　　　務　　　　處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>批　　　　　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  <text:p text:style-name="P170">注</text:p>
            <text:p text:style-name="P171"/>
            <text:p text:style-name="P172">意</text:p>
            <text:p text:style-name="P173"/>
            <text:p text:style-name="P174">事</text:p>
            <text:p text:style-name="P175"/>
            <text:p text:style-name="P176">項</text:p>
          </table:table-cell>
          <table:table-cell table:style-name="TableCell177">
            <text:p text:style-name="P178"><text:span text:style-name="T179">一、本表僅供本校</text:span><text:span text:style-name="T180">基特班</text:span><text:span text:style-name="T181">結業者</text:span><text:span text:style-name="T182">使用。</text:span></text:p>
            <text:p text:style-name="Standard"><text:span text:style-name="T183">二．</text:span><text:span text:style-name="T184">請檢附下列文件</text:span><text:span text:style-name="T185">：</text:span></text:p>
            <text:p text:style-name="Standard"><text:span text:style-name="T186">　（一）結業證書正本</text:span><text:span text:style-name="T187">(</text:span><text:span text:style-name="T188">證書護貝者請另填</text:span><text:span text:style-name="T189">基特班補發中文結業證明書申請表</text:span><text:span text:style-name="T190">)</text:span><text:span text:style-name="T191">。</text:span></text:p>
            <text:p text:style-name="P192">　（二）三個月內戶籍謄本正本乙份。</text:p>
            <text:p text:style-name="Standard"><text:span text:style-name="T193">　（三）身分證影本乙份</text:span><text:span text:style-name="T194">(</text:span><text:span text:style-name="T195">正反面影本請印在同一面</text:span><text:span text:style-name="T196">)</text:span><text:span text:style-name="T197">。</text:span></text:p>
            <text:p text:style-name="P198">　（四）私章乙枚。</text:p>
            <text:p text:style-name="Standard"><text:span text:style-name="T199">※</text:span><text:span text:style-name="T200">（五）</text:span><text:span text:style-name="T201">B4</text:span><text:span text:style-name="T202">回郵信封乙個（每人請貼</text:span><text:span text:style-name="T203">60</text:span><text:span text:style-name="T204">元郵票）。</text:span><text:span text:style-name="T205">｛親自領取者免附｝</text:span></text:p>
            <text:p text:style-name="P206">三、更改姓名約需10個工作天。</text:p>
            <text:p text:style-name="P207">四、本校地址：11696臺北市文山區興隆路三段153號</text:p>
            <text:p text:style-name="P208"><text:span text:style-name="T209">本校承辦單位：教務處註冊組</text:span><text:span text:style-name="T210"><text:s text:c="2"/></text:span><text:span text:style-name="T211">承辦人員：江先生</text:span><text:span text:style-name="T212">(</text:span><text:span text:style-name="T213">terryjiang@cc.tpa.edu.tw)</text:span></text:p>
            <text:p text:style-name="P214"><text:span text:style-name="T215">連絡電話：（警用）</text:span><text:span text:style-name="T216">731-2049</text:span><text:span text:style-name="T217">或（自動）</text:span><text:span text:style-name="T218">02-22301402</text:span></text:p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專科警員班中文畢業證明書申請表</dc:title>
    <meta:initial-creator>p0684</meta:initial-creator>
    <dc:creator>b0377</dc:creator>
    <meta:creation-date>2025-02-07T09:01:00Z</meta:creation-date>
    <dc:date>2025-02-07T09:01:00Z</dc:date>
    <meta:print-date>2022-03-30T11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0" meta:row-count="5" meta:non-whitespace-character-count="707"/>
  </office:meta>
</office:document-meta>
</file>