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11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538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7.5833in" fo:margin-left="-0.0798in" table:align="left"/>
    </style:style>
    <style:style style:name="TableRow13" style:family="table-row">
      <style:table-row-properties style:min-row-height="0.361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indent="2.8333in"/>
      <style:text-properties fo:font-weight="bold" style:font-weight-asian="bold"/>
    </style:style>
    <style:style style:name="TableCell16" style:family="table-cell">
      <style:table-cell-properties fo:border-top="0.0208in double #000000" style:border-line-width-top="0.0069in 0.0069in 0.0069in" fo:border-left="none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ableRow20" style:family="table-row">
      <style:table-row-properties style:min-row-height="1.0138in" style:use-optimal-row-height="false"/>
    </style:style>
    <style:style style:name="TableCell21" style:family="table-cell">
      <style:table-cell-properties fo:border-top="none" fo:border-left="0.0312in double #000000" style:border-line-width-left="0.0104in 0.0104in 0.0104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fo:text-indent="4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2666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.0381in" fo:padding-left="0.075in" fo:padding-bottom="0.0381in" fo:padding-right="0.075in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266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6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1.15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93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75in" fo:padding-bottom="0.0381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7062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0.9284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8pt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9173in" style:use-optimal-row-height="false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margin-left="0.5694in" fo:text-indent="-0.5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margin-left="0.5694in" fo:text-indent="-0.2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2722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1.8687in" style:use-optimal-row-height="false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-asian="標楷體" fo:letter-spacing="0.0138in" fo:font-size="8pt" style:font-size-asian="8pt" style:font-size-complex="8pt"/>
    </style:style>
    <style:style style:name="TableColumn182" style:family="table-column">
      <style:table-column-properties style:column-width="0.3451in" style:use-optimal-column-width="false"/>
    </style:style>
    <style:style style:name="TableColumn183" style:family="table-column">
      <style:table-column-properties style:column-width="7.2402in" style:use-optimal-column-width="false"/>
    </style:style>
    <style:style style:name="Table181" style:family="table">
      <style:table-properties style:width="7.5854in" fo:margin-left="-0.079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9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9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9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indent="0.3611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26" style:parent-style-name="Standard" style:family="paragraph">
      <style:paragraph-properties fo:text-align="justify"/>
      <style:text-properties style:font-name-asian="新細明體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Standard"><text:span text:style-name="T17"><draw:frame draw:z-index="251658240" draw:id="id0" draw:style-name="a0" draw:name="形狀1" text:anchor-type="paragraph" svg:x="1.86102in" svg:y="0.13661in" svg:width="0.48125in" svg:height="0.41667in" style:rel-width="scale" style:rel-height="scale"><draw:text-box><text:p text:style-name="P18"><text:span text:style-name="T19">A4</text:span></text:p></draw:text-box><svg:title/><svg:desc/></draw:frame>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pan text:style-name="T23">臺灣警察專科學校</text:span><text:span text:style-name="T24">年特班補發中文結業證明書</text:span><text:span text:style-name="T25">申請表</text:span></text:p>
            <text:p text:style-name="Standard"><text:span text:style-name="T26"><text:s text:c="45"/></text:span><text:span text:style-name="T27">年特班</text:span><text:span text:style-name="T28">結業者使用</text:span><text:span text:style-name="T29">申請日期：　　年　　月　　日</text:span></text:p>
            <text:p text:style-name="P30"/>
            <text:p text:style-name="P31"><text:span text:style-name="T32"><text:s text:c="22"/></text:span><text:span text:style-name="T33">申請人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/>
            <text:p text:style-name="P37">姓名</text:p>
          </table:table-cell>
          <table:covered-table-cell/>
          <table:table-cell table:style-name="TableCell38" table:number-rows-spanned="2">
            <text:p text:style-name="P39"/>
            <text:p text:style-name="P40">出生</text:p>
            <text:p text:style-name="P41">日期</text:p>
          </table:table-cell>
          <table:table-cell table:style-name="TableCell42" table:number-rows-spanned="2">
            <text:p text:style-name="P43"/>
            <text:p text:style-name="P44">身分證字號</text:p>
          </table:table-cell>
          <table:table-cell table:style-name="TableCell45" table:number-columns-spanned="6">
            <text:p text:style-name="P46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/>
            <text:p text:style-name="P49">結業日期</text:p>
            <text:p text:style-name="P50">（年月）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科別</text:p>
          </table:table-cell>
          <table:covered-table-cell/>
          <table:table-cell table:style-name="TableCell57" table:number-columns-spanned="2">
            <text:p text:style-name="P58">期別</text:p>
          </table:table-cell>
          <table:covered-table-cell/>
          <table:table-cell table:style-name="TableCell59">
            <text:p text:style-name="P60">班別</text:p>
          </table:table-cell>
          <table:table-cell table:style-name="TableCell61">
            <text:p text:style-name="P62">學號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 text:c="3"/></text:p>
            <text:p text:style-name="P67"/>
            <text:p text:style-name="P68">________</text:p>
          </table:table-cell>
          <table:covered-table-cell/>
          <table:table-cell table:style-name="TableCell69">
            <text:p text:style-name="P70"/>
            <text:p text:style-name="P71"><text:span text:style-name="T72">民國</text:span><text:span text:style-name="T73">____</text:span><text:span text:style-name="T74">年</text:span><text:span text:style-name="T75"><text:s text:c="2"/></text:span><text:span text:style-name="T76"><text:s text:c="3"/></text:span><text:span text:style-name="T77"><text:s text:c="2"/></text:span></text:p>
            <text:p text:style-name="P78"/>
            <text:p text:style-name="P79"><text:span text:style-name="T80">___</text:span><text:span text:style-name="T81">月</text:span><text:span text:style-name="T82">___</text:span><text:span text:style-name="T83">日</text:span></text:p>
          </table:table-cell>
          <table:table-cell table:style-name="TableCell84">
            <text:p text:style-name="P85"/>
            <text:p text:style-name="P86"><text:s text:c="13"/></text:p>
            <text:p text:style-name="P87">____________</text:p>
          </table:table-cell>
          <table:table-cell table:style-name="TableCell88" table:number-columns-spanned="2">
            <text:p text:style-name="P89"/>
            <text:p text:style-name="P90"><text:s text:c="14"/></text:p>
            <text:p text:style-name="P91">______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><text:span text:style-name="T96">______</text:span></text:p>
          </table:table-cell>
          <table:covered-table-cell/>
          <table:table-cell table:style-name="TableCell97">
            <text:p text:style-name="P98"/>
            <text:p text:style-name="P99"><text:s text:c="6"/></text:p>
            <text:p text:style-name="Standard"><text:span text:style-name="T100">______</text:span><text:span text:style-name="T101"><text:s text:c="10"/></text:span></text:p>
          </table:table-cell>
          <table:table-cell table:style-name="TableCell102">
            <text:p text:style-name="P103"><text:s/></text:p>
            <text:p text:style-name="P104"><text:s text:c="6"/></text:p>
            <text:p text:style-name="P105"><text:span text:style-name="T106">______</text:span><text:span text:style-name="T107"><text:s text:c="14"/></text:span></text:p>
          </table:table-cell>
          <table:table-cell table:style-name="TableCell108">
            <text:p text:style-name="P109"/>
            <text:p text:style-name="P110"><text:span text:style-name="T111">______</text:span><text:span text:style-name="T112">年</text:span></text:p>
            <text:p text:style-name="P113"/>
            <text:p text:style-name="P114"><text:span text:style-name="T115">______</text:span><text:span text:style-name="T116">月</text:span></text:p>
          </table:table-cell>
        </table:table-row>
        <table:table-row table:style-name="TableRow117">
          <table:table-cell table:style-name="TableCell118">
            <text:p text:style-name="P119">連絡</text:p>
            <text:p text:style-name="P120"/>
            <text:p text:style-name="P121">地址</text:p>
          </table:table-cell>
          <table:table-cell table:style-name="TableCell122" table:number-columns-spanned="6">
            <text:p text:style-name="P123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連絡</text:p>
            <text:p text:style-name="P126"/>
            <text:p text:style-name="P127">電話</text:p>
          </table:table-cell>
          <table:table-cell table:style-name="TableCell128" table:number-columns-spanned="3">
            <text:p text:style-name="P129">（公）</text:p>
            <text:p text:style-name="P130">（宅）</text:p>
            <text:p text:style-name="P131">（行動電話）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申請</text:p>
            <text:p text:style-name="P136"/>
            <text:p text:style-name="P137">原因</text:p>
            <text:p text:style-name="P138"/>
          </table:table-cell>
          <table:table-cell table:style-name="TableCell139" table:number-columns-spanned="10">
            <text:p text:style-name="P140"/>
            <text:p text:style-name="P141"><text:span text:style-name="T142">□</text:span><text:span text:style-name="T143">遺失</text:span><text:span text:style-name="T144"><text:s text:c="16"/></text:span><text:span text:style-name="T145">□</text:span><text:span text:style-name="T146">其他</text:span><text:span text:style-name="T14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擬辦</text:p>
          </table:table-cell>
          <table:table-cell table:style-name="TableCell152" table:number-columns-spanned="10">
            <text:p text:style-name="P153">一、擬依規定核發年特班中文結業證明書。</text:p>
            <text:p text:style-name="P154">二、擬補發年特班結業證明書文號如下：</text:p>
            <text:p text:style-name="P155"><text:span text:style-name="T156">本校</text:span><text:span text:style-name="T157"><text:s text:c="5"/></text:span><text:span text:style-name="T158">年特</text:span><text:span text:style-name="T159">(</text:span><text:span text:style-name="T160">補</text:span><text:span text:style-name="T161">)</text:span><text:span text:style-name="T162">字第</text:span><text:span text:style-name="T163"><text:s text:c="5"/></text:span><text:span text:style-name="T164">　　　號結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注</text:p>
            <text:p text:style-name="P188"/>
            <text:p text:style-name="P189">意</text:p>
            <text:p text:style-name="P190"/>
            <text:p text:style-name="P191">事</text:p>
            <text:p text:style-name="P192"/>
            <text:p text:style-name="P193"><text:span text:style-name="T194">項</text:span></text:p>
          </table:table-cell>
          <table:table-cell table:style-name="TableCell195">
            <text:p text:style-name="P196"><text:span text:style-name="T197">一、本表僅供本校</text:span><text:span text:style-name="T198">年特班</text:span><text:span text:style-name="T199">結業者</text:span><text:span text:style-name="T200">使用。</text:span></text:p>
            <text:p text:style-name="Standard"><text:span text:style-name="T201">二．</text:span><text:span text:style-name="T202">請檢附下列文件</text:span><text:span text:style-name="T203">：</text:span></text:p>
            <text:p text:style-name="Standard"><text:span text:style-name="T204">　（一）身分證影本乙份</text:span><text:span text:style-name="T205">(</text:span><text:span text:style-name="T206">正反面影本請印在同一面</text:span><text:span text:style-name="T207">)</text:span><text:span text:style-name="T208">。</text:span><text:span text:style-name="T209"><text:tab/></text:span></text:p>
            <text:p text:style-name="P210">　（二）私章乙枚。</text:p>
            <text:p text:style-name="Standard"><text:span text:style-name="T211">※</text:span><text:span text:style-name="T212">（三）</text:span><text:span text:style-name="T213">B4</text:span><text:span text:style-name="T214">回郵信封乙個（每人請貼</text:span><text:span text:style-name="T215">60</text:span><text:span text:style-name="T216">元郵票）。</text:span><text:span text:style-name="T217">｛親自領取者免附｝</text:span></text:p>
            <text:p text:style-name="P218">三、核發證明書約需10個工作天。</text:p>
            <text:p text:style-name="P219">四、本校地址：11696臺北市文山區興隆路三段153號</text:p>
            <text:p text:style-name="P220">本校承辦單位：教務處註冊組<text:s text:c="2"/>承辦人員：事務員<text:s/>林璟翔</text:p>
            <text:p text:style-name="P221"><text:span text:style-name="T222">連絡電話：（警用）</text:span><text:span text:style-name="T223">731-2049</text:span><text:span text:style-name="T224">或（自動）</text:span><text:span text:style-name="T225">02-22301402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44:00Z</meta:creation-date>
    <dc:date>2024-11-15T08:44:00Z</dc:date>
    <meta:print-date>2024-10-08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