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97cm"/>
    </style:style>
    <style:style style:name="表格1.L" style:family="table-column">
      <style:table-column-properties style:column-width="1.998cm"/>
    </style:style>
    <style:style style:name="表格1.M" style:family="table-column">
      <style:table-column-properties style:column-width="3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75pt solid #000000"/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473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tb-rl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6" style:family="table-row">
      <style:table-row-properties style:min-row-height="4.283cm" fo:keep-together="always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tb-rl"/>
    </style:style>
    <style:style style:name="表格1.7" style:family="table-row">
      <style:table-row-properties style:min-row-height="3.99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8" style:family="table-row">
      <style:table-row-properties style:min-row-height="2.701cm" fo:keep-together="always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9" style:family="table-row">
      <style:table-row-properties style:min-row-height="2.965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tb-rl"/>
    </style:style>
    <style:style style:name="表格1.B9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2" style:family="table">
      <style:table-properties style:width="18.919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053cm"/>
    </style:style>
    <style:style style:name="表格2.B" style:family="table-column">
      <style:table-column-properties style:column-width="17.866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tb-rl"/>
    </style:style>
    <style:style style:name="表格2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106cm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2pt" style:font-name-asian="標楷體1" style:font-size-asian="22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20pt" fo:font-weight="bold" style:font-name-asian="標楷體1" style:font-size-asian="20pt" style:font-weight-asian="bold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.988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fo:font-weight="bold" officeooo:paragraph-rsid="0010277c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fo:font-weight="bold" officeooo:paragraph-rsid="000d767b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459cm"/>
      <style:text-properties style:font-name="標楷體" fo:font-weight="bold" style:font-name-asian="標楷體1" style:font-weight-asian="bold" style:font-size-complex="13pt"/>
    </style:style>
    <style:style style:name="P18" style:family="paragraph" style:parent-style-name="Standard">
      <style:paragraph-properties fo:margin-left="0.917cm" fo:margin-right="0cm" fo:line-height="0.459cm" fo:text-indent="-0.917cm" style:auto-text-indent="false"/>
      <style:text-properties style:font-name="標楷體" fo:font-weight="bold" style:font-name-asian="標楷體1" style:font-weight-asian="bold" style:font-size-complex="13pt"/>
    </style:style>
    <style:style style:name="P19" style:family="paragraph" style:parent-style-name="Standard">
      <style:paragraph-properties fo:margin-left="0cm" fo:margin-right="0cm" fo:line-height="0.459cm" fo:text-indent="0.917cm" style:auto-text-indent="false"/>
      <style:text-properties style:font-name="標楷體" fo:font-weight="bold" style:font-name-asian="標楷體1" style:font-weight-asian="bold" style:font-size-complex="13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3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font-name="標楷體" fo:font-size="15pt" fo:font-weight="bold" officeooo:paragraph-rsid="00070977" style:font-name-asian="標楷體1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5pt" fo:font-weight="bold" officeooo:paragraph-rsid="00070977" style:font-name-asian="標楷體1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8" style:family="paragraph" style:parent-style-name="Standard">
      <style:text-properties fo:font-weight="bold" style:font-name-asian="標楷體1" style:font-weight-asian="bold" style:font-weight-complex="bold"/>
    </style:style>
    <style:style style:name="P29" style:family="paragraph" style:parent-style-name="Standard">
      <style:paragraph-properties fo:margin-left="3cm" fo:margin-right="0cm" fo:margin-top="0.212cm" fo:margin-bottom="0.212cm" style:contextual-spacing="true" fo:line-height="0.882cm" fo:text-align="justify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0.459cm"/>
      <style:text-properties officeooo:paragraph-rsid="0011f3a5"/>
    </style:style>
    <style:style style:name="P32" style:family="paragraph" style:parent-style-name="Standard">
      <style:paragraph-properties fo:margin-left="0.847cm" fo:margin-right="0cm" fo:line-height="0.459cm" fo:text-indent="-0.847cm" style:auto-text-indent="false"/>
      <style:text-properties officeooo:paragraph-rsid="0011f3a5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0.035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3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10">臺灣警察專科學校</text:p>
            <text:p text:style-name="P11">學生申請復學報告表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29">申請日期：　　　　年　　　月　　　日</text:p>
            <text:p text:style-name="P29"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原班期隊別</text:p>
          </table:table-cell>
          <table:covered-table-cell/>
          <table:table-cell table:style-name="表格1.C2" table:number-columns-spanned="2" office:value-type="string">
            <text:p text:style-name="P5">原科別</text:p>
          </table:table-cell>
          <table:covered-table-cell/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5">學號</text:p>
          </table:table-cell>
          <table:covered-table-cell/>
          <table:table-cell table:style-name="表格1.C2" table:number-columns-spanned="4" office:value-type="string">
            <text:p text:style-name="P4">身分證統一編號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註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專 <text:s text:c="3"/>期 <text:s text:c="2"/>隊</text:p>
          </table:table-cell>
          <table:covered-table-cell/>
          <table:table-cell table:style-name="表格1.C2" table:number-columns-spanned="2" office:value-type="string">
            <text:p text:style-name="P12">科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M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6">通訊地址</text:p>
          </table:table-cell>
          <table:table-cell table:style-name="表格1.B4" table:number-columns-spanned="6" office:value-type="string">
            <text:p text:style-name="Standard"><text:span text:style-name="T2">□□□</text:span><text:span text:style-name="T3">□□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連絡電話</text:p>
          </table:table-cell>
          <table:covered-table-cell/>
          <table:covered-table-cell/>
          <table:table-cell table:style-name="表格1.M2" table:number-columns-spanned="3" office:value-type="string">
            <text:p text:style-name="P9">（住宅）</text:p>
            <text:p text:style-name="P9"/>
            <text:p text:style-name="P9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7">申請復學年度</text:p>
          </table:table-cell>
          <table:table-cell table:style-name="表格1.B5" table:number-columns-spanned="12" office:value-type="string">
            <text:p text:style-name="P15">一、學生 <text:s text:c="12"/>，奉學校函准休學期間即將到期，擬依規定自 <text:s text:c="5"/>學年度第　 <text:s/>學期(　 年 　月 　日）起申請復學，進入專科警員班第 <text:s text:c="3"/>期　 <text:s text:c="6"/></text:p>
            <text:p text:style-name="P16"><text:s text:c="4"/>正期學生組　　　　　　　 <text:s text:c="3"/>科就讀。</text:p>
            <text:p text:style-name="P13">二、檢陳臺灣警察專科學校 <text:s text:c="3"/>年 <text:s text:c="3"/>月 <text:s text:c="3"/>日警專教字第 <text:s text:c="14"/>號</text:p>
            <text:p text:style-name="P14">准予休學函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1">教務處</text:p>
          </table:table-cell>
          <table:table-cell table:style-name="表格1.B6" table:number-columns-spanned="8" office:value-type="string">
            <text:p text:style-name="P28">(註冊組)　 <text:s text:c="25"/>　(課務組)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1">學生總隊</text:p>
          </table:table-cell>
          <table:covered-table-cell/>
          <table:table-cell table:style-name="表格1.L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5" office:value-type="string">
            <text:p text:style-name="P25">教學單位(科)</text:p>
          </table:table-cell>
          <table:table-cell table:style-name="表格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8"><text:span text:style-name="T4">訓導</text:span><text:span text:style-name="T1">處</text:span></text:p>
          </table:table-cell>
          <table:covered-table-cell/>
          <table:table-cell table:style-name="表格1.L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5" office:value-type="string">
            <text:p text:style-name="P23">(秘 <text:s/>書) 核 <text:s text:c="3"/>稿</text:p>
            <text:p text:style-name="P24"><text:s/>核 <text:s text:c="4"/>稿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0">主任秘書</text:p>
          </table:table-cell>
          <table:covered-table-cell/>
          <table:table-cell table:style-name="表格1.F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8" table:number-columns-spanned="2" office:value-type="string">
            <text:p text:style-name="P30">教育長</text:p>
          </table:table-cell>
          <table:covered-table-cell/>
          <table:table-cell table:style-name="表格1.L8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9" office:value-type="string">
            <text:p text:style-name="P22">校 <text:s text:c="2"/>長</text:p>
          </table:table-cell>
          <table:table-cell table:style-name="表格1.B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注意事項</text:p>
          </table:table-cell>
          <table:table-cell table:style-name="表格2.B1" office:value-type="string">
            <text:p text:style-name="P32"><text:span text:style-name="T5">一、休學生應在休學期滿前一個月，填妥本申請書，以掛號向學校提出申請復學。</text:span><text:span text:style-name="T7">屆時不復學者，應令退學。</text:span><text:span text:style-name="T5">因傷病休學者，應提出健保醫院痊癒證明，始得復學。但以患有精神疾病為由申請休學者，復學時應提出教學醫院精神科專科醫師開立病情穩定證明，始得復學。</text:span></text:p>
            <text:p text:style-name="P18">二、學生肄業或休學期間，違犯校規或其他不端情事者，應依本校學員生獎懲規則或其他法令規定予以處分。</text:p>
            <text:p text:style-name="P31"><text:span text:style-name="T5">三、本表適用在校休學生，由教務處主辦，並會辦學生所屬科班、學生總隊、訓導處等</text:span><text:bookmark text:name="_GoBack"/><text:span text:style-name="T5">單位， <text:s text:c="2"/></text:span></text:p>
            <text:p text:style-name="P31"><text:s text:c="7"/><text:span text:style-name="T5">經奉核定後移教務處辦理。</text:span></text:p>
            <text:p text:style-name="P17">四、本校承辦單位：教務處（註冊組）。</text:p>
            <text:p text:style-name="P19">連絡電話：（市內）02-22301402、22302879或（警用）731-2049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警察專科學校復學申請書                                       申請日期：</dc:title>
    <meta:initial-creator>p0138</meta:initial-creator>
    <meta:editing-cycles>12</meta:editing-cycles>
    <meta:print-date>2021-10-28T09:01:48.786000000</meta:print-date>
    <meta:creation-date>2021-10-25T03:13:00</meta:creation-date>
    <dc:date>2026-05-22T16:32:30.989000000</dc:date>
    <meta:editing-duration>PT21M49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39" meta:word-count="475" meta:character-count="656" meta:non-whitespace-character-count="503"/>
    <meta:user-defined meta:name="AppVersion">15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