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458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07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4027in" style:use-optimal-column-width="false"/>
    </style:style>
    <style:style style:name="TableColumn6" style:family="table-column">
      <style:table-column-properties style:column-width="0.8201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1.824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1.9159in" style:use-optimal-column-width="false"/>
    </style:style>
    <style:style style:name="Table2" style:family="table">
      <style:table-properties style:width="7.5826in" fo:margin-left="-0.079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color="#0093D9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4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5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6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27" style:family="table-row">
      <style:table-row-properties style:min-row-height="0.3277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4673in"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0652in" style:use-optimal-row-height="false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0652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77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2722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4.377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margin-left="0.6666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text-indent="0.222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3" style:parent-style-name="Standard" style:family="paragraph">
      <style:paragraph-properties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fo:margin-left="-0.4583in">
        <style:tab-stops/>
      </style:paragraph-properties>
      <style:text-properties style:font-name-asian="標楷體"/>
    </style:style>
    <style:style style:name="TableColumn128" style:family="table-column">
      <style:table-column-properties style:column-width="0.45in" style:use-optimal-column-width="false"/>
    </style:style>
    <style:style style:name="TableColumn129" style:family="table-column">
      <style:table-column-properties style:column-width="7.1354in" style:use-optimal-column-width="false"/>
    </style:style>
    <style:style style:name="Table127" style:family="table">
      <style:table-properties style:width="7.5854in" fo:margin-left="-0.079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3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41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z-index="251658240" draw:id="id0" draw:style-name="a0" draw:name="形狀1" text:anchor-type="paragraph" svg:x="6.90276in" svg:y="0.05748in" svg:width="0.48125in" svg:height="0.41667in" style:rel-width="scale" style:rel-height="scale"><draw:text-box><text:p text:style-name="P15"><text:span text:style-name="T16">C3</text:span></text:p></draw:text-box><svg:title/><svg:desc/></draw:frame></text:span></text:p>
            <text:p text:style-name="P17"><text:span text:style-name="T18">臺灣警察專科學校</text:span><text:span text:style-name="T19">在校</text:span><text:span text:style-name="T20">學員</text:span><text:span text:style-name="T21">在校訓練證明書</text:span><text:span text:style-name="T22">申請報告表</text:span></text:p>
            <text:p text:style-name="P23"><text:s text:c="10"/>申請日期：　　　年　　　月　　　日</text:p>
            <text:p text:style-name="P24"/>
            <text:p text:style-name="P25"><text:s text:c="10"/>申請學員簽名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期別</text:p>
          </table:table-cell>
          <table:table-cell table:style-name="TableCell30">
            <text:p text:style-name="P31">科別</text:p>
          </table:table-cell>
          <table:table-cell table:style-name="TableCell32" table:number-columns-spanned="2">
            <text:p text:style-name="P33">教授班別</text:p>
          </table:table-cell>
          <table:covered-table-cell/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>連<text:s text:c="2"/>絡<text:s text:c="2"/>電<text:s text:c="2"/>話</text:p>
          </table:table-cell>
        </table:table-row>
        <table:table-row table:style-name="TableRow40">
          <table:table-cell table:style-name="TableCell41" table:number-row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 table:number-columns-spanned="2" table:number-rows-spanned="3">
            <text:p text:style-name="P51"/>
          </table:table-cell>
          <table:covered-table-cell/>
          <table:table-cell table:style-name="TableCell52" table:number-rows-spanned="3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>
            <text:p text:style-name="P66">身<text:s text:c="2"/>分<text:s text:c="2"/>證<text:s text:c="2"/>號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8" table:number-columns-spanned="2">
            <text:p text:style-name="P69"><text:span text:style-name="T70">民國</text:span><text:span text:style-name="T71">___</text:span><text:span text:style-name="T72">年</text:span><text:span text:style-name="T73">___</text:span><text:span text:style-name="T74">月</text:span><text:span text:style-name="T75">___</text:span><text:span text:style-name="T76">日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申請</text:p>
            <text:p text:style-name="P83"/>
            <text:p text:style-name="P84">原因</text:p>
            <text:p text:style-name="P85"/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中　隊　部</text:p>
          </table:table-cell>
          <table:covered-table-cell/>
          <table:covered-table-cell/>
          <table:table-cell table:style-name="TableCell91" table:number-columns-spanned="3">
            <text:p text:style-name="P92">教　務　處</text:p>
          </table:table-cell>
          <table:covered-table-cell/>
          <table:covered-table-cell/>
          <table:table-cell table:style-name="TableCell93" table:number-columns-spanned="2">
            <text:p text:style-name="P94">批　　　<text:s text:c="8"/>示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擬辦：</text:p>
            <text:p text:style-name="P111">一、擬依規定核發在校訓練證明書。</text:p>
            <text:p text:style-name="P112">二、在校訓練證明書文號如下：</text:p>
            <text:p text:style-name="P113">　　<text:s text:c="2"/>本校　　<text:s/>字第<text:s text:c="7"/>號。　　　　　　　　　　　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注意事項</text:p>
          </table:table-cell>
          <table:table-cell table:style-name="TableCell133">
            <text:p text:style-name="P134">一、申請學員請詳填表列各項資料，陳各所屬中隊後，轉送教務處辦理。</text:p>
            <text:p text:style-name="P135">二、申請證明書約需3個工作天。</text:p>
            <text:p text:style-name="P136">三、本校承辦單位：教務處（註冊組）　　承辦人員：事務員<text:s/>林璟翔　</text:p>
            <text:p text:style-name="Standard"><text:span text:style-name="T137">　　連絡電話：（警用）</text:span><text:span text:style-name="T138">731-2049</text:span><text:span text:style-name="T139">或（自動）</text:span><text:span text:style-name="T140">02-22301402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復學申請書                                       申請日期：</dc:title>
    <meta:initial-creator>p0138</meta:initial-creator>
    <dc:creator>b0377</dc:creator>
    <meta:creation-date>2024-11-15T09:05:00Z</meta:creation-date>
    <dc:date>2024-11-15T09:05:00Z</dc:date>
    <meta:print-date>2006-04-21T16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15" meta:row-count="2" meta:non-whitespace-character-count="354"/>
  </office:meta>
</office:document-meta>
</file>