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44in" style:use-optimal-column-width="false"/>
    </style:style>
    <style:style style:name="TableColumn3" style:family="table-column">
      <style:table-column-properties style:column-width="0.2097in" style:use-optimal-column-width="false"/>
    </style:style>
    <style:style style:name="TableColumn4" style:family="table-column">
      <style:table-column-properties style:column-width="0.4722in" style:use-optimal-column-width="false"/>
    </style:style>
    <style:style style:name="TableColumn5" style:family="table-column">
      <style:table-column-properties style:column-width="1.1381in" style:use-optimal-column-width="false"/>
    </style:style>
    <style:style style:name="TableColumn6" style:family="table-column">
      <style:table-column-properties style:column-width="1.4083in" style:use-optimal-column-width="false"/>
    </style:style>
    <style:style style:name="TableColumn7" style:family="table-column">
      <style:table-column-properties style:column-width="0.2027in" style:use-optimal-column-width="false"/>
    </style:style>
    <style:style style:name="TableColumn8" style:family="table-column">
      <style:table-column-properties style:column-width="0.5583in" style:use-optimal-column-width="false"/>
    </style:style>
    <style:style style:name="TableColumn9" style:family="table-column">
      <style:table-column-properties style:column-width="0.1458in" style:use-optimal-column-width="false"/>
    </style:style>
    <style:style style:name="TableColumn10" style:family="table-column">
      <style:table-column-properties style:column-width="0.5812in" style:use-optimal-column-width="false"/>
    </style:style>
    <style:style style:name="TableColumn11" style:family="table-column">
      <style:table-column-properties style:column-width="0.0118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1.0125in" style:use-optimal-column-width="false"/>
    </style:style>
    <style:style style:name="Table1" style:family="table" style:master-page-name="MP0">
      <style:table-properties style:width="7.5854in" fo:margin-left="-0.0798in" table:align="left"/>
    </style:style>
    <style:style style:name="TableRow15" style:family="table-row">
      <style:table-row-properties style:min-row-height="1.052in" style:use-optimal-row-height="false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break-before="page" style:snap-to-layout-grid="false" fo:text-align="center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fo:font-size="26pt" style:font-size-asian="26pt" style:font-size-complex="26pt"/>
    </style:style>
    <style:style style:name="P21" style:parent-style-name="Standard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" style:parent-style-name="Standard" style:family="paragraph">
      <style:paragraph-properties fo:text-align="end" fo:text-indent="0.1666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P31" style:parent-style-name="Standard" style:family="paragraph">
      <style:paragraph-properties fo:text-indent="2.8333in"/>
      <style:text-properties style:font-name-asian="標楷體" fo:font-weight="bold" style:font-weight-asian="bold" fo:font-size="6pt" style:font-size-asian="6pt" style:font-size-complex="6pt"/>
    </style:style>
    <style:style style:name="P32" style:parent-style-name="Standard" style:family="paragraph">
      <style:paragraph-properties style:line-break="normal" fo:text-align="end" fo:text-indent="4.1666in"/>
      <style:text-properties style:font-name-asian="標楷體" fo:font-weight="bold" style:font-weight-asian="bold"/>
    </style:style>
    <style:style style:name="TableRow33" style:family="table-row">
      <style:table-row-properties style:min-row-height="0.1902in" style:use-optimal-row-height="false" fo:keep-together="always"/>
    </style:style>
    <style:style style:name="TableCell34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-asian="標楷體" fo:font-weight="bold" style:font-weight-asian="bold" style:font-weight-complex="bold" fo:letter-spacing="0.0638in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-asian="標楷體" fo:font-weight="bold" style:font-weight-asian="bold" style:font-weight-complex="bold" fo:letter-spacing="0.0479in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-asian="標楷體" fo:font-weight="bold" style:font-weight-asian="bold" style:font-weight-complex="bold" fo:letter-spacing="0.518in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55" style:family="table-row">
      <style:table-row-properties style:min-row-height="0.4187in" style:use-optimal-row-height="false" fo:keep-together="always"/>
    </style:style>
    <style:style style:name="P56" style:parent-style-name="內文" style:family="paragraph">
      <style:paragraph-properties fo:widows="2" fo:orphans="2"/>
    </style:style>
    <style:style style:name="P57" style:parent-style-name="內文" style:family="paragraph">
      <style:paragraph-properties fo:widows="2" fo:orphans="2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1pt"/>
    </style:style>
    <style:style style:name="T62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 style:font-size-complex="11pt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style:vertical-align="middle"/>
    </style:style>
    <style:style style:name="T65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min-row-height="0.95in" style:use-optimal-row-height="false"/>
    </style:style>
    <style:style style:name="TableCell80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82" style:parent-style-name="Standard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 style:font-size-complex="14pt"/>
    </style:style>
    <style:style style:name="P85" style:parent-style-name="Standard" style:family="paragraph">
      <style:paragraph-properties style:snap-to-layout-grid="false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14pt"/>
    </style:style>
    <style:style style:name="P9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99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102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105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108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 style:font-size-complex="14pt"/>
    </style:style>
    <style:style style:name="P11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14pt"/>
    </style:style>
    <style:style style:name="P11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4" style:family="table-row">
      <style:table-row-properties style:min-row-height="0.6576in" style:use-optimal-row-height="false"/>
    </style:style>
    <style:style style:name="TableCell115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0pt"/>
    </style:style>
    <style:style style:name="P121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line-height="115%"/>
      <style:text-properties style:font-name-asian="標楷體" fo:font-weight="bold" style:font-weight-asian="bold" style:font-weight-complex="bold"/>
    </style:style>
    <style:style style:name="TableRow127" style:family="table-row">
      <style:table-row-properties style:min-row-height="0.575in" style:use-optimal-row-height="false"/>
    </style:style>
    <style:style style:name="TableCell12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paragraph-properties fo:text-align="justify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 fo:text-indent="0.0083in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P136" style:parent-style-name="Standard" style:family="paragraph">
      <style:paragraph-properties style:snap-to-layout-grid="false" fo:text-align="justify" fo:margin-left="0.2048in" fo:text-indent="-0.204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00B050" style:letter-kerning="false" fo:font-size="14pt" style:font-size-asian="14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6pt"/>
    </style:style>
    <style:style style:name="TableRow141" style:family="table-row">
      <style:table-row-properties style:min-row-height="0.7284in" style:use-optimal-row-height="false"/>
    </style:style>
    <style:style style:name="TableCell14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line-height="115%" fo:margin-left="0.5215in" fo:text-indent="-0.5215in">
        <style:tab-stops/>
      </style:paragraph-properties>
      <style:text-properties style:font-name="標楷體" style:font-name-asian="標楷體" style:font-name-complex="標楷體" fo:font-weight="bold" style:font-weight-asian="bold" fo:font-size="3pt" style:font-size-asian="3pt" style:font-size-complex="14pt"/>
    </style:style>
    <style:style style:name="P146" style:parent-style-name="Standard" style:family="paragraph">
      <style:paragraph-properties fo:line-height="115%" fo:margin-left="0.5215in" fo:text-indent="-0.521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6" style:parent-style-name="Standard" style:family="paragraph">
      <style:paragraph-properties fo:line-height="115%" fo:margin-left="0.5215in" fo:text-indent="-0.521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4" style:parent-style-name="Standard" style:family="paragraph">
      <style:paragraph-properties fo:line-height="115%" fo:margin-left="0.5215in" fo:text-indent="-0.197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8" style:parent-style-name="Standard" style:family="paragraph">
      <style:paragraph-properties fo:line-height="115%" fo:margin-left="0.375in" fo:text-indent="-0.37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69" style:family="table-row">
      <style:table-row-properties style:min-row-height="0.2722in" style:use-optimal-row-height="false"/>
    </style:style>
    <style:style style:name="TableCell170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74" style:family="table-row">
      <style:table-row-properties style:min-row-height="1.9486in" style:use-optimal-row-height="false"/>
    </style:style>
    <style:style style:name="TableCell17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8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2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87" style:family="table-row">
      <style:table-row-properties style:min-row-height="2.1118in" style:use-optimal-row-height="false"/>
    </style:style>
    <style:style style:name="TableCell1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 fo:line-height="200%" fo:margin-left="-0.0006in" fo:text-indent="-0.00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0" style:parent-style-name="Standard" style:family="paragraph">
      <style:paragraph-properties fo:text-align="justify" fo:line-height="200%" fo:margin-left="-0.0006in" fo:text-indent="-0.00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1" style:parent-style-name="Standard" style:family="paragraph">
      <style:paragraph-properties fo:text-align="justify" fo:line-height="200%" fo:margin-left="-0.0006in" fo:text-indent="-0.00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2" style:parent-style-name="Standard" style:family="paragraph">
      <style:paragraph-properties fo:text-align="justify" fo:margin-left="-0.0006in" fo:text-indent="-0.00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115%" fo:margin-left="0.3888in" fo:text-indent="-0.388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9" style:parent-style-name="Standard" style:family="paragraph">
      <style:paragraph-properties fo:line-height="115%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93D9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3" style:parent-style-name="Standard" style:family="paragraph">
      <style:paragraph-properties fo:line-height="115%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fo:font-size="14pt" style:font-size-asian="14pt" style:font-size-complex="14pt"/>
    </style:style>
    <style:style style:name="P211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2" style:parent-style-name="Standard" style:family="paragraph">
      <style:paragraph-properties fo:line-height="115%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9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0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1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2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3" style:parent-style-name="Standard" style:family="paragraph">
      <style:paragraph-properties fo:line-height="115%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<draw:frame draw:z-index="251658240" draw:id="id0" draw:style-name="a0" draw:name="形狀1" text:anchor-type="paragraph" svg:x="7.00556in" svg:y="0.03194in" svg:width="0.48125in" svg:height="0.41528in" style:rel-width="scale" style:rel-height="scale"><draw:text-box><text:p text:style-name="P19"><text:span text:style-name="T20">B3</text:span></text:p></draw:text-box><svg:title/><svg:desc/></draw:frame></text:span></text:p>
            <text:p text:style-name="P21"><text:span text:style-name="T22">臺灣警察專科學校</text:span><text:span text:style-name="T23">甲種警員班更改畢業證書姓名</text:span><text:span text:style-name="T24">申請表</text:span></text:p>
            <text:p text:style-name="P25"><text:span text:style-name="T26"><text:s text:c="6"/></text:span><text:span text:style-name="T27">甲種警員班</text:span><text:span text:style-name="T28">畢業者使用</text:span><text:span text:style-name="T29"><text:s text:c="20"/></text:span><text:span text:style-name="T30">申請日期：　　　　年　　　月　　　日</text:span></text:p>
            <text:p text:style-name="P31"/>
            <text:p text:style-name="P32"><text:s text:c="6"/>申請人簽名蓋章：<text:s text:c="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 table:number-rows-spanned="2">
            <text:p text:style-name="P35"><text:span text:style-name="T36">姓</text:span><text:span text:style-name="T37"><text:s/></text:span><text:span text:style-name="T38">名</text:span></text:p>
          </table:table-cell>
          <table:covered-table-cell/>
          <table:covered-table-cell/>
          <table:table-cell table:style-name="TableCell39" table:number-rows-spanned="2">
            <text:p text:style-name="P40"><text:span text:style-name="T41">出生日</text:span><text:span text:style-name="T42">期</text:span></text:p>
          </table:table-cell>
          <table:table-cell table:style-name="TableCell43" table:number-rows-spanned="2">
            <text:p text:style-name="P44"><text:span text:style-name="T45">身分證字</text:span><text:span text:style-name="T46">號</text:span></text:p>
          </table:table-cell>
          <table:table-cell table:style-name="TableCell47" table:number-columns-spanned="7">
            <text:p text:style-name="P48"><text:span text:style-name="T49">在訓期</text:span><text:span text:style-name="T50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rows-spanned="2">
            <text:p text:style-name="P52"><text:span text:style-name="T53">畢業</text:span><text:span text:style-name="T54">年月</text:span></text:p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期</text:span><text:span text:style-name="T62">別</text:span></text:p>
          </table:table-cell>
          <table:covered-table-cell/>
          <table:table-cell table:style-name="TableCell63" table:number-columns-spanned="3">
            <text:p text:style-name="P64"><text:span text:style-name="T65">隊</text:span><text:span text:style-name="T66">別</text:span></text:p>
          </table:table-cell>
          <table:covered-table-cell/>
          <table:covered-table-cell/>
          <table:table-cell table:style-name="TableCell67">
            <text:p text:style-name="P68"><text:span text:style-name="T69">受</text:span><text:span text:style-name="T70">訓</text:span></text:p>
            <text:p text:style-name="P71"><text:span text:style-name="T72">地</text:span><text:span text:style-name="T73">點</text:span></text:p>
          </table:table-cell>
          <table:table-cell table:style-name="TableCell74">
            <text:p text:style-name="P75"><text:span text:style-name="T76">學</text:span><text:span text:style-name="T77">號</text:span>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3">
            <text:p text:style-name="P81"/>
            <text:p text:style-name="P82">_________</text:p>
          </table:table-cell>
          <table:covered-table-cell/>
          <table:covered-table-cell/>
          <table:table-cell table:style-name="TableCell83">
            <text:p text:style-name="P84"/>
            <text:p text:style-name="P85"><text:span text:style-name="T86">民國</text:span><text:span text:style-name="T87">____</text:span><text:span text:style-name="T88">年</text:span><text:span text:style-name="T89"><text:s text:c="2"/></text:span><text:span text:style-name="T90"><text:s text:c="3"/></text:span><text:span text:style-name="T91"><text:s text:c="2"/></text:span></text:p>
            <text:p text:style-name="P92"/>
            <text:p text:style-name="P93">___月___日</text:p>
          </table:table-cell>
          <table:table-cell table:style-name="TableCell94">
            <text:p text:style-name="P95"/>
            <text:p text:style-name="P96">____________</text:p>
          </table:table-cell>
          <table:table-cell table:style-name="TableCell97" table:number-columns-spanned="2">
            <text:p text:style-name="P98"/>
            <text:p text:style-name="P99">______</text:p>
          </table:table-cell>
          <table:covered-table-cell/>
          <table:table-cell table:style-name="TableCell100" table:number-columns-spanned="3">
            <text:p text:style-name="P101"/>
            <text:p text:style-name="P102">______</text:p>
          </table:table-cell>
          <table:covered-table-cell/>
          <table:covered-table-cell/>
          <table:table-cell table:style-name="TableCell103">
            <text:p text:style-name="P104"/>
            <text:p text:style-name="P105">______</text:p>
          </table:table-cell>
          <table:table-cell table:style-name="TableCell106">
            <text:p text:style-name="P107"/>
            <text:p text:style-name="P108">______</text:p>
          </table:table-cell>
          <table:table-cell table:style-name="TableCell109">
            <text:p text:style-name="P110"/>
            <text:p text:style-name="P111">______年</text:p>
            <text:p text:style-name="P112"/>
            <text:p text:style-name="P113">______月</text:p>
          </table:table-cell>
        </table:table-row>
        <table:table-row table:style-name="TableRow114">
          <table:table-cell table:style-name="TableCell115" table:number-columns-spanned="2">
            <text:p text:style-name="P116">連絡</text:p>
            <text:p text:style-name="P117">地址</text:p>
          </table:table-cell>
          <table:covered-table-cell/>
          <table:table-cell table:style-name="TableCell118" table:number-columns-spanned="6">
            <text:p text:style-name="P119"><text:span text:style-name="T120">□□□</text:span>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連絡</text:p>
            <text:p text:style-name="P124">電話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領取</text:p>
            <text:p text:style-name="P130"><text:span text:style-name="T131">方式</text:span></text:p>
          </table:table-cell>
          <table:covered-table-cell/>
          <table:table-cell table:style-name="TableCell132" table:number-columns-spanned="11">
            <text:p text:style-name="P133"><text:span text:style-name="T134">□</text:span><text:span text:style-name="T135">自取</text:span></text:p>
            <text:p text:style-name="P136"><text:span text:style-name="T137">□</text:span><text:span text:style-name="T138">郵寄者，</text:span><text:span text:style-name="T139">請附A4尺寸以上回郵信封(貼51元郵資)</text:span><text:span text:style-name="T140">，並填寫收件者姓名、住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擬辦</text:p>
          </table:table-cell>
          <table:covered-table-cell/>
          <table:table-cell table:style-name="TableCell144" table:number-columns-spanned="11">
            <text:p text:style-name="P145"/>
            <text:p text:style-name="P146"><text:span text:style-name="T147">一、該畢業生原姓名為</text:span><text:span text:style-name="T148">　　　　　　　</text:span><text:span text:style-name="T149">，依據</text:span><text:span text:style-name="T150">　　　</text:span><text:span text:style-name="T151">年</text:span><text:span text:style-name="T152">　　　</text:span><text:span text:style-name="T153">月</text:span><text:span text:style-name="T154">　　　</text:span><text:span text:style-name="T155">日</text:span></text:p>
            <text:p text:style-name="P156"><text:span text:style-name="T157">　　</text:span><text:span text:style-name="T158">　　　　　</text:span><text:span text:style-name="T159">戶政事務所</text:span><text:span text:style-name="T160">　　　　　</text:span><text:span text:style-name="T161">戶謄字第</text:span><text:span text:style-name="T162">　　　　　　</text:span><text:span text:style-name="T163">號戶籍謄本記載，</text:span></text:p>
            <text:p text:style-name="P164"><text:span text:style-name="T165">更改姓名為</text:span><text:span text:style-name="T166">　　　　　　　</text:span><text:span text:style-name="T167">。</text:span></text:p>
            <text:p text:style-name="P168">二、擬同時更正相關學籍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教　　　　務　　　　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>批　　　　　　　　　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注</text:p>
            <text:p text:style-name="P190">意</text:p>
            <text:p text:style-name="P191">事</text:p>
            <text:p text:style-name="P192">項</text:p>
          </table:table-cell>
          <table:table-cell table:style-name="TableCell193" table:number-columns-spanned="12">
            <text:p text:style-name="P194"><text:span text:style-name="T195">一、本表僅供本校</text:span><text:span text:style-name="T196">甲種警員班</text:span><text:span text:style-name="T197">畢業者</text:span><text:span text:style-name="T198">使用。</text:span></text:p>
            <text:p text:style-name="P199"><text:span text:style-name="T200">二、</text:span><text:span text:style-name="T201">請檢附下列文件</text:span><text:span text:style-name="T202">：</text:span></text:p>
            <text:p text:style-name="P203"><text:span text:style-name="T204">　（一）</text:span><text:span text:style-name="T205">畢業證書正本</text:span><text:span text:style-name="T206">(</text:span><text:span text:style-name="T207">證書護貝請另填</text:span><text:span text:style-name="T208">甲種警員班補發中文畢業證明書申請表</text:span><text:span text:style-name="T209">)</text:span><text:span text:style-name="T210">。</text:span></text:p>
            <text:p text:style-name="P211">　（二）三個月內戶籍謄本正本乙份。</text:p>
            <text:p text:style-name="P212"><text:span text:style-name="T213">　（三）身分證影本乙份</text:span><text:span text:style-name="T214">（</text:span><text:span text:style-name="T215">正反面影本請印在同一面</text:span><text:span text:style-name="T216">）</text:span><text:span text:style-name="T217">。</text:span><text:span text:style-name="T218"><text:tab/></text:span></text:p>
            <text:p text:style-name="P219">　（四）私章乙枚。</text:p>
            <text:p text:style-name="P220">三、核發證明書約需10個工作天。</text:p>
            <text:p text:style-name="P221">四、本校地址：116臺北市文山區興隆路三段153號　　</text:p>
            <text:p text:style-name="P222">　　承辦單位：教務處註冊組</text:p>
            <text:p text:style-name="P223"><text:span text:style-name="T224">　　連絡電話：（警用）</text:span><text:span text:style-name="T225">731-2049</text:span><text:span text:style-name="T226">　或　（自動）</text:span><text:span text:style-name="T227">02-223014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警察專科學校專科警員班中文畢業證明書申請表</dc:title>
    <meta:initial-creator>p0684</meta:initial-creator>
    <dc:creator>b0377</dc:creator>
    <meta:creation-date>2026-05-04T00:21:00Z</meta:creation-date>
    <dc:date>2026-05-04T00:21:00Z</dc:date>
    <meta:print-date>2026-04-17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