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2111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1.1381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0111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6" style:family="table-row">
      <style:table-row-properties style:min-row-height="1.0493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26pt" style:font-size-asian="26pt" style:font-size-complex="26pt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end" fo:text-inden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3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34" style:family="table-row">
      <style:table-row-properties style:min-row-height="0.1888in" style:use-optimal-row-height="false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0.6472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0.2236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1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vertical-align="middle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1.0347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標楷體" style:font-weight-complex="bold" fo:font-size="36pt" style:font-size-asian="36pt" style:font-size-complex="14pt"/>
    </style:style>
    <style:style style:name="P80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style:font-size-complex="14pt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9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style:font-size-complex="14pt"/>
    </style:style>
    <style:style style:name="P11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6576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25" style:family="table-row">
      <style:table-row-properties style:min-row-height="1.0569in"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150%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8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justify" fo:line-height="150%" fo:text-indent="0.10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widows="2" fo:orphans="2" fo:margin-left="0.3in" fo:text-indent="-0.1986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ableRow146" style:family="table-row">
      <style:table-row-properties style:min-row-height="0.7284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115%" fo:margin-left="0.5694in" fo:text-indent="-0.5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115%" fo:margin-left="0.375in" fo:text-indent="-0.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ableRow165" style:family="table-row">
      <style:table-row-properties style:min-row-height="0.2722in" style:use-optimal-row-height="false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1.9486in" style:use-optimal-row-height="false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2.1118in" style:use-optimal-row-height="false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20"><text:span text:style-name="T21">A5</text:span></text:p></draw:text-box><svg:title/><svg:desc/></draw:frame></text:span></text:p>
            <text:p text:style-name="P22"><text:span text:style-name="T23">臺灣警察專科學校</text:span><text:span text:style-name="T24">基特班補發中文結業證明書</text:span><text:span text:style-name="T25">申請表</text:span></text:p>
            <text:p text:style-name="P26"><text:span text:style-name="T27"><text:s text:c="6"/></text:span><text:span text:style-name="T28">基特班</text:span><text:span text:style-name="T29">結業者使用</text:span><text:span text:style-name="T30"><text:s text:c="23"/></text:span><text:span text:style-name="T31">申請日期：　　　　年　　　月　　　日</text:span></text:p>
            <text:p text:style-name="P32"/>
            <text:p text:style-name="P33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 table:number-rows-spanned="2">
            <text:p text:style-name="P36"><text:span text:style-name="T37">姓</text:span><text:span text:style-name="T38"><text:s/></text:span><text:span text:style-name="T39">名</text:span></text:p>
          </table:table-cell>
          <table:covered-table-cell/>
          <table:covered-table-cell/>
          <table:table-cell table:style-name="TableCell40" table:number-rows-spanned="2">
            <text:p text:style-name="P41"><text:span text:style-name="T42">出生日</text:span><text:span text:style-name="T43">期</text:span></text:p>
          </table:table-cell>
          <table:table-cell table:style-name="TableCell44" table:number-columns-spanned="3" table:number-rows-spanned="2">
            <text:p text:style-name="P45"><text:span text:style-name="T46">身分證字</text:span><text:span text:style-name="T47">號</text:span></text:p>
          </table:table-cell>
          <table:covered-table-cell/>
          <table:covered-table-cell/>
          <table:table-cell table:style-name="TableCell48" table:number-columns-spanned="6">
            <text:p text:style-name="P49"><text:span text:style-name="T50">在訓期</text:span><text:span text:style-name="T51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結業</text:span><text:span text:style-name="T55">年月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<text:span text:style-name="T62">類</text:span><text:span text:style-name="T63">科</text:span></text:p>
          </table:table-cell>
          <table:covered-table-cell/>
          <table:table-cell table:style-name="TableCell64" table:number-columns-spanned="2">
            <text:p text:style-name="P65"><text:span text:style-name="T66">期</text:span><text:span text:style-name="T67">別</text:span></text:p>
          </table:table-cell>
          <table:covered-table-cell/>
          <table:table-cell table:style-name="TableCell68">
            <text:p text:style-name="P69"><text:span text:style-name="T70">班</text:span><text:span text:style-name="T71">別</text:span></text:p>
          </table:table-cell>
          <table:table-cell table:style-name="TableCell72">
            <text:p text:style-name="P73"><text:span text:style-name="T74">學</text:span><text:span text:style-name="T75">號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/>
            <text:p text:style-name="P80">_________</text:p>
          </table:table-cell>
          <table:covered-table-cell/>
          <table:covered-table-cell/>
          <table:table-cell table:style-name="TableCell81">
            <text:p text:style-name="P82"/>
            <text:p text:style-name="P83"><text:span text:style-name="T84">民國</text:span><text:span text:style-name="T85">____</text:span><text:span text:style-name="T86">年</text:span><text:span text:style-name="T87"><text:s text:c="2"/></text:span><text:span text:style-name="T88"><text:s text:c="3"/></text:span><text:span text:style-name="T89"><text:s text:c="2"/></text:span></text:p>
            <text:p text:style-name="P90"/>
            <text:p text:style-name="P91">___月___日</text:p>
          </table:table-cell>
          <table:table-cell table:style-name="TableCell92" table:number-columns-spanned="3">
            <text:p text:style-name="P93"/>
            <text:p text:style-name="P94">____________</text:p>
          </table:table-cell>
          <table:covered-table-cell/>
          <table:covered-table-cell/>
          <table:table-cell table:style-name="TableCell95" table:number-columns-spanned="2">
            <text:p text:style-name="P96"/>
            <text:p text:style-name="P97"><text:span text:style-name="T98">______</text:span></text:p>
          </table:table-cell>
          <table:covered-table-cell/>
          <table:table-cell table:style-name="TableCell99" table:number-columns-spanned="2">
            <text:p text:style-name="P100"/>
            <text:p text:style-name="P101">______</text:p>
          </table:table-cell>
          <table:covered-table-cell/>
          <table:table-cell table:style-name="TableCell102">
            <text:p text:style-name="P103"/>
            <text:p text:style-name="P104">______</text:p>
          </table:table-cell>
          <table:table-cell table:style-name="TableCell105">
            <text:p text:style-name="P106"/>
            <text:p text:style-name="P107">______</text:p>
          </table:table-cell>
          <table:table-cell table:style-name="TableCell108">
            <text:p text:style-name="P109"/>
            <text:p text:style-name="P110">______年</text:p>
            <text:p text:style-name="P111"/>
            <text:p text:style-name="P112">______月</text:p>
          </table:table-cell>
        </table:table-row>
        <table:table-row table:style-name="TableRow113">
          <table:table-cell table:style-name="TableCell114" table:number-columns-spanned="2">
            <text:p text:style-name="P115">連絡</text:p>
            <text:p text:style-name="P116">地址</text:p>
          </table:table-cell>
          <table:covered-table-cell/>
          <table:table-cell table:style-name="TableCell117" table:number-columns-spanned="8">
            <text:p text:style-name="P118"><text:span text:style-name="T11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連絡</text:p>
            <text:p text:style-name="P122">電話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</text:p>
            <text:p text:style-name="P128">原因</text:p>
          </table:table-cell>
          <table:covered-table-cell/>
          <table:table-cell table:style-name="TableCell129" table:number-columns-spanned="3">
            <text:p text:style-name="P130">□遺失</text:p>
            <text:p text:style-name="P131"><text:span text:style-name="T132">□</text:span><text:span text:style-name="T133">其他：</text:span></text:p>
            <text:p text:style-name="P134"><text:span text:style-name="T135">_______________</text:span></text:p>
          </table:table-cell>
          <table:covered-table-cell/>
          <table:covered-table-cell/>
          <table:table-cell table:style-name="TableCell136">
            <text:p text:style-name="P137">領取</text:p>
            <text:p text:style-name="P138">方式</text:p>
          </table:table-cell>
          <table:table-cell table:style-name="TableCell139" table:number-columns-spanned="8">
            <text:p text:style-name="P140">□自取</text:p>
            <text:p text:style-name="P141"><text:span text:style-name="T142">□</text:span><text:span text:style-name="T143">郵寄者，</text:span><text:span text:style-name="T144">請附A4尺寸以上回郵信封(貼51元郵資)</text:span><text:span text:style-name="T145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擬辦</text:p>
          </table:table-cell>
          <table:covered-table-cell/>
          <table:table-cell table:style-name="TableCell149" table:number-columns-spanned="12">
            <text:p text:style-name="P150">一、擬依規定核發基特班中文結業證明書。</text:p>
            <text:p text:style-name="P151">二、擬補發基特班結業證明書文號如下：</text:p>
            <text:p text:style-name="P152"><text:span text:style-name="T153">　　</text:span><text:span text:style-name="T154">本校臺警專校</text:span><text:span text:style-name="T155">(<text:s/></text:span><text:span text:style-name="T156"><text:s text:c="4"/>)</text:span><text:span text:style-name="T157">年基特</text:span><text:span text:style-name="T158">(</text:span><text:span text:style-name="T159">補</text:span><text:span text:style-name="T160">)</text:span><text:span text:style-name="T161">字第</text:span><text:span text:style-name="T162"><text:s/></text:span><text:span text:style-name="T163">　　號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注</text:p>
            <text:p text:style-name="P186">意</text:p>
            <text:p text:style-name="P187">事</text:p>
            <text:p text:style-name="P188">項</text:p>
          </table:table-cell>
          <table:table-cell table:style-name="TableCell189" table:number-columns-spanned="13">
            <text:p text:style-name="P190"><text:span text:style-name="T191">一、本表僅供本校</text:span><text:span text:style-name="T192">基特班</text:span><text:span text:style-name="T193">結業者</text:span><text:span text:style-name="T194">使用。</text:span></text:p>
            <text:p text:style-name="P195"><text:span text:style-name="T196">二、</text:span><text:span text:style-name="T197">請檢附下列文件</text:span><text:span text:style-name="T198">：</text:span></text:p>
            <text:p text:style-name="P199"><text:span text:style-name="T200">　（一）身分證影本乙份</text:span><text:span text:style-name="T201">（</text:span><text:span text:style-name="T202">正反面影本請印在同一面</text:span><text:span text:style-name="T203">）</text:span><text:span text:style-name="T204">。</text:span><text:span text:style-name="T205"><text:tab/></text:span></text:p>
            <text:p text:style-name="P206">　（二）私章乙枚。</text:p>
            <text:p text:style-name="P207">三、核發證明書約需10個工作天。</text:p>
            <text:p text:style-name="P208">四、本校地址：116臺北市文山區興隆路三段153號　　</text:p>
            <text:p text:style-name="P209">　　承辦單位：教務處註冊組</text:p>
            <text:p text:style-name="P210"><text:span text:style-name="T211">　　連絡電話：（警用）</text:span><text:span text:style-name="T212">731-2049</text:span><text:span text:style-name="T213">　或　（自動）</text:span><text:span text:style-name="T214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19:00Z</meta:creation-date>
    <dc:date>2026-05-04T00:20:00Z</dc:date>
    <meta:print-date>2026-04-20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