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45in" style:use-optimal-column-width="false"/>
    </style:style>
    <style:style style:name="TableColumn4" style:family="table-column">
      <style:table-column-properties style:column-width="1.1326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3937in" style:use-optimal-column-width="false"/>
    </style:style>
    <style:style style:name="Table1" style:family="table" style:master-page-name="MP0">
      <style:table-properties style:width="7.5784in" fo:margin-left="-0.079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30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31" style:family="table-row">
      <style:table-row-properties style:min-row-height="0.2666in" style:use-optimal-row-height="false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min-row-height="0.2666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959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標楷體" fo:font-weight="bold" style:font-weight-asian="bold" style:font-weight-complex="bold"/>
    </style:style>
    <style:style style:name="P108" style:parent-style-name="Standard" style:family="paragraph">
      <style:text-properties style:font-name-asian="標楷體" fo:font-weight="bold" style:font-weight-asian="bold" style:font-weight-complex="bold"/>
    </style:style>
    <style:style style:name="P109" style:parent-style-name="Standard" style:family="paragraph"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2722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2.0548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3451in" style:use-optimal-column-width="false"/>
    </style:style>
    <style:style style:name="TableColumn143" style:family="table-column">
      <style:table-column-properties style:column-width="7.2402in" style:use-optimal-column-width="false"/>
    </style:style>
    <style:style style:name="Table141" style:family="table">
      <style:table-properties style:width="7.5854in" fo:margin-left="-0.079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indent="0.3611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91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形狀1" text:anchor-type="paragraph" svg:x="6.89842in" svg:y="0.07362in" svg:width="0.48542in" svg:height="0.42014in" style:rel-width="scale" style:rel-height="scale"><draw:text-box><text:p text:style-name="P16"><text:span text:style-name="T17">B3</text:span></text:p></draw:text-box><svg:title/><svg:desc/></draw:frame></text:span></text:p>
            <text:p text:style-name="P18"><text:span text:style-name="T19">臺灣警察專科學校</text:span><text:span text:style-name="T20">甲種警員班更改畢業證書姓名</text:span><text:span text:style-name="T21">申請表</text:span></text:p>
            <text:p text:style-name="Standard"><text:span text:style-name="T22"><text:s text:c="28"/></text:span><text:span text:style-name="T23">甲種警員班</text:span><text:span text:style-name="T24">畢業者使用</text:span><text:span text:style-name="T25">申請日期：　</text:span><text:span text:style-name="T26"><text:s/></text:span><text:span text:style-name="T27">　年　　　月　　　日</text:span></text:p>
            <text:p text:style-name="P28"/>
            <text:p text:style-name="P29"><text:s text:c="12"/>申請人簽名蓋章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/>
            <text:p text:style-name="P34">姓名</text:p>
          </table:table-cell>
          <table:covered-table-cell/>
          <table:table-cell table:style-name="TableCell35" table:number-rows-spanned="2">
            <text:p text:style-name="P36"/>
            <text:p text:style-name="P37">出生</text:p>
            <text:p text:style-name="P38">日期</text:p>
          </table:table-cell>
          <table:table-cell table:style-name="TableCell39" table:number-rows-spanned="2">
            <text:p text:style-name="P40"/>
            <text:p text:style-name="P41">身分證字號</text:p>
          </table:table-cell>
          <table:table-cell table:style-name="TableCell42" table:number-columns-spanned="5">
            <text:p text:style-name="P43">在校期間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/>
            <text:p text:style-name="P46">畢業日期</text:p>
            <text:p text:style-name="P47">（年月）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期別</text:p>
          </table:table-cell>
          <table:covered-table-cell/>
          <table:table-cell table:style-name="TableCell54" table:number-columns-spanned="2">
            <text:p text:style-name="P55">隊別</text:p>
          </table:table-cell>
          <table:covered-table-cell/>
          <table:table-cell table:style-name="TableCell56">
            <text:p text:style-name="P57">學<text:s text:c="2"/>號</text:p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>________</text:p>
            <text:p text:style-name="P65"/>
            <text:p text:style-name="P66"/>
          </table:table-cell>
          <table:covered-table-cell/>
          <table:table-cell table:style-name="TableCell67">
            <text:p text:style-name="P68"/>
            <text:p text:style-name="P69">民國____年</text:p>
            <text:p text:style-name="P70"><text:s text:c="4"/></text:p>
            <text:p text:style-name="P71">___月___日</text:p>
          </table:table-cell>
          <table:table-cell table:style-name="TableCell72">
            <text:p text:style-name="P73"/>
            <text:p text:style-name="P74"/>
            <text:p text:style-name="P75">_____________</text:p>
          </table:table-cell>
          <table:table-cell table:style-name="TableCell76" table:number-columns-spanned="2">
            <text:p text:style-name="P77"/>
            <text:p text:style-name="P78"/>
            <text:p text:style-name="P79">_______</text:p>
          </table:table-cell>
          <table:covered-table-cell/>
          <table:table-cell table:style-name="TableCell80" table:number-columns-spanned="2">
            <text:p text:style-name="P81"/>
            <text:p text:style-name="P82"/>
            <text:p text:style-name="P83">_______</text:p>
          </table:table-cell>
          <table:covered-table-cell/>
          <table:table-cell table:style-name="TableCell84">
            <text:p text:style-name="P85"/>
            <text:p text:style-name="P86"/>
            <text:p text:style-name="P87">_______</text:p>
          </table:table-cell>
          <table:table-cell table:style-name="TableCell88">
            <text:p text:style-name="P89"/>
            <text:p text:style-name="P90">__________年</text:p>
            <text:p text:style-name="P91"/>
            <text:p text:style-name="P92">__________月</text:p>
          </table:table-cell>
        </table:table-row>
        <table:table-row table:style-name="TableRow93">
          <table:table-cell table:style-name="TableCell94">
            <text:p text:style-name="P95">連絡</text:p>
            <text:p text:style-name="P96"/>
            <text:p text:style-name="P97">地址</text:p>
          </table:table-cell>
          <table:table-cell table:style-name="TableCell98" table:number-columns-spanned="6">
            <text:p text:style-name="P99">□□□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連絡</text:p>
            <text:p text:style-name="P104"/>
            <text:p text:style-name="P105">電話</text:p>
          </table:table-cell>
          <table:table-cell table:style-name="TableCell106" table:number-columns-spanned="2">
            <text:p text:style-name="P107">（公）</text:p>
            <text:p text:style-name="P108">（宅）</text:p>
            <text:p text:style-name="P109">（行動電話）</text:p>
          </table:table-cell>
          <table:covered-table-cell/>
        </table:table-row>
        <table:table-row table:style-name="TableRow110">
          <table:table-cell table:style-name="TableCell111">
            <text:p text:style-name="P112">申請</text:p>
            <text:p text:style-name="P113"/>
            <text:p text:style-name="P114">原因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擬辦</text:p>
          </table:table-cell>
          <table:table-cell table:style-name="TableCell121" table:number-columns-spanned="9">
            <text:p text:style-name="P122">一、該畢業生原姓名為　　　，依據　　年　　月　　日　　　　　戶政事務所　　　<text:s/>戶謄字第　　　<text:s text:c="4"/>　號戶籍謄本記載更改姓名為　<text:s/>　　<text:s/>　<text:s text:c="2"/>。</text:p>
            <text:p text:style-name="P123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批　　　　　　　　　示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注</text:p>
            <text:p text:style-name="P148"/>
            <text:p text:style-name="P149">意</text:p>
            <text:p text:style-name="P150"/>
            <text:p text:style-name="P151">事</text:p>
            <text:p text:style-name="P152"/>
            <text:p text:style-name="P153">項</text:p>
          </table:table-cell>
          <table:table-cell table:style-name="TableCell154">
            <text:p text:style-name="P155"><text:span text:style-name="T156">一、本表僅供本校</text:span><text:span text:style-name="T157">甲種警員班</text:span><text:span text:style-name="T158">畢業者</text:span><text:span text:style-name="T159">使用。</text:span></text:p>
            <text:p text:style-name="Standard"><text:span text:style-name="T160">二．</text:span><text:span text:style-name="T161">請檢附下列文件</text:span><text:span text:style-name="T162">：</text:span></text:p>
            <text:p text:style-name="Standard"><text:span text:style-name="T163">　（一）</text:span><text:span text:style-name="T164">畢業證書正本</text:span><text:span text:style-name="T165">(</text:span><text:span text:style-name="T166">證書護貝請另填</text:span><text:span text:style-name="T167">甲種警員班補發中文畢業證明書申請表</text:span><text:span text:style-name="T168">)</text:span><text:span text:style-name="T169">。</text:span></text:p>
            <text:p text:style-name="Standard"><text:span text:style-name="T170">　（二）</text:span><text:span text:style-name="T171">三個月內戶籍謄本正本乙份。</text:span></text:p>
            <text:p text:style-name="Standard"><text:span text:style-name="T172">　（三）</text:span><text:span text:style-name="T173">身分證影本乙份</text:span><text:span text:style-name="T174">(</text:span><text:span text:style-name="T175">正反面影本請印在同一面</text:span><text:span text:style-name="T176">)</text:span><text:span text:style-name="T177">。</text:span></text:p>
            <text:p text:style-name="P178">　（四）私章乙枚。</text:p>
            <text:p text:style-name="Standard"><text:span text:style-name="T179">※</text:span><text:span text:style-name="T180">（五）</text:span><text:span text:style-name="T181">B4</text:span><text:span text:style-name="T182">回郵信封乙個（每人請貼</text:span><text:span text:style-name="T183">60</text:span><text:span text:style-name="T184">元郵票）。</text:span><text:span text:style-name="T185">｛親自領取者免附｝</text:span></text:p>
            <text:p text:style-name="P186">三、更改姓名約需10個工作天。</text:p>
            <text:p text:style-name="P187">四、本校地址：11696臺北市文山區興隆路三段153號</text:p>
            <text:p text:style-name="P188">本校承辦單位：教務處註冊組<text:s text:c="2"/>承辦人員：事務員<text:s/>林璟翔</text:p>
            <text:p text:style-name="P189"><text:span text:style-name="T190">連絡電話：（警用）731-2049或（自動）02-22301402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18:00Z</meta:creation-date>
    <dc:date>2024-11-15T08:1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