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37in" style:use-optimal-column-width="false"/>
    </style:style>
    <style:style style:name="TableColumn3" style:family="table-column">
      <style:table-column-properties style:column-width="0.209in" style:use-optimal-column-width="false"/>
    </style:style>
    <style:style style:name="TableColumn4" style:family="table-column">
      <style:table-column-properties style:column-width="0.4736in" style:use-optimal-column-width="false"/>
    </style:style>
    <style:style style:name="TableColumn5" style:family="table-column">
      <style:table-column-properties style:column-width="1.1381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0.2013in" style:use-optimal-column-width="false"/>
    </style:style>
    <style:style style:name="TableColumn8" style:family="table-column">
      <style:table-column-properties style:column-width="0.5597in" style:use-optimal-column-width="false"/>
    </style:style>
    <style:style style:name="TableColumn9" style:family="table-column">
      <style:table-column-properties style:column-width="0.159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125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4" style:family="table-row">
      <style:table-row-properties style:min-row-height="1.052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end" fo:text-inden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1" style:parent-style-name="Standard" style:family="paragraph">
      <style:paragraph-properties style:line-break="normal" fo:text-align="end" fo:text-indent="4.1666in"/>
      <style:text-properties style:font-name-asian="標楷體" fo:font-weight="bold" style:font-weight-asian="bold"/>
    </style:style>
    <style:style style:name="TableRow32" style:family="table-row">
      <style:table-row-properties style:min-row-height="0.1902in" style:use-optimal-row-height="false" fo:keep-together="always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0.0638in" style:letter-kerning="false" fo:font-size="14pt" style:font-size-asian="14pt" style:font-size-complex="14pt" style:language-complex="hi" style:country-complex="IN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 style:language-complex="hi" style:country-complex="I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0.0479in" style:letter-kerning="false" fo:font-size="14pt" style:font-size-asian="14pt" style:font-size-complex="14pt" style:language-complex="hi" style:country-complex="IN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 style:language-complex="hi" style:country-complex="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0.518in" style:letter-kerning="false" fo:font-size="14pt" style:font-size-asian="14pt" style:font-size-complex="14pt" style:language-complex="hi" style:country-complex="IN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 style:language-complex="hi" style:country-complex="IN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0.4187in" style:use-optimal-row-height="false" fo:keep-together="always"/>
    </style:style>
    <style:style style:name="P55" style:parent-style-name="內文" style:family="paragraph">
      <style:paragraph-properties fo:widows="2" fo:orphans="2"/>
      <style:text-properties style:font-name="Times New Roman" style:font-name-asian="新細明體, PMingLiU" style:font-name-complex="Times New Roman" fo:hyphenate="true"/>
    </style:style>
    <style:style style:name="P56" style:parent-style-name="內文" style:family="paragraph">
      <style:paragraph-properties fo:widows="2" fo:orphans="2"/>
      <style:text-properties style:font-name="Times New Roman" style:font-name-asian="新細明體, PMingLiU" style:font-name-complex="Times New Roman" fo:hyphenate="true"/>
    </style:style>
    <style:style style:name="P57" style:parent-style-name="內文" style:family="paragraph">
      <style:paragraph-properties fo:widows="2" fo:orphans="2"/>
      <style:text-properties style:font-name="Times New Roman" style:font-name-asian="新細明體, PMingLiU" style:font-name-complex="Times New Roman" fo:hyphenate="true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1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vertical-align="middle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 style:language-complex="hi" style:country-complex="IN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 style:language-complex="hi" style:country-complex="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 style:language-complex="hi" style:country-complex="IN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 style:language-complex="hi" style:country-complex="I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 style:language-complex="hi" style:country-complex="IN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 style:language-complex="hi" style:country-complex="IN"/>
    </style:style>
    <style:style style:name="P77" style:parent-style-name="內文" style:family="paragraph">
      <style:paragraph-properties fo:widows="2" fo:orphans="2"/>
      <style:text-properties style:font-name="Times New Roman" style:font-name-asian="新細明體, PMingLiU" style:font-name-complex="Times New Roman" fo:hyphenate="true"/>
    </style:style>
    <style:style style:name="TableRow78" style:family="table-row">
      <style:table-row-properties style:min-row-height="0.95in"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fo:font-weight="bold" style:font-weight-asian="bold" style:font-weight-complex="bold" fo:font-size="36pt" style:font-size-asian="36pt" style:font-size-complex="14pt" style:language-complex="hi" style:country-complex="IN"/>
    </style:style>
    <style:style style:name="P81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 style:language-complex="hi" style:country-complex="IN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4pt" style:language-complex="hi" style:country-complex="IN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P9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14pt" style:language-complex="hi" style:country-complex="IN"/>
    </style:style>
    <style:style style:name="P9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language-complex="hi" style:country-complex="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language-complex="hi" style:country-complex="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language-complex="hi" style:country-complex="IN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language-complex="hi" style:country-complex="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4pt" style:language-complex="hi" style:country-complex="IN"/>
    </style:style>
    <style:style style:name="P11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P1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 style:font-size-complex="14pt" style:language-complex="hi" style:country-complex="IN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ableRow113" style:family="table-row">
      <style:table-row-properties style:min-row-height="0.6576in"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120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/>
      <style:text-properties style:font-name-asian="標楷體" fo:font-weight="bold" style:font-weight-asian="bold" style:font-weight-complex="bold"/>
    </style:style>
    <style:style style:name="TableRow126" style:family="table-row">
      <style:table-row-properties style:min-row-height="0.575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text-indent="0.0083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35" style:parent-style-name="Standard" style:family="paragraph">
      <style:paragraph-properties style:snap-to-layout-grid="false" fo:text-align="justify" fo:margin-left="0.2048in" fo:text-indent="-0.204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ableRow140" style:family="table-row">
      <style:table-row-properties style:min-row-height="0.7284in" style:use-optimal-row-height="false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15%" fo:margin-left="0.5215in" fo:text-indent="-0.5215in">
        <style:tab-stops/>
      </style:paragraph-properties>
      <style:text-properties style:font-name="標楷體" style:font-name-asian="標楷體" style:font-name-complex="標楷體" fo:font-weight="bold" style:font-weight-asian="bold" fo:font-size="3pt" style:font-size-asian="3pt" style:font-size-complex="14pt"/>
    </style:style>
    <style:style style:name="P145" style:parent-style-name="Standard" style:family="paragraph">
      <style:paragraph-properties fo:line-height="115%" fo:margin-left="0.5215in" fo:text-indent="-0.52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line-height="115%" fo:margin-left="0.5215in" fo:text-indent="-0.521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line-height="115%" fo:margin-left="0.5215in" fo:text-indent="-0.1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2722in" style:use-optimal-row-height="false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3" style:family="table-row">
      <style:table-row-properties style:min-row-height="1.9486in" style:use-optimal-row-height="false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2.1118in" style:use-optimal-row-height="false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9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Standard" style:family="paragraph">
      <style:paragraph-properties fo:text-align="justify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line-height="115%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line-height="115%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/>
    </style:style>
    <style:style style:name="P210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line-height="115%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8240" draw:id="id0" draw:style-name="a0" draw:name="形狀1" text:anchor-type="paragraph" svg:x="7.00556in" svg:y="0.03194in" svg:width="0.48125in" svg:height="0.41528in" style:rel-width="scale" style:rel-height="scale"><draw:text-box><text:p text:style-name="P18"><text:span text:style-name="T19">B4</text:span></text:p></draw:text-box><svg:title/><svg:desc/></draw:frame></text:span></text:p>
            <text:p text:style-name="P20"><text:span text:style-name="T21">臺灣警察專科學校</text:span><text:span text:style-name="T22">年特班更改結業證明書姓名</text:span><text:span text:style-name="T23">申請表</text:span></text:p>
            <text:p text:style-name="P24"><text:span text:style-name="T25"><text:s text:c="6"/></text:span><text:span text:style-name="T26">年特班</text:span><text:span text:style-name="T27">結業者使用</text:span><text:span text:style-name="T28"><text:s text:c="23"/></text:span><text:span text:style-name="T29">申請日期：　　　　年　　　月　　　日</text:span></text:p>
            <text:p text:style-name="P30"/>
            <text:p text:style-name="P31"><text:s text:c="6"/>申請人簽名蓋章：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<text:span text:style-name="T35">姓</text:span><text:span text:style-name="T36"><text:s/></text:span><text:span text:style-name="T37">名</text:span>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出生日</text:span><text:span text:style-name="T41">期</text:span></text:p>
          </table:table-cell>
          <table:table-cell table:style-name="TableCell42" table:number-rows-spanned="2">
            <text:p text:style-name="P43"><text:span text:style-name="T44">身分證字</text:span><text:span text:style-name="T45">號</text:span></text:p>
          </table:table-cell>
          <table:table-cell table:style-name="TableCell46" table:number-columns-spanned="6">
            <text:p text:style-name="P47"><text:span text:style-name="T48">在訓期</text:span><text:span text:style-name="T49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結業</text:span><text:span text:style-name="T53">年月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類</text:span><text:span text:style-name="T61">科</text:span></text:p>
          </table:table-cell>
          <table:covered-table-cell/>
          <table:table-cell table:style-name="TableCell62" table:number-columns-spanned="2">
            <text:p text:style-name="P63"><text:span text:style-name="T64">期</text:span><text:span text:style-name="T65">別</text:span></text:p>
          </table:table-cell>
          <table:covered-table-cell/>
          <table:table-cell table:style-name="TableCell66">
            <text:p text:style-name="P67"><text:span text:style-name="T68">受</text:span><text:span text:style-name="T69">訓</text:span></text:p>
            <text:p text:style-name="P70"><text:span text:style-name="T71">地</text:span><text:span text:style-name="T72">點</text:span></text:p>
          </table:table-cell>
          <table:table-cell table:style-name="TableCell73">
            <text:p text:style-name="P74"><text:span text:style-name="T75">學</text:span><text:span text:style-name="T76">號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3">
            <text:p text:style-name="P80"/>
            <text:p text:style-name="P81">_________</text:p>
          </table:table-cell>
          <table:covered-table-cell/>
          <table:covered-table-cell/>
          <table:table-cell table:style-name="TableCell82">
            <text:p text:style-name="P83"/>
            <text:p text:style-name="P84"><text:span text:style-name="T85">民國</text:span><text:span text:style-name="T86">____</text:span><text:span text:style-name="T87">年</text:span><text:span text:style-name="T88"><text:s text:c="2"/></text:span><text:span text:style-name="T89"><text:s text:c="3"/></text:span><text:span text:style-name="T90"><text:s text:c="2"/></text:span></text:p>
            <text:p text:style-name="P91"/>
            <text:p text:style-name="P92">___月___日</text:p>
          </table:table-cell>
          <table:table-cell table:style-name="TableCell93">
            <text:p text:style-name="P94"/>
            <text:p text:style-name="P95">____________</text:p>
          </table:table-cell>
          <table:table-cell table:style-name="TableCell96" table:number-columns-spanned="2">
            <text:p text:style-name="P97"/>
            <text:p text:style-name="P98">______</text:p>
          </table:table-cell>
          <table:covered-table-cell/>
          <table:table-cell table:style-name="TableCell99" table:number-columns-spanned="2">
            <text:p text:style-name="P100"/>
            <text:p text:style-name="P101">______</text:p>
          </table:table-cell>
          <table:covered-table-cell/>
          <table:table-cell table:style-name="TableCell102">
            <text:p text:style-name="P103"/>
            <text:p text:style-name="P104">______</text:p>
          </table:table-cell>
          <table:table-cell table:style-name="TableCell105">
            <text:p text:style-name="P106"/>
            <text:p text:style-name="P107">______</text:p>
          </table:table-cell>
          <table:table-cell table:style-name="TableCell108">
            <text:p text:style-name="P109"/>
            <text:p text:style-name="P110">______年</text:p>
            <text:p text:style-name="P111"/>
            <text:p text:style-name="P112">______月</text:p>
          </table:table-cell>
        </table:table-row>
        <table:table-row table:style-name="TableRow113">
          <table:table-cell table:style-name="TableCell114" table:number-columns-spanned="2">
            <text:p text:style-name="P115">連絡</text:p>
            <text:p text:style-name="P116">地址</text:p>
          </table:table-cell>
          <table:covered-table-cell/>
          <table:table-cell table:style-name="TableCell117" table:number-columns-spanned="6">
            <text:p text:style-name="P118"><text:span text:style-name="T119">□□□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連絡</text:p>
            <text:p text:style-name="P123">電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領取</text:p>
            <text:p text:style-name="P129"><text:span text:style-name="T130">方式</text:span></text:p>
          </table:table-cell>
          <table:covered-table-cell/>
          <table:table-cell table:style-name="TableCell131" table:number-columns-spanned="10">
            <text:p text:style-name="P132"><text:span text:style-name="T133">□</text:span><text:span text:style-name="T134">自取</text:span></text:p>
            <text:p text:style-name="P135"><text:span text:style-name="T136">□</text:span><text:span text:style-name="T137">郵寄者，</text:span><text:span text:style-name="T138">請附A4尺寸以上回郵信封(貼51元郵資)</text:span><text:span text:style-name="T139">，並填寫收件者姓名、住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擬辦</text:p>
          </table:table-cell>
          <table:covered-table-cell/>
          <table:table-cell table:style-name="TableCell143" table:number-columns-spanned="10">
            <text:p text:style-name="P144"/>
            <text:p text:style-name="P145"><text:span text:style-name="T146">一、該結業生原姓名為</text:span><text:span text:style-name="T147">　　　　　　　</text:span><text:span text:style-name="T148">，依據</text:span><text:span text:style-name="T149">　　　</text:span><text:span text:style-name="T150">年</text:span><text:span text:style-name="T151">　　　</text:span><text:span text:style-name="T152">月</text:span><text:span text:style-name="T153">　　　</text:span><text:span text:style-name="T154">日</text:span></text:p>
            <text:p text:style-name="P155"><text:span text:style-name="T156">　　</text:span><text:span text:style-name="T157">　　　　　</text:span><text:span text:style-name="T158">戶政事務所</text:span><text:span text:style-name="T159">　　　　　</text:span><text:span text:style-name="T160">戶謄字第</text:span><text:span text:style-name="T161">　　　　　　</text:span><text:span text:style-name="T162">號戶籍謄本記載，</text:span></text:p>
            <text:p text:style-name="P163"><text:span text:style-name="T164">更改姓名為</text:span><text:span text:style-name="T165">　　　　　　　</text:span><text:span text:style-name="T166">。</text:span></text:p>
            <text:p text:style-name="P167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教　　　　務　　　　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注</text:p>
            <text:p text:style-name="P189">意</text:p>
            <text:p text:style-name="P190">事</text:p>
            <text:p text:style-name="P191">項</text:p>
          </table:table-cell>
          <table:table-cell table:style-name="TableCell192" table:number-columns-spanned="11">
            <text:p text:style-name="P193"><text:span text:style-name="T194">一、本表僅供本校</text:span><text:span text:style-name="T195">年特班</text:span><text:span text:style-name="T196">結業者</text:span><text:span text:style-name="T197">使用。</text:span></text:p>
            <text:p text:style-name="P198"><text:span text:style-name="T199">二、</text:span><text:span text:style-name="T200">請檢附下列文件</text:span><text:span text:style-name="T201">：</text:span></text:p>
            <text:p text:style-name="P202"><text:span text:style-name="T203">　（一）</text:span><text:span text:style-name="T204">結業證書正本</text:span><text:span text:style-name="T205">(</text:span><text:span text:style-name="T206">證書護貝請另填</text:span><text:span text:style-name="T207">年特班補發中文結業證明書申請表</text:span><text:span text:style-name="T208">)</text:span><text:span text:style-name="T209">。</text:span></text:p>
            <text:p text:style-name="P210">　（二）三個月內戶籍謄本正本乙份。</text:p>
            <text:p text:style-name="P211"><text:span text:style-name="T212">　（三）身分證影本乙份</text:span><text:span text:style-name="T213">（</text:span><text:span text:style-name="T214">正反面影本請印在同一面</text:span><text:span text:style-name="T215">）</text:span><text:span text:style-name="T216">。</text:span><text:span text:style-name="T217"><text:tab/></text:span></text:p>
            <text:p text:style-name="P218">　（四）私章乙枚。</text:p>
            <text:p text:style-name="P219">三、核發證明書約需10個工作天。</text:p>
            <text:p text:style-name="P220">四、本校地址：116臺北市文山區興隆路三段153號　　</text:p>
            <text:p text:style-name="P221">　　承辦單位：教務處註冊組</text:p>
            <text:p text:style-name="P222"><text:span text:style-name="T223">　　連絡電話：（警用）</text:span><text:span text:style-name="T224">731-2049</text:span><text:span text:style-name="T225">　或　（自動）</text:span><text:span text:style-name="T226">02-22301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6-05-04T00:21:00Z</meta:creation-date>
    <dc:date>2026-05-04T00:21:00Z</dc:date>
    <meta:print-date>2026-04-17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