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2104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1.4041in" style:use-optimal-column-width="false"/>
    </style:style>
    <style:style style:name="TableColumn7" style:family="table-column">
      <style:table-column-properties style:column-width="0.2118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0.1569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4" style:family="table-row">
      <style:table-row-properties style:min-row-height="1.052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end" fo:text-inden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8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9" style:family="table-row">
      <style:table-row-properties style:min-row-height="0.1888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/>
    </style:style>
    <style:style style:name="TableRow61" style:family="table-row">
      <style:table-row-properties style:min-row-height="0.2222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style:vertical-align="middle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style:vertical-align="middle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95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5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200%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2" style:parent-style-name="Standard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6576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2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min-row-height="0.575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text-indent="0.0083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40" style:parent-style-name="Standard" style:family="paragraph">
      <style:paragraph-properties style:snap-to-layout-grid="false" fo:text-align="justify" fo:margin-left="0.2048in" fo:text-indent="-0.204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ableRow145" style:family="table-row">
      <style:table-row-properties style:min-row-height="0.7284in"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15%" fo:margin-left="0.5215in" fo:text-indent="-0.5215in">
        <style:tab-stops/>
      </style:paragraph-properties>
      <style:text-properties style:font-name="標楷體" style:font-name-asian="標楷體" style:font-name-complex="標楷體" fo:font-weight="bold" style:font-weight-asian="bold" fo:font-size="3pt" style:font-size-asian="3pt" style:font-size-complex="14pt"/>
    </style:style>
    <style:style style:name="P150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line-height="115%" fo:margin-left="0.5215in" fo:text-indent="-0.1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2722in"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1.9486in" style:use-optimal-row-height="false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2.1118in" style:use-optimal-row-height="false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5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line-height="11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line-height="115%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18"><text:span text:style-name="T19">B2</text:span></text:p></draw:text-box><svg:title/><svg:desc/></draw:frame></text:span></text:p>
            <text:p text:style-name="P20"><text:span text:style-name="T21">臺灣警察專科學校</text:span><text:span text:style-name="T22">專科警員班更改畢業證書姓名</text:span><text:span text:style-name="T23">申請表</text:span></text:p>
            <text:p text:style-name="P24"><text:span text:style-name="T25"><text:s text:c="6"/></text:span><text:span text:style-name="T26">73</text:span><text:span text:style-name="T27">年</text:span><text:span text:style-name="T28">6</text:span><text:span text:style-name="T29">月</text:span><text:span text:style-name="T30">-93</text:span><text:span text:style-name="T31">年</text:span><text:span text:style-name="T32">1</text:span><text:span text:style-name="T33">月專科班</text:span><text:span text:style-name="T34">畢業者</text:span><text:span text:style-name="T35"><text:s text:c="13"/></text:span><text:span text:style-name="T36">申請日期：　　　　年　　　月　　　日</text:span></text:p>
            <text:p text:style-name="P37"/>
            <text:p text:style-name="P38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<text:span text:style-name="T42">姓</text:span><text:span text:style-name="T43"><text:s/></text:span><text:span text:style-name="T44">名</text:span></text:p>
          </table:table-cell>
          <table:covered-table-cell/>
          <table:covered-table-cell/>
          <table:table-cell table:style-name="TableCell45" table:number-rows-spanned="2">
            <text:p text:style-name="Standard"><text:span text:style-name="T46">出生日</text:span><text:span text:style-name="T47">期</text:span></text:p>
          </table:table-cell>
          <table:table-cell table:style-name="TableCell48" table:number-rows-spanned="2">
            <text:p text:style-name="P49"><text:span text:style-name="T50">身分證字</text:span><text:span text:style-name="T51">號</text:span></text:p>
          </table:table-cell>
          <table:table-cell table:style-name="TableCell52" table:number-columns-spanned="6">
            <text:p text:style-name="P53"><text:span text:style-name="T54">在校期</text:span><text:span text:style-name="T55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畢業</text:span><text:span text:style-name="T59">年</text:span><text:span text:style-name="T60">月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組</text:span><text:span text:style-name="T68">別</text:span></text:p>
          </table:table-cell>
          <table:covered-table-cell/>
          <table:table-cell table:style-name="TableCell69" table:number-columns-spanned="2">
            <text:p text:style-name="P70"><text:span text:style-name="T71">期</text:span><text:span text:style-name="T72">別</text:span></text:p>
          </table:table-cell>
          <table:covered-table-cell/>
          <table:table-cell table:style-name="TableCell73">
            <text:p text:style-name="P74"><text:span text:style-name="T75">科</text:span><text:span text:style-name="T76">別</text:span></text:p>
          </table:table-cell>
          <table:table-cell table:style-name="TableCell77">
            <text:p text:style-name="P78"><text:span text:style-name="T79">學</text:span><text:span text:style-name="T80">號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3">
            <text:p text:style-name="P84"/>
            <text:p text:style-name="P85">_________</text:p>
          </table:table-cell>
          <table:covered-table-cell/>
          <table:covered-table-cell/>
          <table:table-cell table:style-name="TableCell86">
            <text:p text:style-name="P87"><text:span text:style-name="T88">民國</text:span><text:span text:style-name="T89">____</text:span><text:span text:style-name="T90">年</text:span><text:span text:style-name="T91"><text:s text:c="2"/></text:span><text:span text:style-name="T92"><text:s text:c="3"/></text:span><text:span text:style-name="T93"><text:s text:c="2"/></text:span></text:p>
            <text:p text:style-name="P94">___月___日</text:p>
          </table:table-cell>
          <table:table-cell table:style-name="TableCell95">
            <text:p text:style-name="P96"/>
            <text:p text:style-name="P97">____________</text:p>
          </table:table-cell>
          <table:table-cell table:style-name="TableCell98" table:number-columns-spanned="2">
            <text:p text:style-name="P99"/>
            <text:p text:style-name="P100"><text:span text:style-name="T101">□</text:span></text:p>
            <text:p text:style-name="P102">正期組</text:p>
            <text:p text:style-name="P103"><text:span text:style-name="T104">□</text:span></text:p>
            <text:p text:style-name="P105">進修組</text:p>
          </table:table-cell>
          <table:covered-table-cell/>
          <table:table-cell table:style-name="TableCell106" table:number-columns-spanned="2">
            <text:p text:style-name="P107"/>
            <text:p text:style-name="P108">______</text:p>
          </table:table-cell>
          <table:covered-table-cell/>
          <table:table-cell table:style-name="TableCell109">
            <text:p text:style-name="P110"/>
            <text:p text:style-name="P111">______</text:p>
          </table:table-cell>
          <table:table-cell table:style-name="TableCell112">
            <text:p text:style-name="P113"/>
            <text:p text:style-name="P114">______</text:p>
          </table:table-cell>
          <table:table-cell table:style-name="TableCell115">
            <text:p text:style-name="P116">______年</text:p>
            <text:p text:style-name="P117">______月</text:p>
          </table:table-cell>
        </table:table-row>
        <table:table-row table:style-name="TableRow118">
          <table:table-cell table:style-name="TableCell119" table:number-columns-spanned="2">
            <text:p text:style-name="P120">連絡</text:p>
            <text:p text:style-name="P121">地址</text:p>
          </table:table-cell>
          <table:covered-table-cell/>
          <table:table-cell table:style-name="TableCell122" table:number-columns-spanned="6">
            <text:p text:style-name="P123"><text:span text:style-name="T124">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連絡</text:p>
            <text:p text:style-name="P128">電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領取</text:p>
            <text:p text:style-name="P134"><text:span text:style-name="T135">方式</text:span></text:p>
          </table:table-cell>
          <table:covered-table-cell/>
          <table:table-cell table:style-name="TableCell136" table:number-columns-spanned="10">
            <text:p text:style-name="P137"><text:span text:style-name="T138">□</text:span><text:span text:style-name="T139">自取</text:span></text:p>
            <text:p text:style-name="P140"><text:span text:style-name="T141">□</text:span><text:span text:style-name="T142">郵寄者，</text:span><text:span text:style-name="T143">請附A4尺寸以上回郵信封(貼51元郵資)</text:span><text:span text:style-name="T144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擬辦</text:p>
          </table:table-cell>
          <table:covered-table-cell/>
          <table:table-cell table:style-name="TableCell148" table:number-columns-spanned="10">
            <text:p text:style-name="P149"/>
            <text:p text:style-name="P150"><text:span text:style-name="T151">一、該畢業生原姓名為</text:span><text:span text:style-name="T152">　　　　　　　</text:span><text:span text:style-name="T153">，依據</text:span><text:span text:style-name="T154">　　　</text:span><text:span text:style-name="T155">年</text:span><text:span text:style-name="T156">　　　</text:span><text:span text:style-name="T157">月</text:span><text:span text:style-name="T158">　　　</text:span><text:span text:style-name="T159">日</text:span></text:p>
            <text:p text:style-name="P160"><text:span text:style-name="T161">　　</text:span><text:span text:style-name="T162">　　　　　</text:span><text:span text:style-name="T163">戶政事務所</text:span><text:span text:style-name="T164">　　　　　</text:span><text:span text:style-name="T165">戶謄字第</text:span><text:span text:style-name="T166">　　　　　　</text:span><text:span text:style-name="T167">號戶籍謄本記載，</text:span></text:p>
            <text:p text:style-name="P168"><text:span text:style-name="T169">更改姓名為</text:span><text:span text:style-name="T170">　　　　　　　</text:span><text:span text:style-name="T171">。</text:span></text:p>
            <text:p text:style-name="P172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</text:p>
            <text:p text:style-name="P194">意</text:p>
            <text:p text:style-name="P195">事</text:p>
            <text:p text:style-name="P196">項</text:p>
          </table:table-cell>
          <table:table-cell table:style-name="TableCell197" table:number-columns-spanned="11">
            <text:p text:style-name="P198"><text:span text:style-name="T199">一、本表僅供本校</text:span><text:span text:style-name="T200">73</text:span><text:span text:style-name="T201">年</text:span><text:span text:style-name="T202">6</text:span><text:span text:style-name="T203">月</text:span><text:span text:style-name="T204">-93</text:span><text:span text:style-name="T205">年</text:span><text:span text:style-name="T206">1</text:span><text:span text:style-name="T207">月專科班</text:span><text:span text:style-name="T208">畢業者</text:span><text:span text:style-name="T209">使用。</text:span></text:p>
            <text:p text:style-name="P210"><text:span text:style-name="T211">二、</text:span><text:span text:style-name="T212">請檢附下列文件</text:span><text:span text:style-name="T213">：</text:span></text:p>
            <text:p text:style-name="P214"><text:span text:style-name="T215">　（一）</text:span><text:span text:style-name="T216">畢業證書正本</text:span><text:span text:style-name="T217">(</text:span><text:span text:style-name="T218">證書護貝請另填</text:span><text:span text:style-name="T219">專科警員班補發中文畢業證明書申請表</text:span><text:span text:style-name="T220">)</text:span><text:span text:style-name="T221">。</text:span></text:p>
            <text:p text:style-name="P222">　（二）三個月內戶籍謄本正本乙份。</text:p>
            <text:p text:style-name="P223"><text:span text:style-name="T224">　（三）身分證影本乙份</text:span><text:span text:style-name="T225">（</text:span><text:span text:style-name="T226">正反面影本請印在同一面</text:span><text:span text:style-name="T227">）</text:span><text:span text:style-name="T228">。</text:span><text:span text:style-name="T229"><text:tab/></text:span></text:p>
            <text:p text:style-name="P230">　（四）私章乙枚。</text:p>
            <text:p text:style-name="P231">三、核發證明書約需10個工作天。</text:p>
            <text:p text:style-name="P232">四、本校地址：116臺北市文山區興隆路三段153號　　</text:p>
            <text:p text:style-name="P233">　　承辦單位：教務處註冊組</text:p>
            <text:p text:style-name="P234"><text:span text:style-name="T235">　　連絡電話：（警用）</text:span><text:span text:style-name="T236">731-2049</text:span><text:span text:style-name="T237">　或　（自動）</text:span><text:span text:style-name="T238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21:00Z</meta:creation-date>
    <dc:date>2026-05-04T00:21:00Z</dc:date>
    <meta:print-date>2026-04-17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