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111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538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7.5833in" fo:margin-left="-0.0798in" table:align="left"/>
    </style:style>
    <style:style style:name="TableRow13" style:family="table-row">
      <style:table-row-properties style:min-row-height="0.3611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indent="2.8333in"/>
      <style:text-properties fo:font-weight="bold" style:font-weight-asian="bold"/>
    </style:style>
    <style:style style:name="TableCell1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ableRow20" style:family="table-row">
      <style:table-row-properties style:min-row-height="0.8784in" style:use-optimal-row-height="false"/>
    </style:style>
    <style:style style:name="TableCell21" style:family="table-cell">
      <style:table-cell-properties fo:border-top="none" fo:border-left="0.0312in double #000000" style:border-line-width-left="0.0104in 0.0104in 0.0104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fo:text-indent="4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2666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.0381in" fo:padding-left="0.075in" fo:padding-bottom="0.0381in" fo:padding-right="0.075in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266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6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1.15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93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94" style:parent-style-name="Standard" style:family="paragraph">
      <style:text-properties style:font-name-asian="Times New Roman" style:font-weight-complex="bold" fo:font-size="14pt" style:font-size-asian="14pt" style:font-size-complex="14pt"/>
    </style:style>
    <style:style style:name="P95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75in" fo:padding-bottom="0.0381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75in" fo:padding-bottom="0.0381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7062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標楷體" fo:font-weight="bold" style:font-weight-asian="bold" style:font-weight-complex="bold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min-row-height="0.9284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8pt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9173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margin-left="0.5694in" fo:text-indent="-0.5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margin-left="0.5694in" fo:text-indent="-0.208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722in" style:use-optimal-row-height="false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0" style:family="table-row">
      <style:table-row-properties style:min-row-height="1.8687in" style:use-optimal-row-height="false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letter-spacing="0.0138in" fo:font-size="8pt" style:font-size-asian="8pt" style:font-size-complex="8pt"/>
    </style:style>
    <style:style style:name="TableColumn172" style:family="table-column">
      <style:table-column-properties style:column-width="0.3451in" style:use-optimal-column-width="false"/>
    </style:style>
    <style:style style:name="TableColumn173" style:family="table-column">
      <style:table-column-properties style:column-width="7.2402in" style:use-optimal-column-width="false"/>
    </style:style>
    <style:style style:name="Table171" style:family="table">
      <style:table-properties style:width="7.5854in" fo:margin-left="-0.0798in" table:align="left"/>
    </style:style>
    <style:style style:name="TableRow174" style:family="table-row">
      <style:table-row-properties style:min-row-height="2.4069in" style:use-optimal-row-height="false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7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inden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indent="0.3611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6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Standard"><text:span text:style-name="T17"><draw:frame draw:z-index="251658240" draw:id="id0" draw:style-name="a0" draw:name="形狀1" text:anchor-type="paragraph" svg:x="1.86102in" svg:y="0.13661in" svg:width="0.48125in" svg:height="0.41667in" style:rel-width="scale" style:rel-height="scale"><draw:text-box><text:p text:style-name="P18"><text:span text:style-name="T19">A5</text:span></text:p></draw:text-box><svg:title/><svg:desc/></draw:frame>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pan text:style-name="T23">臺灣警察專科學校</text:span><text:span text:style-name="T24">基特班補發中文畢業證明書</text:span><text:span text:style-name="T25">申請表</text:span></text:p>
            <text:p text:style-name="Standard"><text:span text:style-name="T26"><text:s text:c="45"/></text:span><text:span text:style-name="T27">基特班</text:span><text:span text:style-name="T28">結業者使用</text:span><text:span text:style-name="T29">申請日期：　　年　　月　　日</text:span></text:p>
            <text:p text:style-name="P30"/>
            <text:p text:style-name="P31"><text:span text:style-name="T32"><text:s text:c="22"/></text:span><text:span text:style-name="T33">申請人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/>
            <text:p text:style-name="P37">姓名</text:p>
          </table:table-cell>
          <table:covered-table-cell/>
          <table:table-cell table:style-name="TableCell38" table:number-rows-spanned="2">
            <text:p text:style-name="P39"/>
            <text:p text:style-name="P40">出生</text:p>
            <text:p text:style-name="P41">日期</text:p>
          </table:table-cell>
          <table:table-cell table:style-name="TableCell42" table:number-rows-spanned="2">
            <text:p text:style-name="P43"/>
            <text:p text:style-name="P44">身分證字號</text:p>
          </table:table-cell>
          <table:table-cell table:style-name="TableCell45" table:number-columns-spanned="6">
            <text:p text:style-name="P46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/>
            <text:p text:style-name="P49">結業日期</text:p>
            <text:p text:style-name="P50">（年月）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科別</text:p>
          </table:table-cell>
          <table:covered-table-cell/>
          <table:table-cell table:style-name="TableCell57" table:number-columns-spanned="2">
            <text:p text:style-name="P58">期別</text:p>
          </table:table-cell>
          <table:covered-table-cell/>
          <table:table-cell table:style-name="TableCell59">
            <text:p text:style-name="P60">班別</text:p>
          </table:table-cell>
          <table:table-cell table:style-name="TableCell61">
            <text:p text:style-name="P62">學號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 text:c="3"/></text:p>
            <text:p text:style-name="P67"/>
            <text:p text:style-name="P68">________</text:p>
          </table:table-cell>
          <table:covered-table-cell/>
          <table:table-cell table:style-name="TableCell69">
            <text:p text:style-name="P70"/>
            <text:p text:style-name="P71"><text:span text:style-name="T72">民國</text:span><text:span text:style-name="T73">____</text:span><text:span text:style-name="T74">年</text:span><text:span text:style-name="T75"><text:s text:c="2"/></text:span><text:span text:style-name="T76"><text:s text:c="3"/></text:span><text:span text:style-name="T77"><text:s text:c="2"/></text:span></text:p>
            <text:p text:style-name="P78"/>
            <text:p text:style-name="P79"><text:span text:style-name="T80">___</text:span><text:span text:style-name="T81">月</text:span><text:span text:style-name="T82">___</text:span><text:span text:style-name="T83">日</text:span></text:p>
          </table:table-cell>
          <table:table-cell table:style-name="TableCell84">
            <text:p text:style-name="P85"/>
            <text:p text:style-name="P86"><text:s text:c="13"/></text:p>
            <text:p text:style-name="P87">____________</text:p>
          </table:table-cell>
          <table:table-cell table:style-name="TableCell88" table:number-columns-spanned="2">
            <text:p text:style-name="P89"/>
            <text:p text:style-name="P90"><text:s text:c="14"/></text:p>
            <text:p text:style-name="P91">______</text:p>
          </table:table-cell>
          <table:covered-table-cell/>
          <table:table-cell table:style-name="TableCell92" table:number-columns-spanned="2">
            <text:p text:style-name="P93"/>
            <text:p text:style-name="P94"><text:s text:c="14"/></text:p>
            <text:p text:style-name="P95">_____</text:p>
          </table:table-cell>
          <table:covered-table-cell/>
          <table:table-cell table:style-name="TableCell96">
            <text:p text:style-name="P97"/>
            <text:p text:style-name="P98"><text:s text:c="6"/></text:p>
            <text:p text:style-name="Standard"><text:span text:style-name="T99">______</text:span><text:span text:style-name="T100"><text:s text:c="10"/></text:span></text:p>
          </table:table-cell>
          <table:table-cell table:style-name="TableCell101">
            <text:p text:style-name="P102"><text:s/></text:p>
            <text:p text:style-name="P103"><text:s text:c="6"/></text:p>
            <text:p text:style-name="P104"><text:span text:style-name="T105">______</text:span><text:span text:style-name="T106"><text:s text:c="14"/></text:span></text:p>
          </table:table-cell>
          <table:table-cell table:style-name="TableCell107">
            <text:p text:style-name="P108"/>
            <text:p text:style-name="P109"><text:span text:style-name="T110">______</text:span><text:span text:style-name="T111">年</text:span></text:p>
            <text:p text:style-name="P112"/>
            <text:p text:style-name="P113"><text:span text:style-name="T114">______</text:span><text:span text:style-name="T115">月</text:span></text:p>
          </table:table-cell>
        </table:table-row>
        <table:table-row table:style-name="TableRow116">
          <table:table-cell table:style-name="TableCell117">
            <text:p text:style-name="P118">連絡</text:p>
            <text:p text:style-name="P119"/>
            <text:p text:style-name="P120">地址</text:p>
          </table:table-cell>
          <table:table-cell table:style-name="TableCell121" table:number-columns-spanned="6">
            <text:p text:style-name="P122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連絡</text:p>
            <text:p text:style-name="P125"/>
            <text:p text:style-name="P126">電話</text:p>
          </table:table-cell>
          <table:table-cell table:style-name="TableCell127" table:number-columns-spanned="3">
            <text:p text:style-name="P128">（公）</text:p>
            <text:p text:style-name="P129">（宅）</text:p>
            <text:p text:style-name="P130">（行動電話）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>申請</text:p>
            <text:p text:style-name="P135"/>
            <text:p text:style-name="P136">原因</text:p>
            <text:p text:style-name="P137"/>
          </table:table-cell>
          <table:table-cell table:style-name="TableCell138" table:number-columns-spanned="10">
            <text:p text:style-name="P139"/>
            <text:p text:style-name="P140"><text:span text:style-name="T141">□</text:span><text:span text:style-name="T142">遺失</text:span><text:span text:style-name="T143"><text:s text:c="16"/></text:span><text:span text:style-name="T144">□</text:span><text:span text:style-name="T145">其他</text:span><text:span text:style-name="T14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擬辦</text:p>
          </table:table-cell>
          <table:table-cell table:style-name="TableCell151" table:number-columns-spanned="10">
            <text:p text:style-name="P152">一、擬依規定核發基特班中文結業證明書。</text:p>
            <text:p text:style-name="P153">二、擬補發基特班結業證明書文號如下：</text:p>
            <text:p text:style-name="P154">本校臺警專校( <text:s text:c="3"/>)年基特(補)字第<text:s/>　　號結業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注</text:p>
            <text:p text:style-name="P178"/>
            <text:p text:style-name="P179">意</text:p>
            <text:p text:style-name="P180"/>
            <text:p text:style-name="P181">事</text:p>
            <text:p text:style-name="P182"/>
            <text:p text:style-name="P183"><text:span text:style-name="T184">項</text:span></text:p>
          </table:table-cell>
          <table:table-cell table:style-name="TableCell185">
            <text:p text:style-name="P186"><text:span text:style-name="T187">一、本表僅供本校</text:span><text:span text:style-name="T188">基特班</text:span><text:span text:style-name="T189">結業者</text:span><text:span text:style-name="T190">使用。</text:span></text:p>
            <text:p text:style-name="Standard"><text:span text:style-name="T191">二．</text:span><text:span text:style-name="T192">請檢附下列文件</text:span><text:span text:style-name="T193">：</text:span></text:p>
            <text:p text:style-name="Standard"><text:span text:style-name="T194">　（一）身分證影本乙份</text:span><text:span text:style-name="T195">(</text:span><text:span text:style-name="T196">正反面影本請印在同一面</text:span><text:span text:style-name="T197">)</text:span><text:span text:style-name="T198">。</text:span><text:span text:style-name="T199"><text:tab/></text:span></text:p>
            <text:p text:style-name="P200">　（二）私章乙枚。</text:p>
            <text:p text:style-name="Standard"><text:span text:style-name="T201">※</text:span><text:span text:style-name="T202">（三）</text:span><text:span text:style-name="T203">B4</text:span><text:span text:style-name="T204">回郵信封乙個（每人請貼</text:span><text:span text:style-name="T205">60</text:span><text:span text:style-name="T206">元郵票）。</text:span><text:span text:style-name="T207">｛親自領取者免附｝</text:span></text:p>
            <text:p text:style-name="P208">三、核發證明書約需10個工作天。</text:p>
            <text:p text:style-name="P209">四、本校地址：11696臺北市文山區興隆路三段153號</text:p>
            <text:p text:style-name="P210">本校承辦單位：教務處註冊組<text:s text:c="2"/>承辦人員：事務員<text:s/>林璟翔</text:p>
            <text:p text:style-name="P211"><text:span text:style-name="T212">連絡電話：（警用）</text:span><text:span text:style-name="T213">731-2049</text:span><text:span text:style-name="T214">或（自動）</text:span><text:span text:style-name="T215">02-22301402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5-01-06T10:37:00Z</meta:creation-date>
    <dc:date>2025-01-06T10:37:00Z</dc:date>
    <meta:print-date>2024-10-08T06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