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0.2118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1.1333in" style:use-optimal-column-width="false"/>
    </style:style>
    <style:style style:name="TableColumn6" style:family="table-column">
      <style:table-column-properties style:column-width="0.0256in" style:use-optimal-column-width="false"/>
    </style:style>
    <style:style style:name="TableColumn7" style:family="table-column">
      <style:table-column-properties style:column-width="0.534in" style:use-optimal-column-width="false"/>
    </style:style>
    <style:style style:name="TableColumn8" style:family="table-column">
      <style:table-column-properties style:column-width="0.8451in" style:use-optimal-column-width="false"/>
    </style:style>
    <style:style style:name="TableColumn9" style:family="table-column">
      <style:table-column-properties style:column-width="0.2131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1569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1.0291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6" style:family="table-row">
      <style:table-row-properties style:min-row-height="1.0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 fo:text-inden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9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40" style:family="table-row">
      <style:table-row-properties style:min-row-height="0.1888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/>
    </style:style>
    <style:style style:name="TableRow62" style:family="table-row">
      <style:table-row-properties style:min-row-height="0.2222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style:vertical-align="middle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style:vertical-align="middle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6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200%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3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6576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1.0569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150%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150%" fo:text-indent="0.10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widows="2" fo:orphans="2" fo:margin-left="0.3in" fo:text-indent="-0.1986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Row153" style:family="table-row">
      <style:table-row-properties style:min-row-height="0.7284in" style:use-optimal-row-height="false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722in" style:use-optimal-row-height="false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2.1145in" style:use-optimal-row-height="false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2.1118in" style:use-optimal-row-height="false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200%" fo:margin-left="0.0013in" fo:text-indent="-0.0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paragraph-properties fo:text-align="center" fo:line-height="200%" fo:margin-left="0.0013in" fo:text-indent="-0.0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paragraph-properties fo:text-align="center" fo:line-height="200%" fo:margin-left="0.0013in" fo:text-indent="-0.0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paragraph-properties fo:text-align="center" fo:margin-left="0.0013in" fo:text-indent="-0.011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3" style:parent-style-name="Standard" style:family="paragraph">
      <style:text-properties fo:font-size="1pt" style:font-size-asian="1pt" style:font-size-complex="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20"><text:span text:style-name="T21">A2</text:span></text:p></draw:text-box><svg:title/><svg:desc/></draw:frame></text:span></text:p>
            <text:p text:style-name="P22"><text:span text:style-name="T23">臺灣警察專科學校</text:span><text:span text:style-name="T24">專科警員班補發中文畢業證明書</text:span><text:span text:style-name="T25">申請表</text:span></text:p>
            <text:p text:style-name="P26"><text:span text:style-name="T27"><text:s text:c="6"/></text:span><text:span text:style-name="T28">73</text:span><text:span text:style-name="T29">年</text:span><text:span text:style-name="T30">6</text:span><text:span text:style-name="T31">月</text:span><text:span text:style-name="T32">-93</text:span><text:span text:style-name="T33">年</text:span><text:span text:style-name="T34">1</text:span><text:span text:style-name="T35">月專科班畢業者使用</text:span><text:span text:style-name="T36"><text:s text:c="10"/></text:span><text:span text:style-name="T37">申請日期：　　　　年　　　月　　　日</text:span></text:p>
            <text:p text:style-name="P38"/>
            <text:p text:style-name="P39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><text:span text:style-name="T43">姓</text:span><text:span text:style-name="T44"><text:s/></text:span><text:span text:style-name="T45">名</text:span></text:p>
          </table:table-cell>
          <table:covered-table-cell/>
          <table:covered-table-cell/>
          <table:table-cell table:style-name="TableCell46" table:number-rows-spanned="2">
            <text:p text:style-name="Standard"><text:span text:style-name="T47">出生日</text:span><text:span text:style-name="T48">期</text:span></text:p>
          </table:table-cell>
          <table:table-cell table:style-name="TableCell49" table:number-columns-spanned="3" table:number-rows-spanned="2">
            <text:p text:style-name="P50"><text:span text:style-name="T51">身分證字</text:span><text:span text:style-name="T52">號</text:span>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在校期</text:span><text:span text:style-name="T56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畢業</text:span><text:span text:style-name="T60">年</text:span><text:span text:style-name="T61">月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<text:span text:style-name="T68">組</text:span><text:span text:style-name="T69">別</text:span></text:p>
          </table:table-cell>
          <table:covered-table-cell/>
          <table:table-cell table:style-name="TableCell70" table:number-columns-spanned="2">
            <text:p text:style-name="P71"><text:span text:style-name="T72">期</text:span><text:span text:style-name="T73">別</text:span></text:p>
          </table:table-cell>
          <table:covered-table-cell/>
          <table:table-cell table:style-name="TableCell74">
            <text:p text:style-name="P75"><text:span text:style-name="T76">科</text:span><text:span text:style-name="T77">別</text:span></text:p>
          </table:table-cell>
          <table:table-cell table:style-name="TableCell78">
            <text:p text:style-name="P79"><text:span text:style-name="T80">學</text:span><text:span text:style-name="T81">號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3">
            <text:p text:style-name="P85"/>
            <text:p text:style-name="P86">_________</text:p>
          </table:table-cell>
          <table:covered-table-cell/>
          <table:covered-table-cell/>
          <table:table-cell table:style-name="TableCell87">
            <text:p text:style-name="P88"><text:span text:style-name="T89">民國</text:span><text:span text:style-name="T90">____</text:span><text:span text:style-name="T91">年</text:span><text:span text:style-name="T92"><text:s text:c="2"/></text:span><text:span text:style-name="T93"><text:s text:c="3"/></text:span><text:span text:style-name="T94"><text:s text:c="2"/></text:span></text:p>
            <text:p text:style-name="P95">___月___日</text:p>
          </table:table-cell>
          <table:table-cell table:style-name="TableCell96" table:number-columns-spanned="3">
            <text:p text:style-name="P97"/>
            <text:p text:style-name="P98">____________</text:p>
          </table:table-cell>
          <table:covered-table-cell/>
          <table:covered-table-cell/>
          <table:table-cell table:style-name="TableCell99" table:number-columns-spanned="2">
            <text:p text:style-name="P100"/>
            <text:p text:style-name="P101"><text:span text:style-name="T102">□</text:span></text:p>
            <text:p text:style-name="P103">正期組</text:p>
            <text:p text:style-name="P104"><text:span text:style-name="T105">□</text:span></text:p>
            <text:p text:style-name="P106">進修組</text:p>
          </table:table-cell>
          <table:covered-table-cell/>
          <table:table-cell table:style-name="TableCell107" table:number-columns-spanned="2">
            <text:p text:style-name="P108"/>
            <text:p text:style-name="P109">______</text:p>
          </table:table-cell>
          <table:covered-table-cell/>
          <table:table-cell table:style-name="TableCell110">
            <text:p text:style-name="P111"/>
            <text:p text:style-name="P112">______</text:p>
          </table:table-cell>
          <table:table-cell table:style-name="TableCell113">
            <text:p text:style-name="P114"/>
            <text:p text:style-name="P115">______</text:p>
          </table:table-cell>
          <table:table-cell table:style-name="TableCell116">
            <text:p text:style-name="P117">______年</text:p>
            <text:p text:style-name="P118">______月</text:p>
          </table:table-cell>
        </table:table-row>
        <table:table-row table:style-name="TableRow119">
          <table:table-cell table:style-name="TableCell120" table:number-columns-spanned="2">
            <text:p text:style-name="P121">連絡</text:p>
            <text:p text:style-name="P122">地址</text:p>
          </table:table-cell>
          <table:covered-table-cell/>
          <table:table-cell table:style-name="TableCell123" table:number-columns-spanned="8">
            <text:p text:style-name="P124"><text:span text:style-name="T125">□□□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連絡</text:p>
            <text:p text:style-name="P129">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</text:p>
            <text:p text:style-name="P135">原因</text:p>
          </table:table-cell>
          <table:covered-table-cell/>
          <table:table-cell table:style-name="TableCell136" table:number-columns-spanned="3">
            <text:p text:style-name="P137">□遺失</text:p>
            <text:p text:style-name="P138"><text:span text:style-name="T139">□</text:span><text:span text:style-name="T140">其他：</text:span></text:p>
            <text:p text:style-name="P141"><text:span text:style-name="T142">_______________</text:span></text:p>
          </table:table-cell>
          <table:covered-table-cell/>
          <table:covered-table-cell/>
          <table:table-cell table:style-name="TableCell143">
            <text:p text:style-name="P144">領取</text:p>
            <text:p text:style-name="P145">方式</text:p>
          </table:table-cell>
          <table:table-cell table:style-name="TableCell146" table:number-columns-spanned="8">
            <text:p text:style-name="P147">□自取</text:p>
            <text:p text:style-name="P148"><text:span text:style-name="T149">□</text:span><text:span text:style-name="T150">郵寄者，</text:span><text:span text:style-name="T151">請附A4尺寸以上回郵信封(貼51元郵資)</text:span><text:span text:style-name="T152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擬辦</text:p>
          </table:table-cell>
          <table:covered-table-cell/>
          <table:table-cell table:style-name="TableCell156" table:number-columns-spanned="12">
            <text:p text:style-name="P157">一、擬依規定核發專科警員班中文畢業證明書。</text:p>
            <text:p text:style-name="P158">二、擬補發專科警員班畢業生<text:s text:c="15"/>本校中文畢業證明書文號如下：本校( <text:s text:c="4"/>)專補字第<text:s text:c="8"/>　　　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注</text:p>
            <text:p text:style-name="P180">意</text:p>
            <text:p text:style-name="P181">事</text:p>
            <text:p text:style-name="P182">項</text:p>
          </table:table-cell>
          <table:table-cell table:style-name="TableCell183" table:number-columns-spanned="13">
            <text:p text:style-name="P184"><text:span text:style-name="T185">一、本表僅供本校</text:span><text:span text:style-name="T186">73</text:span><text:span text:style-name="T187">年</text:span><text:span text:style-name="T188">6</text:span><text:span text:style-name="T189">月</text:span><text:span text:style-name="T190">-93</text:span><text:span text:style-name="T191">年</text:span><text:span text:style-name="T192">1</text:span><text:span text:style-name="T193">月專科班畢業者</text:span><text:span text:style-name="T194">使用。</text:span></text:p>
            <text:p text:style-name="P195"><text:span text:style-name="T196">二、</text:span><text:span text:style-name="T197">請檢附下列文件</text:span><text:span text:style-name="T198">：</text:span></text:p>
            <text:p text:style-name="P199"><text:span text:style-name="T200">　（一）最近三個月內二吋正面光面照片二張。</text:span></text:p>
            <text:p text:style-name="P201"><text:span text:style-name="T202">　（二）身分證影本乙份</text:span><text:span text:style-name="T203">（</text:span><text:span text:style-name="T204">正反面影本請印在同一面</text:span><text:span text:style-name="T205">）</text:span><text:span text:style-name="T206">。</text:span><text:span text:style-name="T207"><text:tab/></text:span></text:p>
            <text:p text:style-name="P208">　（三）私章乙枚。</text:p>
            <text:p text:style-name="P209">三、核發證明書約需10個工作天。</text:p>
            <text:p text:style-name="P210">四、本校地址：116臺北市文山區興隆路三段153號</text:p>
            <text:p text:style-name="P211">　　承辦單位：教務處註冊組</text:p>
            <text:p text:style-name="P212">　　連絡電話：（警用）731-2049　或　（自動）02-223014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18:00Z</meta:creation-date>
    <dc:date>2026-05-04T00:18:00Z</dc:date>
    <meta:print-date>2026-04-2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