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4145in" style:use-optimal-column-width="false"/>
    </style:style>
    <style:style style:name="TableColumn4" style:family="table-column">
      <style:table-column-properties style:column-width="1.1326in" style:use-optimal-column-width="false"/>
    </style:style>
    <style:style style:name="TableColumn5" style:family="table-column">
      <style:table-column-properties style:column-width="1.4527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6215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4395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26pt" style:font-size-asian="26pt" style:font-size-complex="26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P26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27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P28" style:parent-style-name="Standard" style:family="paragraph">
      <style:paragraph-properties fo:text-indent="2.8333in"/>
      <style:text-properties style:font-name-asian="標楷體" fo:font-weight="bold" style:font-weight-asian="bold" fo:font-size="16pt" style:font-size-asian="16pt"/>
    </style:style>
    <style:style style:name="TableRow29" style:family="table-row">
      <style:table-row-properties style:min-row-height="0.2666in" style:use-optimal-row-height="false" fo:keep-together="always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3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6" style:family="table-row">
      <style:table-row-properties style:min-row-height="0.2666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1.075in" style:use-optimal-row-height="false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0.7062in" style:use-optimal-row-height="false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asian="標楷體" fo:font-weight="bold" style:font-weight-asian="bold" style:font-weight-complex="bold"/>
    </style:style>
    <style:style style:name="P120" style:parent-style-name="Standard" style:family="paragraph">
      <style:text-properties style:font-name-asian="標楷體" fo:font-weight="bold" style:font-weight-asian="bold" style:font-weight-complex="bold"/>
    </style:style>
    <style:style style:name="P121" style:parent-style-name="Standard" style:family="paragraph">
      <style:text-properties style:font-name-asian="標楷體" fo:font-weight="bold" style:font-weight-asian="bold" style:font-weight-complex="bold"/>
    </style:style>
    <style:style style:name="TableRow122" style:family="table-row">
      <style:table-row-properties style:min-row-height="0.9284in" style:use-optimal-row-height="false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8pt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9173in" style:use-optimal-row-height="false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margin-left="0.5694in" fo:text-indent="-0.569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margin-left="0.5694in" fo:text-indent="-0.208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2722in" style:use-optimal-row-height="false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1.9923in" style:use-optimal-row-height="false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-asian="標楷體" fo:letter-spacing="0.0138in" fo:font-size="8pt" style:font-size-asian="8pt" style:font-size-complex="8pt"/>
    </style:style>
    <style:style style:name="TableColumn164" style:family="table-column">
      <style:table-column-properties style:column-width="0.3451in" style:use-optimal-column-width="false"/>
    </style:style>
    <style:style style:name="TableColumn165" style:family="table-column">
      <style:table-column-properties style:column-width="7.2402in" style:use-optimal-column-width="false"/>
    </style:style>
    <style:style style:name="Table163" style:family="table">
      <style:table-properties style:width="7.5854in" fo:margin-left="-0.079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6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7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7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7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7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7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center" style:position="3.4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text-inden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text-indent="0.3611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211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8240" draw:id="id0" draw:style-name="a0" draw:name="形狀1" text:anchor-type="paragraph" svg:x="6.90276in" svg:y="0.03976in" svg:width="0.48125in" svg:height="0.41528in" style:rel-width="scale" style:rel-height="scale"><draw:text-box><text:p text:style-name="P16"><text:span text:style-name="T17">A3</text:span></text:p></draw:text-box><svg:title/><svg:desc/></draw:frame></text:span></text:p>
            <text:p text:style-name="P18"><text:span text:style-name="T19">臺灣警察專科學校</text:span><text:span text:style-name="T20">甲種警員班補發中文畢業證明書</text:span><text:span text:style-name="T21">申請表</text:span></text:p>
            <text:p text:style-name="Standard"><text:span text:style-name="T22"><text:s text:c="35"/></text:span><text:span text:style-name="T23">甲種警員班</text:span><text:span text:style-name="T24">畢業者使用</text:span><text:span text:style-name="T25">申請日期：　　年　　月　　日</text:span></text:p>
            <text:p text:style-name="P26"/>
            <text:p text:style-name="P27"><text:s text:c="22"/>申請人簽名蓋章：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/>
            <text:p text:style-name="P32">姓名</text:p>
          </table:table-cell>
          <table:covered-table-cell/>
          <table:table-cell table:style-name="TableCell33" table:number-rows-spanned="2">
            <text:p text:style-name="P34"/>
            <text:p text:style-name="P35">出生</text:p>
            <text:p text:style-name="P36">日期</text:p>
          </table:table-cell>
          <table:table-cell table:style-name="TableCell37" table:number-rows-spanned="2">
            <text:p text:style-name="P38"/>
            <text:p text:style-name="P39">身分證字號</text:p>
          </table:table-cell>
          <table:table-cell table:style-name="TableCell40" table:number-columns-spanned="5">
            <text:p text:style-name="P41">在校期間</text:p>
          </table:table-cell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/>
            <text:p text:style-name="P44">畢業日期</text:p>
            <text:p text:style-name="P45">（年月）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期別</text:p>
          </table:table-cell>
          <table:covered-table-cell/>
          <table:table-cell table:style-name="TableCell52" table:number-columns-spanned="2">
            <text:p text:style-name="P53">隊別</text:p>
          </table:table-cell>
          <table:covered-table-cell/>
          <table:table-cell table:style-name="TableCell54">
            <text:p text:style-name="P55">學<text:s text:c="2"/>號</text:p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/>
            <text:p text:style-name="Standard"><text:span text:style-name="T61"><text:s text:c="8"/></text:span><text:span text:style-name="T62"><text:s text:c="3"/></text:span></text:p>
            <text:p text:style-name="P63">________</text:p>
          </table:table-cell>
          <table:covered-table-cell/>
          <table:table-cell table:style-name="TableCell64">
            <text:p text:style-name="P65"/>
            <text:p text:style-name="P66"><text:span text:style-name="T67">民國</text:span><text:span text:style-name="T68">____</text:span><text:span text:style-name="T69">年</text:span><text:span text:style-name="T70"><text:s text:c="2"/></text:span><text:span text:style-name="T71"><text:s text:c="3"/></text:span><text:span text:style-name="T72"><text:s text:c="2"/></text:span></text:p>
            <text:p text:style-name="P73"/>
            <text:p text:style-name="P74"><text:span text:style-name="T75">___</text:span><text:span text:style-name="T76">月</text:span><text:span text:style-name="T77">___</text:span><text:span text:style-name="T78">日</text:span></text:p>
          </table:table-cell>
          <table:table-cell table:style-name="TableCell79">
            <text:p text:style-name="P80"><text:s/></text:p>
            <text:p text:style-name="P81"/>
            <text:p text:style-name="P82">_____________</text:p>
          </table:table-cell>
          <table:table-cell table:style-name="TableCell83" table:number-columns-spanned="2">
            <text:p text:style-name="P84"/>
            <text:p text:style-name="P85"><text:s text:c="6"/></text:p>
            <text:p text:style-name="Standard"><text:span text:style-name="T86">_______</text:span></text:p>
            <text:p text:style-name="P87"><text:s text:c="16"/></text:p>
          </table:table-cell>
          <table:covered-table-cell/>
          <table:table-cell table:style-name="TableCell88" table:number-columns-spanned="2">
            <text:p text:style-name="P89">　　</text:p>
            <text:p text:style-name="P90"/>
            <text:p text:style-name="P91">_______</text:p>
          </table:table-cell>
          <table:covered-table-cell/>
          <table:table-cell table:style-name="TableCell92">
            <text:p text:style-name="P93">　</text:p>
            <text:p text:style-name="P94"/>
            <text:p text:style-name="P95">_______</text:p>
          </table:table-cell>
          <table:table-cell table:style-name="TableCell96">
            <text:p text:style-name="P97"/>
            <text:p text:style-name="P98"><text:span text:style-name="T99">______</text:span><text:span text:style-name="T100">年</text:span></text:p>
            <text:p text:style-name="P101"/>
            <text:p text:style-name="P102"><text:span text:style-name="T103">______</text:span><text:span text:style-name="T104">月</text:span></text:p>
          </table:table-cell>
        </table:table-row>
        <table:table-row table:style-name="TableRow105">
          <table:table-cell table:style-name="TableCell106">
            <text:p text:style-name="P107">連絡</text:p>
            <text:p text:style-name="P108"/>
            <text:p text:style-name="P109">地址</text:p>
          </table:table-cell>
          <table:table-cell table:style-name="TableCell110" table:number-columns-spanned="5">
            <text:p text:style-name="P111">□□□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連絡</text:p>
            <text:p text:style-name="P116"/>
            <text:p text:style-name="P117">電話</text:p>
          </table:table-cell>
          <table:table-cell table:style-name="TableCell118" table:number-columns-spanned="3">
            <text:p text:style-name="P119">（公）</text:p>
            <text:p text:style-name="P120">（宅）</text:p>
            <text:p text:style-name="P121">（行動電話）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申請</text:p>
            <text:p text:style-name="P126"/>
            <text:p text:style-name="P127">原因</text:p>
            <text:p text:style-name="P128"/>
          </table:table-cell>
          <table:table-cell table:style-name="TableCell129" table:number-columns-spanned="9">
            <text:p text:style-name="P130"/>
            <text:p text:style-name="P131"><text:span text:style-name="T132">□</text:span><text:span text:style-name="T133">遺失</text:span><text:span text:style-name="T134"><text:s text:c="16"/></text:span><text:span text:style-name="T135">□</text:span><text:span text:style-name="T136">其他</text:span><text:span text:style-name="T13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  <text:p text:style-name="P141">擬辦</text:p>
          </table:table-cell>
          <table:table-cell table:style-name="TableCell142" table:number-columns-spanned="9">
            <text:p text:style-name="P143">一、擬依規定核發甲種警員班中文畢業證明書。</text:p>
            <text:p text:style-name="P144">二、擬補發甲種警員班畢業證明書文號如下：</text:p>
            <text:p text:style-name="P145">本校<text:s text:c="11"/>字第<text:s text:c="5"/>　　　　　　號畢業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批　　　　　　　　　示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/>
            <text:p text:style-name="P170">注</text:p>
            <text:p text:style-name="P171"/>
            <text:p text:style-name="P172">意</text:p>
            <text:p text:style-name="P173"/>
            <text:p text:style-name="P174">事</text:p>
            <text:p text:style-name="P175"/>
            <text:p text:style-name="P176"><text:span text:style-name="T177">項</text:span></text:p>
          </table:table-cell>
          <table:table-cell table:style-name="TableCell178">
            <text:p text:style-name="P179"><text:span text:style-name="T180">一、本表僅供本校</text:span><text:span text:style-name="T181">甲種警員班</text:span><text:span text:style-name="T182">畢業者</text:span><text:span text:style-name="T183">使用。</text:span></text:p>
            <text:p text:style-name="Standard"><text:span text:style-name="T184">二．</text:span><text:span text:style-name="T185">請檢附下列文件</text:span><text:span text:style-name="T186">：</text:span></text:p>
            <text:p text:style-name="P187">　（一）最近三個月內二吋正面光面照片二張。</text:p>
            <text:p text:style-name="P188"><text:span text:style-name="T189">　（二）身分證影本乙份</text:span><text:span text:style-name="T190">(</text:span><text:span text:style-name="T191">正反面影本請印在同一面</text:span><text:span text:style-name="T192">)</text:span><text:span text:style-name="T193">。</text:span><text:span text:style-name="T194"><text:tab/></text:span></text:p>
            <text:p text:style-name="P195">　（三）私章乙枚。</text:p>
            <text:p text:style-name="Standard"><text:span text:style-name="T196">※</text:span><text:span text:style-name="T197">（四）</text:span><text:span text:style-name="T198">B4</text:span><text:span text:style-name="T199">回郵信封乙個（每人請貼</text:span><text:span text:style-name="T200">60</text:span><text:span text:style-name="T201">元郵票）。</text:span><text:span text:style-name="T202">｛親自領取者免附｝</text:span></text:p>
            <text:p text:style-name="P203">三、核發證明書約需10個工作天。</text:p>
            <text:p text:style-name="P204">四、本校地址：11696臺北市文山區興隆路三段153號</text:p>
            <text:p text:style-name="P205">本校承辦單位：教務處註冊組<text:s text:c="2"/>承辦人員：事務員<text:s/>林璟翔</text:p>
            <text:p text:style-name="P206"><text:span text:style-name="T207">連絡電話：（警用）</text:span><text:span text:style-name="T208">731-2049</text:span><text:span text:style-name="T209">或（自動）</text:span><text:span text:style-name="T210">02-22301402</text:span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4-11-15T08:39:00Z</meta:creation-date>
    <dc:date>2024-11-15T08:39:00Z</dc:date>
    <meta:print-date>2006-04-21T1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