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51in" style:use-optimal-column-width="false"/>
    </style:style>
    <style:style style:name="TableColumn3" style:family="table-column">
      <style:table-column-properties style:column-width="0.2104in" style:use-optimal-column-width="false"/>
    </style:style>
    <style:style style:name="TableColumn4" style:family="table-column">
      <style:table-column-properties style:column-width="0.4708in" style:use-optimal-column-width="false"/>
    </style:style>
    <style:style style:name="TableColumn5" style:family="table-column">
      <style:table-column-properties style:column-width="1.1347in" style:use-optimal-column-width="false"/>
    </style:style>
    <style:style style:name="TableColumn6" style:family="table-column">
      <style:table-column-properties style:column-width="1.4041in" style:use-optimal-column-width="false"/>
    </style:style>
    <style:style style:name="TableColumn7" style:family="table-column">
      <style:table-column-properties style:column-width="0.2118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0.1569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7479in" style:use-optimal-column-width="false"/>
    </style:style>
    <style:style style:name="TableColumn12" style:family="table-column">
      <style:table-column-properties style:column-width="0.747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7.5854in" fo:margin-left="-0.0798in" table:align="left"/>
    </style:style>
    <style:style style:name="TableRow14" style:family="table-row">
      <style:table-row-properties style:min-row-height="1.052in" style:use-optimal-row-height="false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26pt" style:font-size-asian="26pt" style:font-size-complex="26pt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 fo:text-indent="0.1666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0000" style:font-size-complex="14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P36" style:parent-style-name="Standard" style:family="paragraph">
      <style:paragraph-properties fo:text-indent="2.8333in"/>
      <style:text-properties style:font-name-asian="標楷體" fo:font-weight="bold" style:font-weight-asian="bold" fo:font-size="6pt" style:font-size-asian="6pt" style:font-size-complex="6pt"/>
    </style:style>
    <style:style style:name="P37" style:parent-style-name="Standard" style:family="paragraph">
      <style:paragraph-properties style:line-break="normal" fo:text-align="end" fo:text-indent="4.1666in"/>
      <style:text-properties style:font-name-asian="標楷體" fo:font-weight="bold" style:font-weight-asian="bold"/>
    </style:style>
    <style:style style:name="TableRow38" style:family="table-row">
      <style:table-row-properties style:min-row-height="0.1888in"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0.06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 fo:letter-spacing="0.0479in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letter-spacing="0.6472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319in" style:letter-kerning="false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/>
    </style:style>
    <style:style style:name="TableRow60" style:family="table-row">
      <style:table-row-properties style:min-row-height="0.2222in" style:use-optimal-row-height="false" fo:keep-together="always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style:vertical-align="middle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style:vertical-align="middle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weight-complex="bold" fo:letter-spacing="0.1937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ableRow81" style:family="table-row">
      <style:table-row-properties style:min-row-height="0.95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84" style:parent-style-name="Standard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200%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6pt" style:font-size-asian="6pt" style:font-size-complex="6pt"/>
    </style:style>
    <style:style style:name="P99" style:parent-style-name="Standard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1" style:parent-style-name="Standard" style:family="paragraph">
      <style:paragraph-properties style:snap-to-layout-grid="false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10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36pt" style:font-size-asian="36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2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6576in" style:use-optimal-row-height="false"/>
    </style:style>
    <style:style style:name="TableCell11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12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/>
      <style:text-properties style:font-name-asian="標楷體" fo:font-weight="bold" style:font-weight-asian="bold" style:font-weight-complex="bold"/>
    </style:style>
    <style:style style:name="TableRow130" style:family="table-row">
      <style:table-row-properties style:min-row-height="0.575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text-indent="0.0083in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139" style:parent-style-name="Standard" style:family="paragraph">
      <style:paragraph-properties style:snap-to-layout-grid="false" fo:text-align="justify" fo:margin-left="0.2048in" fo:text-indent="-0.20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6pt"/>
    </style:style>
    <style:style style:name="TableRow144" style:family="table-row">
      <style:table-row-properties style:min-row-height="0.7284in" style:use-optimal-row-height="false"/>
    </style:style>
    <style:style style:name="TableCell14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 fo:margin-left="0.5215in" fo:text-indent="-0.5215in">
        <style:tab-stops/>
      </style:paragraph-properties>
      <style:text-properties style:font-name="標楷體" style:font-name-asian="標楷體" style:font-name-complex="標楷體" fo:font-weight="bold" style:font-weight-asian="bold" fo:font-size="3pt" style:font-size-asian="3pt" style:font-size-complex="14pt"/>
    </style:style>
    <style:style style:name="P149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Standard" style:family="paragraph">
      <style:paragraph-properties fo:line-height="115%" fo:margin-left="0.5215in" fo:text-indent="-0.5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line-height="115%" fo:margin-left="0.5215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1" style:parent-style-name="Standard" style:family="paragraph">
      <style:paragraph-properties fo:line-height="115%" fo:margin-left="0.375in" fo:text-indent="-0.3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272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1.9486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6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0" style:family="table-row">
      <style:table-row-properties style:min-row-height="2.1118in" style:use-optimal-row-height="false"/>
    </style:style>
    <style:style style:name="TableCell1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4" style:parent-style-name="Standard" style:family="paragraph">
      <style:paragraph-properties fo:text-align="justify" fo:line-height="200%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5" style:parent-style-name="Standard" style:family="paragraph">
      <style:paragraph-properties fo:text-align="justify" fo:margin-left="-0.0006in" fo:text-indent="-0.009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15%" fo:margin-left="0.3888in" fo:text-indent="-0.388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93D9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line-height="115%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line-height="115%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8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9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2" style:parent-style-name="Standard" style:family="paragraph">
      <style:paragraph-properties fo:line-height="115%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P237" style:parent-style-name="Standard" style:family="paragraph">
      <style:text-properties fo:font-size="2pt" style:font-size-asian="2pt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draw:frame draw:z-index="251658240" draw:id="id0" draw:style-name="a0" draw:name="形狀1" text:anchor-type="paragraph" svg:x="7.00556in" svg:y="0.03194in" svg:width="0.48125in" svg:height="0.41528in" style:rel-width="scale" style:rel-height="scale"><draw:text-box><text:p text:style-name="P18"><text:span text:style-name="T19">B1</text:span></text:p></draw:text-box><svg:title/><svg:desc/></draw:frame></text:span></text:p>
            <text:p text:style-name="P20"><text:span text:style-name="T21">臺灣警察專科學校</text:span><text:span text:style-name="T22">專科警員班更改副學士學位證書姓名</text:span><text:span text:style-name="T23">申請表</text:span></text:p>
            <text:p text:style-name="P24"><text:span text:style-name="T25"><text:s text:c="6"/></text:span><text:span text:style-name="T26">專科班</text:span><text:span text:style-name="T27">93</text:span><text:span text:style-name="T28">年</text:span><text:span text:style-name="T29">1</text:span><text:span text:style-name="T30">月</text:span><text:span text:style-name="T31">16</text:span><text:span text:style-name="T32">日以後</text:span><text:span text:style-name="T33">畢業者</text:span><text:span text:style-name="T34"><text:s text:c="17"/></text:span><text:span text:style-name="T35">申請日期：　　　　年　　　月　　　日</text:span></text:p>
            <text:p text:style-name="P36"/>
            <text:p text:style-name="P37"><text:s text:c="6"/>申請人簽名蓋章：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<text:span text:style-name="T41">姓</text:span><text:span text:style-name="T42"><text:s/></text:span><text:span text:style-name="T43">名</text:span></text:p>
          </table:table-cell>
          <table:covered-table-cell/>
          <table:covered-table-cell/>
          <table:table-cell table:style-name="TableCell44" table:number-rows-spanned="2">
            <text:p text:style-name="Standard"><text:span text:style-name="T45">出生日</text:span><text:span text:style-name="T46">期</text:span></text:p>
          </table:table-cell>
          <table:table-cell table:style-name="TableCell47" table:number-rows-spanned="2">
            <text:p text:style-name="P48"><text:span text:style-name="T49">身分證字</text:span><text:span text:style-name="T50">號</text:span></text:p>
          </table:table-cell>
          <table:table-cell table:style-name="TableCell51" table:number-columns-spanned="6">
            <text:p text:style-name="P52"><text:span text:style-name="T53">在校期</text:span><text:span text:style-name="T54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畢業</text:span><text:span text:style-name="T58">年</text:span><text:span text:style-name="T59">月</text:span></text:p>
          </table:table-cell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<text:span text:style-name="T66">組</text:span><text:span text:style-name="T67">別</text:span></text:p>
          </table:table-cell>
          <table:covered-table-cell/>
          <table:table-cell table:style-name="TableCell68" table:number-columns-spanned="2">
            <text:p text:style-name="P69"><text:span text:style-name="T70">期</text:span><text:span text:style-name="T71">別</text:span></text:p>
          </table:table-cell>
          <table:covered-table-cell/>
          <table:table-cell table:style-name="TableCell72">
            <text:p text:style-name="P73"><text:span text:style-name="T74">科</text:span><text:span text:style-name="T75">別</text:span></text:p>
          </table:table-cell>
          <table:table-cell table:style-name="TableCell76">
            <text:p text:style-name="P77"><text:span text:style-name="T78">學</text:span><text:span text:style-name="T79">號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/>
            <text:p text:style-name="P84">_________</text:p>
          </table:table-cell>
          <table:covered-table-cell/>
          <table:covered-table-cell/>
          <table:table-cell table:style-name="TableCell85">
            <text:p text:style-name="P86"><text:span text:style-name="T87">民國</text:span><text:span text:style-name="T88">____</text:span><text:span text:style-name="T89">年</text:span><text:span text:style-name="T90"><text:s text:c="2"/></text:span><text:span text:style-name="T91"><text:s text:c="3"/></text:span><text:span text:style-name="T92"><text:s text:c="2"/></text:span></text:p>
            <text:p text:style-name="P93">___月___日</text:p>
          </table:table-cell>
          <table:table-cell table:style-name="TableCell94">
            <text:p text:style-name="P95"/>
            <text:p text:style-name="P96">____________</text:p>
          </table:table-cell>
          <table:table-cell table:style-name="TableCell97" table:number-columns-spanned="2">
            <text:p text:style-name="P98"/>
            <text:p text:style-name="P99"><text:span text:style-name="T100">□</text:span></text:p>
            <text:p text:style-name="P101">正期組</text:p>
            <text:p text:style-name="P102"><text:span text:style-name="T103">□</text:span></text:p>
            <text:p text:style-name="P104">進修組</text:p>
          </table:table-cell>
          <table:covered-table-cell/>
          <table:table-cell table:style-name="TableCell105" table:number-columns-spanned="2">
            <text:p text:style-name="P106"/>
            <text:p text:style-name="P107">______</text:p>
          </table:table-cell>
          <table:covered-table-cell/>
          <table:table-cell table:style-name="TableCell108">
            <text:p text:style-name="P109"/>
            <text:p text:style-name="P110">______</text:p>
          </table:table-cell>
          <table:table-cell table:style-name="TableCell111">
            <text:p text:style-name="P112"/>
            <text:p text:style-name="P113">______</text:p>
          </table:table-cell>
          <table:table-cell table:style-name="TableCell114">
            <text:p text:style-name="P115">______年</text:p>
            <text:p text:style-name="P116">______月</text:p>
          </table:table-cell>
        </table:table-row>
        <table:table-row table:style-name="TableRow117">
          <table:table-cell table:style-name="TableCell118" table:number-columns-spanned="2">
            <text:p text:style-name="P119">連絡</text:p>
            <text:p text:style-name="P120">地址</text:p>
          </table:table-cell>
          <table:covered-table-cell/>
          <table:table-cell table:style-name="TableCell121" table:number-columns-spanned="6">
            <text:p text:style-name="P122"><text:span text:style-name="T123">□□□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連絡</text:p>
            <text:p text:style-name="P127">電話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領取</text:p>
            <text:p text:style-name="P133"><text:span text:style-name="T134">方式</text:span></text:p>
          </table:table-cell>
          <table:covered-table-cell/>
          <table:table-cell table:style-name="TableCell135" table:number-columns-spanned="10">
            <text:p text:style-name="P136"><text:span text:style-name="T137">□</text:span><text:span text:style-name="T138">自取</text:span></text:p>
            <text:p text:style-name="P139"><text:span text:style-name="T140">□</text:span><text:span text:style-name="T141">郵寄者，</text:span><text:span text:style-name="T142">請附A4尺寸以上回郵信封(貼51元郵資)</text:span><text:span text:style-name="T143">，並填寫收件者姓名、住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擬辦</text:p>
          </table:table-cell>
          <table:covered-table-cell/>
          <table:table-cell table:style-name="TableCell147" table:number-columns-spanned="10">
            <text:p text:style-name="P148"/>
            <text:p text:style-name="P149"><text:span text:style-name="T150">一、該畢業生原姓名為</text:span><text:span text:style-name="T151">　　　　　　　</text:span><text:span text:style-name="T152">，依據</text:span><text:span text:style-name="T153">　　　</text:span><text:span text:style-name="T154">年</text:span><text:span text:style-name="T155">　　　</text:span><text:span text:style-name="T156">月</text:span><text:span text:style-name="T157">　　　</text:span><text:span text:style-name="T158">日</text:span></text:p>
            <text:p text:style-name="P159"><text:span text:style-name="T160">　　</text:span><text:span text:style-name="T161">　　　　　</text:span><text:span text:style-name="T162">戶政事務所</text:span><text:span text:style-name="T163">　　　　　</text:span><text:span text:style-name="T164">戶謄字第</text:span><text:span text:style-name="T165">　　　　　　</text:span><text:span text:style-name="T166">號戶籍謄本記載，</text:span></text:p>
            <text:p text:style-name="P167"><text:span text:style-name="T168">更改姓名為</text:span><text:span text:style-name="T169">　　　　　　　</text:span><text:span text:style-name="T170">。</text:span></text:p>
            <text:p text:style-name="P171">二、擬同時更正相關學籍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教　　　　務　　　　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批　　　　　　　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注</text:p>
            <text:p text:style-name="P193">意</text:p>
            <text:p text:style-name="P194">事</text:p>
            <text:p text:style-name="P195">項</text:p>
          </table:table-cell>
          <table:table-cell table:style-name="TableCell196" table:number-columns-spanned="11">
            <text:p text:style-name="P197"><text:span text:style-name="T198">一、本表僅供本校</text:span><text:span text:style-name="T199">專科班</text:span><text:span text:style-name="T200">93</text:span><text:span text:style-name="T201">年</text:span><text:span text:style-name="T202">1</text:span><text:span text:style-name="T203">月</text:span><text:span text:style-name="T204">16</text:span><text:span text:style-name="T205">日以後</text:span><text:span text:style-name="T206">畢業者</text:span><text:span text:style-name="T207">使用。</text:span></text:p>
            <text:p text:style-name="P208"><text:span text:style-name="T209">二、</text:span><text:span text:style-name="T210">請檢附下列文件</text:span><text:span text:style-name="T211">：</text:span></text:p>
            <text:p text:style-name="Standard"><text:span text:style-name="T212">　（一）副學士學位證書正本</text:span><text:span text:style-name="T213">(</text:span><text:span text:style-name="T214">證書護貝者請另填</text:span><text:span text:style-name="T215">專科警員班補發中文副學士學位</text:span></text:p>
            <text:p text:style-name="P216"><text:span text:style-name="T217"><text:s text:c="8"/></text:span><text:span text:style-name="T218">證明書申請表</text:span><text:span text:style-name="T219">)</text:span><text:span text:style-name="T220">。</text:span></text:p>
            <text:p text:style-name="P221">　（二）三個月內戶籍謄本正本乙份。</text:p>
            <text:p text:style-name="P222"><text:span text:style-name="T223">　（三）身分證影本乙份</text:span><text:span text:style-name="T224">（</text:span><text:span text:style-name="T225">正反面影本請印在同一面</text:span><text:span text:style-name="T226">）</text:span><text:span text:style-name="T227">。</text:span></text:p>
            <text:p text:style-name="P228">　（四）私章乙枚。</text:p>
            <text:p text:style-name="P229">三、核發證明書約需10個工作天。</text:p>
            <text:p text:style-name="P230">四、本校地址：116臺北市文山區興隆路三段153號</text:p>
            <text:p text:style-name="P231">　　承辦單位：教務處註冊組</text:p>
            <text:p text:style-name="P232"><text:span text:style-name="T233">　　連絡電話：（警用）</text:span><text:span text:style-name="T234">731-2049</text:span><text:span text:style-name="T235">　或　（自動）</text:span><text:span text:style-name="T236">02-223014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警察專科學校專科警員班中文畢業證明書申請表</dc:title>
    <meta:initial-creator>p0684</meta:initial-creator>
    <dc:creator>b0377</dc:creator>
    <meta:creation-date>2026-05-04T00:20:00Z</meta:creation-date>
    <dc:date>2026-05-04T00:20:00Z</dc:date>
    <meta:print-date>2026-04-17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