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1.1722in" style:use-optimal-column-width="false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11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41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42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43" style:family="table-row">
      <style:table-row-properties style:min-row-height="0.2666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0.2666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959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P7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標楷體" fo:font-weight="bold" style:font-weight-asian="bold" style:font-weight-complex="bold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2722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1.8416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style:font-name-asian="新細明體"/>
    </style:style>
    <style:style style:name="TableColumn163" style:family="table-column">
      <style:table-column-properties style:column-width="0.3451in" style:use-optimal-column-width="false"/>
    </style:style>
    <style:style style:name="TableColumn164" style:family="table-column">
      <style:table-column-properties style:column-width="7.2402in" style:use-optimal-column-width="false"/>
    </style:style>
    <style:style style:name="Table162" style:family="table">
      <style:table-properties style:width="7.5854in" fo:margin-left="-0.079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indent="0.3611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4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89842in" svg:y="0.05079in" svg:width="0.48542in" svg:height="0.42014in" style:rel-width="scale" style:rel-height="scale"><draw:text-box><text:p text:style-name="P17"><text:span text:style-name="T18">B2</text:span></text:p></draw:text-box><svg:title/><svg:desc/></draw:frame></text:span></text:p>
            <text:p text:style-name="P19"><text:span text:style-name="T20">臺灣警察專科學校</text:span><text:span text:style-name="T21">專科警員班更改畢業證書姓名</text:span><text:span text:style-name="T22">申請表</text:span></text:p>
            <text:p text:style-name="Standard"><text:span text:style-name="T23"><text:s text:c="27"/></text:span><text:span text:style-name="T24">73</text:span><text:span text:style-name="T25">年</text:span><text:span text:style-name="T26">6</text:span><text:span text:style-name="T27">月</text:span><text:span text:style-name="T28">-93</text:span><text:span text:style-name="T29">年</text:span><text:span text:style-name="T30">1</text:span><text:span text:style-name="T31">月專科班</text:span><text:span text:style-name="T32">畢業者使用</text:span><text:span text:style-name="T33">申請日期：　</text:span><text:span text:style-name="T34"><text:s text:c="2"/></text:span><text:span text:style-name="T35">　年　　</text:span><text:span text:style-name="T36"><text:s text:c="2"/></text:span><text:span text:style-name="T37">月</text:span><text:span text:style-name="T38"><text:s/></text:span><text:span text:style-name="T39">　　日</text:span></text:p>
            <text:p text:style-name="P40"><text:s/></text:p>
            <text:p text:style-name="P41"><text:s text:c="14"/>申請人簽名蓋章：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/>
            <text:p text:style-name="P46">姓名</text:p>
          </table:table-cell>
          <table:covered-table-cell/>
          <table:table-cell table:style-name="TableCell47" table:number-rows-spanned="2">
            <text:p text:style-name="P48"/>
            <text:p text:style-name="P49">出生</text:p>
            <text:p text:style-name="P50">日期</text:p>
          </table:table-cell>
          <table:table-cell table:style-name="TableCell51" table:number-rows-spanned="2">
            <text:p text:style-name="P52"/>
            <text:p text:style-name="P53">身分證字號</text:p>
          </table:table-cell>
          <table:table-cell table:style-name="TableCell54" table:number-columns-spanned="6">
            <text:p text:style-name="P55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/>
            <text:p text:style-name="P58">畢業日期</text:p>
            <text:p text:style-name="P59">（年月）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 table:number-columns-spanned="2">
            <text:p text:style-name="P62">正期組或進修組</text:p>
          </table:table-cell>
          <table:covered-table-cell/>
          <table:table-cell table:style-name="TableCell63" table:number-columns-spanned="2">
            <text:p text:style-name="P64">科<text:s text:c="2"/>別</text:p>
          </table:table-cell>
          <table:covered-table-cell/>
          <table:table-cell table:style-name="TableCell65">
            <text:p text:style-name="P66">期<text:s text:c="2"/>別</text:p>
            <text:p text:style-name="P67">隊<text:s text:c="2"/>別</text:p>
          </table:table-cell>
          <table:table-cell table:style-name="TableCell68">
            <text:p text:style-name="P69">學<text:s text:c="2"/>號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>________</text:p>
            <text:p text:style-name="P75"/>
            <text:p text:style-name="P76"/>
          </table:table-cell>
          <table:covered-table-cell/>
          <table:table-cell table:style-name="TableCell77">
            <text:p text:style-name="P78"/>
            <text:p text:style-name="P79"><text:span text:style-name="T80">民國</text:span><text:span text:style-name="T81">____</text:span><text:span text:style-name="T82">年</text:span><text:span text:style-name="T83"><text:s text:c="2"/></text:span><text:span text:style-name="T84"><text:s text:c="3"/></text:span><text:span text:style-name="T85"><text:s text:c="2"/></text:span></text:p>
            <text:p text:style-name="P86"/>
            <text:p text:style-name="P87">___月___日</text:p>
          </table:table-cell>
          <table:table-cell table:style-name="TableCell88">
            <text:p text:style-name="P89"/>
            <text:p text:style-name="P90"/>
            <text:p text:style-name="P91"><text:span text:style-name="T92">____________</text:span></text:p>
          </table:table-cell>
          <table:table-cell table:style-name="TableCell93" table:number-columns-spanned="2">
            <text:p text:style-name="P94"/>
            <text:p text:style-name="P95"/>
            <text:p text:style-name="P96"><text:span text:style-name="T97">______</text:span></text:p>
          </table:table-cell>
          <table:covered-table-cell/>
          <table:table-cell table:style-name="TableCell98" table:number-columns-spanned="2">
            <text:p text:style-name="P99"/>
            <text:p text:style-name="P100"/>
            <text:p text:style-name="P101">______</text:p>
          </table:table-cell>
          <table:covered-table-cell/>
          <table:table-cell table:style-name="TableCell102">
            <text:p text:style-name="P103"/>
            <text:p text:style-name="P104"/>
            <text:p text:style-name="P105">______</text:p>
          </table:table-cell>
          <table:table-cell table:style-name="TableCell106">
            <text:p text:style-name="P107"/>
            <text:p text:style-name="P108"/>
            <text:p text:style-name="P109">______</text:p>
          </table:table-cell>
          <table:table-cell table:style-name="TableCell110">
            <text:p text:style-name="P111"/>
            <text:p text:style-name="P112">______年</text:p>
            <text:p text:style-name="P113"/>
            <text:p text:style-name="P114">______月</text:p>
          </table:table-cell>
        </table:table-row>
        <table:table-row table:style-name="TableRow115">
          <table:table-cell table:style-name="TableCell116">
            <text:p text:style-name="P117">連絡</text:p>
            <text:p text:style-name="P118"/>
            <text:p text:style-name="P119">地址</text:p>
          </table:table-cell>
          <table:table-cell table:style-name="TableCell120" table:number-columns-spanned="6">
            <text:p text:style-name="P121">□□□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連絡</text:p>
            <text:p text:style-name="P125"/>
            <text:p text:style-name="P126">電話</text:p>
          </table:table-cell>
          <table:table-cell table:style-name="TableCell127" table:number-columns-spanned="3">
            <text:p text:style-name="P128">（公）</text:p>
            <text:p text:style-name="P129">（宅）</text:p>
            <text:p text:style-name="P130">（行動電話）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申請</text:p>
            <text:p text:style-name="P134"/>
            <text:p text:style-name="P135">原因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擬辦</text:p>
          </table:table-cell>
          <table:table-cell table:style-name="TableCell142" table:number-columns-spanned="10">
            <text:p text:style-name="P143">一、該畢業生原姓名為　　　　　，依據　　年　<text:s/>月　<text:s/>日　　　　戶政事務所　　　<text:s text:c="2"/>戶謄字第　<text:s text:c="4"/>　　<text:s text:c="3"/>號戶籍謄本記載更改姓名為　<text:s/>　　　<text:s text:c="2"/>。</text:p>
            <text:p text:style-name="P144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<text:s/>注</text:p>
            <text:p text:style-name="P169"/>
            <text:p text:style-name="P170">意</text:p>
            <text:p text:style-name="P171"/>
            <text:p text:style-name="P172">事</text:p>
            <text:p text:style-name="P173"/>
            <text:p text:style-name="P174">項</text:p>
          </table:table-cell>
          <table:table-cell table:style-name="TableCell175">
            <text:p text:style-name="P176"><text:span text:style-name="T177">一、</text:span><text:span text:style-name="T178">本表僅供本校</text:span><text:span text:style-name="T179">73</text:span><text:span text:style-name="T180">年</text:span><text:span text:style-name="T181">6</text:span><text:span text:style-name="T182">月</text:span><text:span text:style-name="T183">-93</text:span><text:span text:style-name="T184">年</text:span><text:span text:style-name="T185">1</text:span><text:span text:style-name="T186">月專科班</text:span><text:span text:style-name="T187">畢業者</text:span><text:span text:style-name="T188">使用。</text:span></text:p>
            <text:p text:style-name="Standard"><text:span text:style-name="T189">二．</text:span><text:span text:style-name="T190">請檢附下列文件</text:span><text:span text:style-name="T191">：</text:span></text:p>
            <text:p text:style-name="Standard"><text:span text:style-name="T192">　</text:span><text:span text:style-name="T193">（一）畢業證書正本</text:span><text:span text:style-name="T194">(</text:span><text:span text:style-name="T195">證書護貝請另填</text:span><text:span text:style-name="T196">專科警員班補發中文畢業證明書申請表</text:span><text:span text:style-name="T197">)</text:span><text:span text:style-name="T198">。</text:span></text:p>
            <text:p text:style-name="P199">　（二）三個月內戶籍謄本正本乙份。</text:p>
            <text:p text:style-name="P200">　（三）身分證影本乙份(正反面影本請印在同一面)。</text:p>
            <text:p text:style-name="P201">　（四）私章乙枚。</text:p>
            <text:p text:style-name="Standard"><text:span text:style-name="T202">※</text:span><text:span text:style-name="T203">（五）</text:span><text:span text:style-name="T204">B4</text:span><text:span text:style-name="T205">回郵信封乙個（每人請貼</text:span><text:span text:style-name="T206">60</text:span><text:span text:style-name="T207">元郵票）。</text:span><text:span text:style-name="T208">｛親自領取者免附｝</text:span></text:p>
            <text:p text:style-name="P209">三、更改姓名約需10個工作天。</text:p>
            <text:p text:style-name="P210">四、本校地址：11696臺北市文山區興隆路三段153號</text:p>
            <text:p text:style-name="P211">本校承辦單位：教務處註冊組<text:s text:c="2"/>承辦人員：事務員<text:s/>林璟翔</text:p>
            <text:p text:style-name="P212"><text:span text:style-name="T213">連絡電話：（警用）731-2049或（自動）02-22301402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18:00Z</meta:creation-date>
    <dc:date>2024-11-15T08:1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