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534in" style:use-optimal-column-width="false"/>
    </style:style>
    <style:style style:name="TableColumn4" style:family="table-column">
      <style:table-column-properties style:column-width="1.1381in" style:use-optimal-column-width="false"/>
    </style:style>
    <style:style style:name="TableColumn5" style:family="table-column">
      <style:table-column-properties style:column-width="1.4083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5486in" style:use-optimal-column-width="false"/>
    </style:style>
    <style:style style:name="TableColumn8" style:family="table-column">
      <style:table-column-properties style:column-width="0.113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indent="0.1666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P34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5" style:parent-style-name="Standard" style:family="paragraph">
      <style:paragraph-properties fo:text-indent="4.1666in"/>
      <style:text-properties style:font-name-asian="標楷體" fo:font-weight="bold" style:font-weight-asian="bold"/>
    </style:style>
    <style:style style:name="P36" style:parent-style-name="Standard" style:family="paragraph">
      <style:paragraph-properties fo:text-indent="2.8333in"/>
      <style:text-properties style:font-name-asian="標楷體" fo:font-weight="bold" style:font-weight-asian="bold"/>
    </style:style>
    <style:style style:name="TableRow37" style:family="table-row">
      <style:table-row-properties style:min-row-height="0.2666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4" style:family="table-row">
      <style:table-row-properties style:min-row-height="0.2666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style:vertical-align="middl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P7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7062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asian="標楷體" fo:font-weight="bold" style:font-weight-asian="bold" style:font-weight-complex="bold"/>
    </style:style>
    <style:style style:name="P128" style:parent-style-name="Standard" style:family="paragraph">
      <style:text-properties style:font-name-asian="標楷體" fo:font-weight="bold" style:font-weight-asian="bold" style:font-weight-complex="bold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min-row-height="0.9284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8pt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9173in" style:use-optimal-row-height="false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2722in" style:use-optimal-row-height="false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1.9562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-asian="標楷體" fo:letter-spacing="0.0138in" fo:font-size="8pt" style:font-size-asian="8pt" style:font-size-complex="8pt"/>
    </style:style>
    <style:style style:name="TableColumn171" style:family="table-column">
      <style:table-column-properties style:column-width="0.3451in" style:use-optimal-column-width="false"/>
    </style:style>
    <style:style style:name="TableColumn172" style:family="table-column">
      <style:table-column-properties style:column-width="7.2402in" style:use-optimal-column-width="false"/>
    </style:style>
    <style:style style:name="Table170" style:family="table">
      <style:table-properties style:width="7.5854in" fo:margin-left="-0.0798in" table:align="left"/>
    </style:style>
    <style:style style:name="TableRow173" style:family="table-row">
      <style:table-row-properties style:min-row-height="2.302in" style:use-optimal-row-height="false"/>
    </style:style>
    <style:style style:name="TableCell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7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indent="0.3611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21" style:parent-style-name="Standard" style:family="paragraph">
      <style:paragraph-properties fo:text-indent="0.3611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240" draw:id="id0" draw:style-name="a0" draw:name="形狀1" text:anchor-type="paragraph" svg:x="6.90276in" svg:y="0.04291in" svg:width="0.48125in" svg:height="0.41528in" style:rel-width="scale" style:rel-height="scale"><draw:text-box><text:p text:style-name="P17"><text:span text:style-name="T18">A1</text:span></text:p></draw:text-box><svg:title/><svg:desc/></draw:frame></text:span></text:p>
            <text:p text:style-name="P19"><text:span text:style-name="T20">臺灣警察專科學校</text:span><text:span text:style-name="T21">專科警員班補發中文副學士學位證明書</text:span><text:span text:style-name="T22">申請表</text:span></text:p>
            <text:p text:style-name="P23"><text:span text:style-name="T24"><text:s text:c="24"/></text:span><text:span text:style-name="T25">專科班</text:span><text:span text:style-name="T26">93</text:span><text:span text:style-name="T27">年</text:span><text:span text:style-name="T28">1</text:span><text:span text:style-name="T29">月</text:span><text:span text:style-name="T30">16</text:span><text:span text:style-name="T31">日以後</text:span><text:span text:style-name="T32">畢業者</text:span><text:span text:style-name="T33">申請日期：　　　　年　　　月　　　日</text:span></text:p>
            <text:p text:style-name="P34"/>
            <text:p text:style-name="P35"><text:s text:c="6"/>申請人簽名蓋章：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/>
            <text:p text:style-name="P40">姓名</text:p>
          </table:table-cell>
          <table:covered-table-cell/>
          <table:table-cell table:style-name="TableCell41" table:number-rows-spanned="2">
            <text:p text:style-name="P42"/>
            <text:p text:style-name="P43">出生</text:p>
            <text:p text:style-name="P44">日期</text:p>
          </table:table-cell>
          <table:table-cell table:style-name="TableCell45" table:number-rows-spanned="2">
            <text:p text:style-name="P46"/>
            <text:p text:style-name="P47">身分證字號</text:p>
          </table:table-cell>
          <table:table-cell table:style-name="TableCell48" table:number-columns-spanned="6">
            <text:p text:style-name="P49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/>
            <text:p text:style-name="P52">畢業日期</text:p>
            <text:p text:style-name="P53">（年月）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正期組或</text:p>
            <text:p text:style-name="P60">進修組</text:p>
          </table:table-cell>
          <table:covered-table-cell/>
          <table:table-cell table:style-name="TableCell61" table:number-columns-spanned="2">
            <text:p text:style-name="P62">科<text:s text:c="2"/>別</text:p>
          </table:table-cell>
          <table:covered-table-cell/>
          <table:table-cell table:style-name="TableCell63">
            <text:p text:style-name="P64">期<text:s text:c="2"/>別</text:p>
            <text:p text:style-name="P65">隊<text:s text:c="2"/>別</text:p>
          </table:table-cell>
          <table:table-cell table:style-name="TableCell66">
            <text:p text:style-name="P67">學<text:s text:c="2"/>號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>_________</text:p>
            <text:p text:style-name="P74"/>
            <text:p text:style-name="P75"/>
          </table:table-cell>
          <table:covered-table-cell/>
          <table:table-cell table:style-name="TableCell76">
            <text:p text:style-name="P77"/>
            <text:p text:style-name="P78"><text:span text:style-name="T79">民國</text:span><text:span text:style-name="T80">____</text:span><text:span text:style-name="T81">年</text:span><text:span text:style-name="T82"><text:s text:c="2"/></text:span><text:span text:style-name="T83"><text:s text:c="3"/></text:span><text:span text:style-name="T84"><text:s text:c="2"/></text:span></text:p>
            <text:p text:style-name="P85"/>
            <text:p text:style-name="P86">___月___日</text:p>
          </table:table-cell>
          <table:table-cell table:style-name="TableCell87">
            <text:p text:style-name="P88"/>
            <text:p text:style-name="P89"/>
            <text:p text:style-name="P90">____________</text:p>
          </table:table-cell>
          <table:table-cell table:style-name="TableCell91" table:number-columns-spanned="2">
            <text:p text:style-name="P92"/>
            <text:p text:style-name="P93"/>
            <text:p text:style-name="P94">______</text:p>
          </table:table-cell>
          <table:covered-table-cell/>
          <table:table-cell table:style-name="TableCell95" table:number-columns-spanned="2">
            <text:p text:style-name="P96"/>
            <text:p text:style-name="P97"/>
            <text:p text:style-name="P98">______</text:p>
          </table:table-cell>
          <table:covered-table-cell/>
          <table:table-cell table:style-name="TableCell99">
            <text:p text:style-name="P100"/>
            <text:p text:style-name="P101">______</text:p>
            <text:p text:style-name="P102"/>
            <text:p text:style-name="P103">______</text:p>
          </table:table-cell>
          <table:table-cell table:style-name="TableCell104">
            <text:p text:style-name="P105"/>
            <text:p text:style-name="P106"/>
            <text:p text:style-name="P107">______</text:p>
          </table:table-cell>
          <table:table-cell table:style-name="TableCell108">
            <text:p text:style-name="P109"/>
            <text:p text:style-name="P110">______年</text:p>
            <text:p text:style-name="P111"/>
            <text:p text:style-name="P112">______月</text:p>
          </table:table-cell>
        </table:table-row>
        <table:table-row table:style-name="TableRow113">
          <table:table-cell table:style-name="TableCell114">
            <text:p text:style-name="P115">連絡</text:p>
            <text:p text:style-name="P116"/>
            <text:p text:style-name="P117">地址</text:p>
          </table:table-cell>
          <table:table-cell table:style-name="TableCell118" table:number-columns-spanned="6">
            <text:p text:style-name="P119">□□□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連絡</text:p>
            <text:p text:style-name="P124"/>
            <text:p text:style-name="P125">電話</text:p>
          </table:table-cell>
          <table:table-cell table:style-name="TableCell126" table:number-columns-spanned="3">
            <text:p text:style-name="P127">（公）</text:p>
            <text:p text:style-name="P128">（宅）</text:p>
            <text:p text:style-name="P129">（行動電話）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申請</text:p>
            <text:p text:style-name="P134"/>
            <text:p text:style-name="P135">原因</text:p>
            <text:p text:style-name="P136"/>
          </table:table-cell>
          <table:table-cell table:style-name="TableCell137" table:number-columns-spanned="10">
            <text:p text:style-name="P138"/>
            <text:p text:style-name="P139"><text:span text:style-name="T140">□</text:span><text:span text:style-name="T141">遺失</text:span><text:span text:style-name="T142"><text:s text:c="16"/></text:span><text:span text:style-name="T143">□</text:span><text:span text:style-name="T14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>擬辦</text:p>
          </table:table-cell>
          <table:table-cell table:style-name="TableCell149" table:number-columns-spanned="10">
            <text:p text:style-name="P150">一、擬依規定核發專科警員班中文副學士學位證明書。</text:p>
            <text:p text:style-name="P151">二、擬補發專科警員班畢業生　　　<text:s text:c="4"/>本校中文副學士學位證明書文號如下：本校(<text:s/><text:s text:c="4"/>)專補字第<text:s text:c="8"/>　　　　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注</text:p>
            <text:p text:style-name="P177"/>
            <text:p text:style-name="P178">意</text:p>
            <text:p text:style-name="P179"/>
            <text:p text:style-name="P180">事</text:p>
            <text:p text:style-name="P181"/>
            <text:p text:style-name="P182">項</text:p>
          </table:table-cell>
          <table:table-cell table:style-name="TableCell183">
            <text:p text:style-name="P184"><text:span text:style-name="T185">一、本表僅供本校</text:span><text:span text:style-name="T186">專科班</text:span><text:span text:style-name="T187">93</text:span><text:span text:style-name="T188">年</text:span><text:span text:style-name="T189">1</text:span><text:span text:style-name="T190">月</text:span><text:span text:style-name="T191">16</text:span><text:span text:style-name="T192">日以後</text:span><text:span text:style-name="T193">畢業者</text:span><text:span text:style-name="T194">使用。</text:span></text:p>
            <text:p text:style-name="Standard"><text:span text:style-name="T195">二．</text:span><text:span text:style-name="T196">請檢附下列文件</text:span><text:span text:style-name="T197">：</text:span></text:p>
            <text:p text:style-name="Standard"><text:span text:style-name="T198">　（一）身分證影本乙份</text:span><text:span text:style-name="T199">(</text:span><text:span text:style-name="T200">正反面影本請印在同一面</text:span><text:span text:style-name="T201">)</text:span><text:span text:style-name="T202">。</text:span><text:span text:style-name="T203"><text:tab/></text:span></text:p>
            <text:p text:style-name="P204">　（二）私章乙枚。</text:p>
            <text:p text:style-name="Standard"><text:span text:style-name="T205">※</text:span><text:span text:style-name="T206">（三）</text:span><text:span text:style-name="T207">B4</text:span><text:span text:style-name="T208">回郵信封乙個（每人請貼</text:span><text:span text:style-name="T209">60</text:span><text:span text:style-name="T210">元郵票）。</text:span><text:span text:style-name="T211">｛親自領取者免附｝</text:span></text:p>
            <text:p text:style-name="P212">三、核發證明書約需10個工作天。</text:p>
            <text:p text:style-name="P213">四、本校地址：11696臺北市文山區興隆路三段153號</text:p>
            <text:p text:style-name="P214"><text:span text:style-name="T215">本校承辦單位：教務處註冊組</text:span><text:span text:style-name="T216"><text:s text:c="2"/></text:span><text:span text:style-name="T217">承辦人員：</text:span><text:span text:style-name="T218">事務員</text:span><text:span text:style-name="T219"><text:s/></text:span><text:span text:style-name="T220">林璟翔</text:span></text:p>
            <text:p text:style-name="P221"><text:span text:style-name="T222">連絡電話：（警用）731-2049或（自動）02-223014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4-11-15T08:17:00Z</meta:creation-date>
    <dc:date>2024-11-15T08:17:00Z</dc:date>
    <meta:print-date>2006-04-21T1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