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3in" style:use-optimal-column-width="false"/>
    </style:style>
    <style:style style:name="TableColumn3" style:family="table-column">
      <style:table-column-properties style:column-width="0.2083in" style:use-optimal-column-width="false"/>
    </style:style>
    <style:style style:name="TableColumn4" style:family="table-column">
      <style:table-column-properties style:column-width="0.475in" style:use-optimal-column-width="false"/>
    </style:style>
    <style:style style:name="TableColumn5" style:family="table-column">
      <style:table-column-properties style:column-width="1.1381in" style:use-optimal-column-width="false"/>
    </style:style>
    <style:style style:name="TableColumn6" style:family="table-column">
      <style:table-column-properties style:column-width="1.4083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0.1597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7381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0125in" style:use-optimal-column-width="false"/>
    </style:style>
    <style:style style:name="Table1" style:family="table" style:master-page-name="MP0">
      <style:table-properties style:width="7.5854in" fo:margin-left="-0.0798in" table:align="left"/>
    </style:style>
    <style:style style:name="TableRow14" style:family="table-row">
      <style:table-row-properties style:min-row-height="1.052in" style:use-optimal-row-height="false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size="26pt" style:font-size-asian="26pt" style:font-size-complex="26pt"/>
    </style:style>
    <style:style style:name="P20" style:parent-style-name="Standard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align="end" fo:text-indent="0.1666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31" style:parent-style-name="Standard" style:family="paragraph">
      <style:paragraph-properties style:line-break="normal" fo:text-align="end" fo:text-indent="4.1666in"/>
      <style:text-properties style:font-name-asian="標楷體" fo:font-weight="bold" style:font-weight-asian="bold"/>
    </style:style>
    <style:style style:name="TableRow32" style:family="table-row">
      <style:table-row-properties style:min-row-height="0.1888in" style:use-optimal-row-height="false" fo:keep-together="always"/>
    </style:style>
    <style:style style:name="TableCell3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style:font-weight-complex="bold" fo:letter-spacing="0.0638in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 style:font-weight-complex="bold" fo:letter-spacing="0.0479in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 style:font-weight-complex="bold" fo:letter-spacing="0.6472in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54" style:family="table-row">
      <style:table-row-properties style:min-row-height="0.2236in" style:use-optimal-row-height="false" fo:keep-together="always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1pt"/>
    </style:style>
    <style:style style:name="T61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vertical-align="middle"/>
    </style:style>
    <style:style style:name="T64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1.0347in" style:use-optimal-row-height="false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-asian="標楷體" style:font-weight-complex="bold" fo:font-size="36pt" style:font-size-asian="36pt" style:font-size-complex="14pt"/>
    </style:style>
    <style:style style:name="P78" style:parent-style-name="Standard" style:family="paragraph">
      <style:text-properties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style:font-size-complex="14pt"/>
    </style:style>
    <style:style style:name="P81" style:parent-style-name="Standard" style:family="paragraph">
      <style:paragraph-properties style:snap-to-layout-grid="false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8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9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9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10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10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style:font-size-complex="14pt"/>
    </style:style>
    <style:style style:name="P10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11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 style:min-row-height="0.6576in" style:use-optimal-row-height="false"/>
    </style:style>
    <style:style style:name="TableCell11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0pt"/>
    </style:style>
    <style:style style:name="P118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115%"/>
      <style:text-properties style:font-name-asian="標楷體" fo:font-weight="bold" style:font-weight-asian="bold" style:font-weight-complex="bold"/>
    </style:style>
    <style:style style:name="TableRow124" style:family="table-row">
      <style:table-row-properties style:min-row-height="0.575in" style:use-optimal-row-height="false"/>
    </style:style>
    <style:style style:name="TableCell12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justify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text-indent="0.0083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P133" style:parent-style-name="Standard" style:family="paragraph">
      <style:paragraph-properties style:snap-to-layout-grid="false" fo:text-align="justify" fo:margin-left="0.2048in" fo:text-indent="-0.204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B050" style:letter-kerning="false" fo:font-size="14pt" style:font-size-asian="14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6pt"/>
    </style:style>
    <style:style style:name="TableRow138" style:family="table-row">
      <style:table-row-properties style:min-row-height="0.7284in" style:use-optimal-row-height="false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115%" fo:margin-left="0.5215in" fo:text-indent="-0.5215in">
        <style:tab-stops/>
      </style:paragraph-properties>
      <style:text-properties style:font-name="標楷體" style:font-name-asian="標楷體" style:font-name-complex="標楷體" fo:font-weight="bold" style:font-weight-asian="bold" fo:font-size="3pt" style:font-size-asian="3pt" style:font-size-complex="14pt"/>
    </style:style>
    <style:style style:name="P143" style:parent-style-name="Standard" style:family="paragraph">
      <style:paragraph-properties fo:line-height="115%" fo:margin-left="0.5215in" fo:text-indent="-0.521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line-height="115%" fo:margin-left="0.5215in" fo:text-indent="-0.521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line-height="115%" fo:margin-left="0.5215in" fo:text-indent="-0.197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2722in" style:use-optimal-row-height="false"/>
    </style:style>
    <style:style style:name="TableCell16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71" style:family="table-row">
      <style:table-row-properties style:min-row-height="1.9486in" style:use-optimal-row-height="false"/>
    </style:style>
    <style:style style:name="TableCell17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2.1118in" style:use-optimal-row-height="false"/>
    </style:style>
    <style:style style:name="TableCell1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200%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7" style:parent-style-name="Standard" style:family="paragraph">
      <style:paragraph-properties fo:text-align="justify" fo:line-height="200%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8" style:parent-style-name="Standard" style:family="paragraph">
      <style:paragraph-properties fo:text-align="justify" fo:line-height="200%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9" style:parent-style-name="Standard" style:family="paragraph">
      <style:paragraph-properties fo:text-align="justify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115%" fo:margin-left="0.3888in" fo:text-indent="-0.38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fo:line-height="115%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93D9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0" style:parent-style-name="Standard" style:family="paragraph">
      <style:paragraph-properties fo:line-height="115%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/>
    </style:style>
    <style:style style:name="P208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9" style:parent-style-name="Standard" style:family="paragraph">
      <style:paragraph-properties fo:line-height="115%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6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7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8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9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0" style:parent-style-name="Standard" style:family="paragraph">
      <style:paragraph-properties fo:line-height="115%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draw:frame draw:z-index="251658240" draw:id="id0" draw:style-name="a0" draw:name="形狀1" text:anchor-type="paragraph" svg:x="7.00556in" svg:y="0.03194in" svg:width="0.48125in" svg:height="0.41528in" style:rel-width="scale" style:rel-height="scale"><draw:text-box><text:p text:style-name="P18"><text:span text:style-name="T19">B5</text:span></text:p></draw:text-box><svg:title/><svg:desc/></draw:frame></text:span></text:p>
            <text:p text:style-name="P20"><text:span text:style-name="T21">臺灣警察專科學校</text:span><text:span text:style-name="T22">基特班更改結業證明書姓名</text:span><text:span text:style-name="T23">申請表</text:span></text:p>
            <text:p text:style-name="P24"><text:span text:style-name="T25"><text:s text:c="6"/></text:span><text:span text:style-name="T26">基特班</text:span><text:span text:style-name="T27">結業者使用</text:span><text:span text:style-name="T28"><text:s text:c="23"/></text:span><text:span text:style-name="T29">申請日期：　　　　年　　　月　　　日</text:span></text:p>
            <text:p text:style-name="P30"/>
            <text:p text:style-name="P31"><text:s text:c="6"/>申請人簽名蓋章：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 table:number-rows-spanned="2">
            <text:p text:style-name="P34"><text:span text:style-name="T35">姓</text:span><text:span text:style-name="T36"><text:s/></text:span><text:span text:style-name="T37">名</text:span></text:p>
          </table:table-cell>
          <table:covered-table-cell/>
          <table:covered-table-cell/>
          <table:table-cell table:style-name="TableCell38" table:number-rows-spanned="2">
            <text:p text:style-name="P39"><text:span text:style-name="T40">出生日</text:span><text:span text:style-name="T41">期</text:span></text:p>
          </table:table-cell>
          <table:table-cell table:style-name="TableCell42" table:number-rows-spanned="2">
            <text:p text:style-name="P43"><text:span text:style-name="T44">身分證字</text:span><text:span text:style-name="T45">號</text:span></text:p>
          </table:table-cell>
          <table:table-cell table:style-name="TableCell46" table:number-columns-spanned="6">
            <text:p text:style-name="P47"><text:span text:style-name="T48">在訓期</text:span><text:span text:style-name="T49">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rows-spanned="2">
            <text:p text:style-name="P51"><text:span text:style-name="T52">結業</text:span><text:span text:style-name="T53">年月</text:span></text:p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類</text:span><text:span text:style-name="T61">科</text:span></text:p>
          </table:table-cell>
          <table:covered-table-cell/>
          <table:table-cell table:style-name="TableCell62" table:number-columns-spanned="2">
            <text:p text:style-name="P63"><text:span text:style-name="T64">期</text:span><text:span text:style-name="T65">別</text:span></text:p>
          </table:table-cell>
          <table:covered-table-cell/>
          <table:table-cell table:style-name="TableCell66">
            <text:p text:style-name="P67"><text:span text:style-name="T68">班</text:span><text:span text:style-name="T69">別</text:span></text:p>
          </table:table-cell>
          <table:table-cell table:style-name="TableCell70">
            <text:p text:style-name="P71"><text:span text:style-name="T72">學</text:span><text:span text:style-name="T73">號</text:span>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3">
            <text:p text:style-name="P77"/>
            <text:p text:style-name="P78">_________</text:p>
          </table:table-cell>
          <table:covered-table-cell/>
          <table:covered-table-cell/>
          <table:table-cell table:style-name="TableCell79">
            <text:p text:style-name="P80"/>
            <text:p text:style-name="P81"><text:span text:style-name="T82">民國</text:span><text:span text:style-name="T83">____</text:span><text:span text:style-name="T84">年</text:span><text:span text:style-name="T85"><text:s text:c="2"/></text:span><text:span text:style-name="T86"><text:s text:c="3"/></text:span><text:span text:style-name="T87"><text:s text:c="2"/></text:span></text:p>
            <text:p text:style-name="P88"/>
            <text:p text:style-name="P89">___月___日</text:p>
          </table:table-cell>
          <table:table-cell table:style-name="TableCell90">
            <text:p text:style-name="P91"/>
            <text:p text:style-name="P92">____________</text:p>
          </table:table-cell>
          <table:table-cell table:style-name="TableCell93" table:number-columns-spanned="2">
            <text:p text:style-name="P94"/>
            <text:p text:style-name="P95"><text:span text:style-name="T96">______</text:span></text:p>
          </table:table-cell>
          <table:covered-table-cell/>
          <table:table-cell table:style-name="TableCell97" table:number-columns-spanned="2">
            <text:p text:style-name="P98"/>
            <text:p text:style-name="P99">______</text:p>
          </table:table-cell>
          <table:covered-table-cell/>
          <table:table-cell table:style-name="TableCell100">
            <text:p text:style-name="P101"/>
            <text:p text:style-name="P102">______</text:p>
          </table:table-cell>
          <table:table-cell table:style-name="TableCell103">
            <text:p text:style-name="P104"/>
            <text:p text:style-name="P105">______</text:p>
          </table:table-cell>
          <table:table-cell table:style-name="TableCell106">
            <text:p text:style-name="P107"/>
            <text:p text:style-name="P108">______年</text:p>
            <text:p text:style-name="P109"/>
            <text:p text:style-name="P110">______月</text:p>
          </table:table-cell>
        </table:table-row>
        <table:table-row table:style-name="TableRow111">
          <table:table-cell table:style-name="TableCell112" table:number-columns-spanned="2">
            <text:p text:style-name="P113">連絡</text:p>
            <text:p text:style-name="P114">地址</text:p>
          </table:table-cell>
          <table:covered-table-cell/>
          <table:table-cell table:style-name="TableCell115" table:number-columns-spanned="6">
            <text:p text:style-name="P116"><text:span text:style-name="T117">□□□</text:span>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連絡</text:p>
            <text:p text:style-name="P121">電話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領取</text:p>
            <text:p text:style-name="P127"><text:span text:style-name="T128">方式</text:span></text:p>
          </table:table-cell>
          <table:covered-table-cell/>
          <table:table-cell table:style-name="TableCell129" table:number-columns-spanned="10">
            <text:p text:style-name="P130"><text:span text:style-name="T131">□</text:span><text:span text:style-name="T132">自取</text:span></text:p>
            <text:p text:style-name="P133"><text:span text:style-name="T134">□</text:span><text:span text:style-name="T135">郵寄者，</text:span><text:span text:style-name="T136">請附A4尺寸以上回郵信封(貼51元郵資)</text:span><text:span text:style-name="T137">，並填寫收件者姓名、住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擬辦</text:p>
          </table:table-cell>
          <table:covered-table-cell/>
          <table:table-cell table:style-name="TableCell141" table:number-columns-spanned="10">
            <text:p text:style-name="P142"/>
            <text:p text:style-name="P143"><text:span text:style-name="T144">一、該結業生原姓名為</text:span><text:span text:style-name="T145">　　　　　　　</text:span><text:span text:style-name="T146">，依據</text:span><text:span text:style-name="T147">　　　</text:span><text:span text:style-name="T148">年</text:span><text:span text:style-name="T149">　　　</text:span><text:span text:style-name="T150">月</text:span><text:span text:style-name="T151">　　　</text:span><text:span text:style-name="T152">日</text:span></text:p>
            <text:p text:style-name="P153"><text:span text:style-name="T154">　　</text:span><text:span text:style-name="T155">　　　　　</text:span><text:span text:style-name="T156">戶政事務所</text:span><text:span text:style-name="T157">　　　　　</text:span><text:span text:style-name="T158">戶謄字第</text:span><text:span text:style-name="T159">　　　　　　</text:span><text:span text:style-name="T160">號戶籍謄本記載，</text:span></text:p>
            <text:p text:style-name="P161"><text:span text:style-name="T162">更改姓名為</text:span><text:span text:style-name="T163">　　　　　　　</text:span><text:span text:style-name="T164">。</text:span></text:p>
            <text:p text:style-name="P165">二、擬同時更正相關學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教　　　　務　　　　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批　　　　　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注</text:p>
            <text:p text:style-name="P187">意</text:p>
            <text:p text:style-name="P188">事</text:p>
            <text:p text:style-name="P189">項</text:p>
          </table:table-cell>
          <table:table-cell table:style-name="TableCell190" table:number-columns-spanned="11">
            <text:p text:style-name="P191"><text:span text:style-name="T192">一、本表僅供本校</text:span><text:span text:style-name="T193">基特班</text:span><text:span text:style-name="T194">結業者</text:span><text:span text:style-name="T195">使用。</text:span></text:p>
            <text:p text:style-name="P196"><text:span text:style-name="T197">二、</text:span><text:span text:style-name="T198">請檢附下列文件</text:span><text:span text:style-name="T199">：</text:span></text:p>
            <text:p text:style-name="P200"><text:span text:style-name="T201">　（一）</text:span><text:span text:style-name="T202">結業證書正本</text:span><text:span text:style-name="T203">(</text:span><text:span text:style-name="T204">證書護貝請另填</text:span><text:span text:style-name="T205">基特班補發中文結業證明書申請表</text:span><text:span text:style-name="T206">)</text:span><text:span text:style-name="T207">。</text:span></text:p>
            <text:p text:style-name="P208">　（二）三個月內戶籍謄本正本乙份。</text:p>
            <text:p text:style-name="P209"><text:span text:style-name="T210">　（三）身分證影本乙份</text:span><text:span text:style-name="T211">（</text:span><text:span text:style-name="T212">正反面影本請印在同一面</text:span><text:span text:style-name="T213">）</text:span><text:span text:style-name="T214">。</text:span><text:span text:style-name="T215"><text:tab/></text:span></text:p>
            <text:p text:style-name="P216">　（四）私章乙枚。</text:p>
            <text:p text:style-name="P217">三、核發證明書約需10個工作天。</text:p>
            <text:p text:style-name="P218">四、本校地址：116臺北市文山區興隆路三段153號　　</text:p>
            <text:p text:style-name="P219">　　承辦單位：教務處註冊組</text:p>
            <text:p text:style-name="P220"><text:span text:style-name="T221">　　連絡電話：（警用）</text:span><text:span text:style-name="T222">731-2049</text:span><text:span text:style-name="T223">　或　（自動）</text:span><text:span text:style-name="T224">02-223014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專科警員班中文畢業證明書申請表</dc:title>
    <meta:initial-creator>p0684</meta:initial-creator>
    <dc:creator>b0377</dc:creator>
    <meta:creation-date>2026-05-04T00:22:00Z</meta:creation-date>
    <dc:date>2026-05-04T00:22:00Z</dc:date>
    <meta:print-date>2026-04-20T09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8" meta:row-count="5" meta:non-whitespace-character-count="612"/>
  </office:meta>
</office:document-meta>
</file>