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2.1979in" style:use-optimal-column-width="false"/>
    </style:style>
    <style:style style:name="TableColumn9" style:family="table-column">
      <style:table-column-properties style:column-width="2.1145in" style:use-optimal-column-width="false"/>
    </style:style>
    <style:style style:name="Table2" style:family="table">
      <style:table-properties style:width="7.5833in" fo:margin-left="-0.079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3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4" style:parent-style-name="Standard" style:family="paragraph">
      <style:paragraph-properties fo:text-indent="4.1909in"/>
      <style:text-properties style:font-name-asian="標楷體" fo:font-weight="bold" style:font-weight-asian="bold"/>
    </style:style>
    <style:style style:name="P25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4638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0652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6708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3.6798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fo:text-align="justify" style:line-height-at-least="0in" fo:margin-left="1.0555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justify" style:line-height-at-least="0in" fo:margin-left="1.0555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text-align="justify"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text-align="justify"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text-align="justify"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text-align="justify"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justify" style:line-height-at-least="0in" fo:margin-left="0.888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13" style:family="table-column">
      <style:table-column-properties style:column-width="0.45in" style:use-optimal-column-width="false"/>
    </style:style>
    <style:style style:name="TableColumn114" style:family="table-column">
      <style:table-column-properties style:column-width="7.1354in" style:use-optimal-column-width="false"/>
    </style:style>
    <style:style style:name="Table112" style:family="table">
      <style:table-properties style:width="7.5854in" fo:margin-left="-0.079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30" style:parent-style-name="Standard" style:family="paragraph">
      <style:paragraph-properties fo:text-align="justify"/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58240" draw:id="id0" draw:style-name="a0" draw:name="形狀1" text:anchor-type="paragraph" svg:x="6.87165in" svg:y="0.05157in" svg:width="0.48264in" svg:height="0.41667in" style:rel-width="scale" style:rel-height="scale"><draw:text-box><text:p text:style-name="P14"><text:span text:style-name="T15">C4</text:span></text:p></draw:text-box><svg:title/><svg:desc/></draw:frame></text:span></text:p>
            <text:p text:style-name="P16"><text:span text:style-name="T17">臺灣警察專科學校</text:span><text:span text:style-name="T18">在校</text:span><text:span text:style-name="T19">學員</text:span><text:span text:style-name="T20">更改學籍資料姓名</text:span><text:span text:style-name="T21">申請報告表</text:span></text:p>
            <text:p text:style-name="P22"><text:s text:c="4"/>申請日期：　　　年　　　月　　　日</text:p>
            <text:p text:style-name="P23"/>
            <text:p text:style-name="P24"><text:s text:c="4"/>申請學生簽名蓋章：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科別</text:p>
          </table:table-cell>
          <table:table-cell table:style-name="TableCell31" table:number-columns-spanned="2">
            <text:p text:style-name="P32">教授班別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連<text:s/>絡<text:s/>電<text:s/>話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>
            <text:p text:style-name="P57">出生日期</text:p>
          </table:table-cell>
          <table:table-cell table:style-name="TableCell58">
            <text:p text:style-name="P59">身<text:s text:c="3"/>分<text:s text:c="3"/>證<text:s text:c="3"/>號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Standard"/>
            <text:p text:style-name="P62"><text:span text:style-name="T63">民國</text:span><text:span text:style-name="T64">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</text:p>
            <text:p text:style-name="P75"/>
            <text:p text:style-name="P76">更名</text:p>
            <text:p text:style-name="P77"/>
            <text:p text:style-name="P78">原因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中　隊　部</text:p>
          </table:table-cell>
          <table:covered-table-cell/>
          <table:covered-table-cell/>
          <table:table-cell table:style-name="TableCell84" table:number-columns-spanned="3">
            <text:p text:style-name="P85">教　務　處</text:p>
          </table:table-cell>
          <table:covered-table-cell/>
          <table:covered-table-cell/>
          <table:table-cell table:style-name="TableCell86">
            <text:p text:style-name="P87">批　　　　　示</text:p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擬<text:s/>辦：</text:p>
            <text:p text:style-name="P101">一、該學員原姓名為<text:s text:c="4"/>　<text:s text:c="6"/>，</text:p>
            <text:p text:style-name="P102"><text:s text:c="4"/>依據　<text:s/><text:s/><text:s/>年　<text:s text:c="2"/><text:s/>月　<text:s text:c="2"/><text:s/>日　　　<text:s text:c="4"/></text:p>
            <text:p text:style-name="P103">戶政事務所<text:s text:c="4"/>　　　</text:p>
            <text:p text:style-name="P104">戶謄字</text:p>
            <text:p text:style-name="P105">第　　　　　號戶籍謄本記載</text:p>
            <text:p text:style-name="P106">更改姓名為<text:s text:c="16"/>。</text:p>
            <text:p text:style-name="P107">二、擬同意更正相關學籍資料，並依規定存檔永久保存，　以利查考。</text:p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注意事項</text:p>
          </table:table-cell>
          <table:table-cell table:style-name="TableCell119">
            <text:p text:style-name="P120">一、請詳填表列各項資料，並檢附下列文件：</text:p>
            <text:p text:style-name="P121">　（一）三個月內戶籍謄本正本乙份。</text:p>
            <text:p text:style-name="P122">　（二）身分證影本乙份。</text:p>
            <text:p text:style-name="P123"><text:s text:c="3"/>(三)<text:s/>私章乙枚。</text:p>
            <text:p text:style-name="P124">二、申請學籍更改姓名約需3個工作天。</text:p>
            <text:p text:style-name="P125">三、本校承辦單位：教務處（註冊組）　　承辦人員：事務員<text:s/>林璟翔</text:p>
            <text:p text:style-name="Standard"><text:span text:style-name="T126">　　連絡電話：（警用）</text:span><text:span text:style-name="T127">731-2049</text:span><text:span text:style-name="T128">或（自動）</text:span><text:span text:style-name="T129">02-22301402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4-11-15T09:07:00Z</meta:creation-date>
    <dc:date>2024-11-15T09:07:00Z</dc:date>
    <meta:print-date>2022-04-08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