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1.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1472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6472in" fo:margin-left="-0.0798in" table:align="left"/>
    </style:style>
    <style:style style:name="TableRow13" style:family="table-row">
      <style:table-row-properties style:min-row-height="1.1506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Times New Roman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6" style:parent-style-name="Standard" style:family="paragraph">
      <style:paragraph-properties fo:text-indent="4.1888in"/>
      <style:text-properties style:font-name-asian="標楷體" fo:font-weight="bold" style:font-weight-asian="bold"/>
    </style:style>
    <style:style style:name="TableRow37" style:family="table-row">
      <style:table-row-properties style:min-row-height="0.266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min-row-height="0.3319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1.0791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 fo:margin-left="-0.0784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margin-left="-0.0784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標楷體" fo:font-weight="bold" style:font-weight-asian="bold" style:font-weight-complex="bold"/>
    </style:style>
    <style:style style:name="P123" style:parent-style-name="Standard" style:family="paragraph">
      <style:text-properties style:font-name-asian="標楷體" fo:font-weight="bold" style:font-weight-asian="bold" style:font-weight-complex="bold"/>
    </style:style>
    <style:style style:name="P124" style:parent-style-name="Standard" style:family="paragraph">
      <style:text-properties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2722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1.9965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0.3451in" style:use-optimal-column-width="false"/>
    </style:style>
    <style:style style:name="TableColumn158" style:family="table-column">
      <style:table-column-properties style:column-width="7.2402in" style:use-optimal-column-width="false"/>
    </style:style>
    <style:style style:name="Table156" style:family="table">
      <style:table-properties style:width="7.5854in" fo:margin-left="-0.0798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indent="0.3611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07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97205in" svg:y="0.05709in" svg:width="0.48542in" svg:height="0.42014in" style:rel-width="scale" style:rel-height="scale"><draw:text-box><text:p text:style-name="P17"><text:span text:style-name="T18">B4</text:span></text:p></draw:text-box><svg:title/><svg:desc/></draw:frame></text:span></text:p>
            <text:p text:style-name="P19"><text:span text:style-name="T20">臺灣警察專科學校</text:span><text:span text:style-name="T21">年特班更改結業證書姓名</text:span><text:span text:style-name="T22">申請表</text:span></text:p>
            <text:p text:style-name="Standard"><text:span text:style-name="T23"><text:s text:c="46"/></text:span><text:span text:style-name="T24">年特班</text:span><text:span text:style-name="T25">結業者使用</text:span><text:span text:style-name="T26">申請日期：</text:span><text:span text:style-name="T27"><text:s text:c="6"/></text:span><text:span text:style-name="T28">年　　</text:span><text:span text:style-name="T29"><text:s/></text:span><text:span text:style-name="T30">月</text:span><text:span text:style-name="T31"><text:s/></text:span><text:span text:style-name="T32">　</text:span><text:span text:style-name="T33"><text:s text:c="3"/></text:span><text:span text:style-name="T34">日</text:span></text:p>
            <text:p text:style-name="P35"/>
            <text:p text:style-name="P36"><text:s text:c="24"/>申請人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/>
            <text:p text:style-name="P40">姓名</text:p>
          </table:table-cell>
          <table:covered-table-cell/>
          <table:table-cell table:style-name="TableCell41" table:number-rows-spanned="2">
            <text:p text:style-name="P42"/>
            <text:p text:style-name="P43">出生</text:p>
            <text:p text:style-name="P44">日期</text:p>
          </table:table-cell>
          <table:table-cell table:style-name="TableCell45" table:number-rows-spanned="2">
            <text:p text:style-name="P46"/>
            <text:p text:style-name="P47">身分證字號</text:p>
          </table:table-cell>
          <table:table-cell table:style-name="TableCell48" table:number-columns-spanned="6">
            <text:p text:style-name="P4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/>
            <text:p text:style-name="P52">結業日期</text:p>
            <text:p text:style-name="P53">（年月）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科<text:s text:c="2"/>別</text:p>
          </table:table-cell>
          <table:covered-table-cell/>
          <table:table-cell table:style-name="TableCell60" table:number-columns-spanned="2">
            <text:p text:style-name="P61">期<text:s text:c="2"/>別</text:p>
          </table:table-cell>
          <table:covered-table-cell/>
          <table:table-cell table:style-name="TableCell62">
            <text:p text:style-name="P63">班<text:s text:c="2"/>別</text:p>
            <text:p text:style-name="P64"/>
          </table:table-cell>
          <table:table-cell table:style-name="TableCell65">
            <text:p text:style-name="P66">學<text:s text:c="2"/>號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>__________</text:p>
          </table:table-cell>
          <table:covered-table-cell/>
          <table:table-cell table:style-name="TableCell73">
            <text:p text:style-name="P74"/>
            <text:p text:style-name="P75"><text:span text:style-name="T76">民國</text:span><text:span text:style-name="T77">____</text:span><text:span text:style-name="T78">年</text:span><text:span text:style-name="T79"><text:s text:c="2"/></text:span><text:span text:style-name="T80"><text:s text:c="3"/></text:span><text:span text:style-name="T81"><text:s text:c="2"/></text:span></text:p>
            <text:p text:style-name="P82"/>
            <text:p text:style-name="P83">___月___日</text:p>
          </table:table-cell>
          <table:table-cell table:style-name="TableCell84">
            <text:p text:style-name="P85"/>
            <text:p text:style-name="P86"/>
            <text:p text:style-name="P87">___________</text:p>
          </table:table-cell>
          <table:table-cell table:style-name="TableCell88" table:number-columns-spanned="2">
            <text:p text:style-name="P89"><text:s text:c="4"/></text:p>
            <text:p text:style-name="P90"/>
            <text:p text:style-name="P91">______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>_______</text:p>
          </table:table-cell>
          <table:covered-table-cell/>
          <table:table-cell table:style-name="TableCell96">
            <text:p text:style-name="P97"/>
            <text:p text:style-name="P98"/>
            <text:p text:style-name="P99">______</text:p>
          </table:table-cell>
          <table:table-cell table:style-name="TableCell100">
            <text:p text:style-name="P101"/>
            <text:p text:style-name="P102"/>
            <text:p text:style-name="P103">______</text:p>
          </table:table-cell>
          <table:table-cell table:style-name="TableCell104">
            <text:p text:style-name="P105"/>
            <text:p text:style-name="P106">______年</text:p>
            <text:p text:style-name="P107"/>
            <text:p text:style-name="P108">______月</text:p>
          </table:table-cell>
        </table:table-row>
        <table:table-row table:style-name="TableRow109">
          <table:table-cell table:style-name="TableCell110">
            <text:p text:style-name="P111">連絡</text:p>
            <text:p text:style-name="P112"/>
            <text:p text:style-name="P113">地址</text:p>
          </table:table-cell>
          <table:table-cell table:style-name="TableCell114" table:number-columns-spanned="6">
            <text:p text:style-name="P115">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連絡</text:p>
            <text:p text:style-name="P119"/>
            <text:p text:style-name="P120">電話</text:p>
          </table:table-cell>
          <table:table-cell table:style-name="TableCell121" table:number-columns-spanned="3">
            <text:p text:style-name="P122">（公）</text:p>
            <text:p text:style-name="P123">（宅）</text:p>
            <text:p text:style-name="P124">（行動電話）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</text:p>
            <text:p text:style-name="P128"/>
            <text:p text:style-name="P129">原因</text:p>
          </table:table-cell>
          <table:table-cell table:style-name="TableCell130" table:number-columns-spanned="10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擬辦</text:p>
          </table:table-cell>
          <table:table-cell table:style-name="TableCell137" table:number-columns-spanned="10">
            <text:p text:style-name="P138">一、該結業生原姓名為<text:s text:c="8"/>，依據<text:s text:c="3"/>年<text:s text:c="3"/>月<text:s text:c="3"/>日<text:s text:c="12"/>戶政事務所<text:s text:c="7"/>戶謄字第<text:s text:c="13"/>號戶籍謄本記載更改姓名為<text:s text:c="12"/>。</text:p>
            <text:p text:style-name="P139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注</text:p>
            <text:p text:style-name="P163"/>
            <text:p text:style-name="P164">意</text:p>
            <text:p text:style-name="P165"/>
            <text:p text:style-name="P166">事</text:p>
            <text:p text:style-name="P167"/>
            <text:p text:style-name="P168">項</text:p>
          </table:table-cell>
          <table:table-cell table:style-name="TableCell169">
            <text:p text:style-name="P170"><text:span text:style-name="T171">一、本表僅供本校</text:span><text:span text:style-name="T172">年特班</text:span><text:span text:style-name="T173">結業者</text:span><text:span text:style-name="T174">使用。</text:span></text:p>
            <text:p text:style-name="Standard"><text:span text:style-name="T175">二．</text:span><text:span text:style-name="T176">請檢附下列文件</text:span><text:span text:style-name="T177">：</text:span></text:p>
            <text:p text:style-name="Standard"><text:span text:style-name="T178">　（一）結業證書正本</text:span><text:span text:style-name="T179">(</text:span><text:span text:style-name="T180">證書護貝者請另填</text:span><text:span text:style-name="T181">年特班補發中文結業證明書申請表</text:span><text:span text:style-name="T182">)</text:span><text:span text:style-name="T183">。</text:span></text:p>
            <text:p text:style-name="P184">　（二）三個月內戶籍謄本正本乙份。</text:p>
            <text:p text:style-name="Standard"><text:span text:style-name="T185">　（三）</text:span><text:span text:style-name="T186">身分證影本乙份</text:span><text:span text:style-name="T187">(</text:span><text:span text:style-name="T188">正反面影本請印在同一面</text:span><text:span text:style-name="T189">)</text:span><text:span text:style-name="T190">。</text:span></text:p>
            <text:p text:style-name="P191">　（四）私章乙枚。</text:p>
            <text:p text:style-name="Standard"><text:span text:style-name="T192">※</text:span><text:span text:style-name="T193">（五）</text:span><text:span text:style-name="T194">B4</text:span><text:span text:style-name="T195">回郵信封乙個（每人請貼</text:span><text:span text:style-name="T196">60</text:span><text:span text:style-name="T197">元郵票）。</text:span><text:span text:style-name="T198">｛親自領取者免附｝</text:span></text:p>
            <text:p text:style-name="P199">三、更改姓名約需10個工作天。</text:p>
            <text:p text:style-name="P200">四、本校地址：11696臺北市文山區興隆路三段153號</text:p>
            <text:p text:style-name="P201">本校承辦單位：教務處註冊組<text:s text:c="2"/>承辦人員：事務員<text:s/>林璟翔</text:p>
            <text:p text:style-name="P202"><text:span text:style-name="T203">連絡電話：（警用）</text:span><text:span text:style-name="T204">731-2049</text:span><text:span text:style-name="T205">或（自動）</text:span><text:span text:style-name="T206">02-22301402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49:00Z</meta:creation-date>
    <dc:date>2024-11-15T08:49:00Z</dc:date>
    <meta:print-date>2022-03-30T1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