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4583in">
        <style:tab-stops/>
      </style:paragraph-properties>
      <style:text-properties style:font-name-asian="標楷體"/>
    </style:style>
    <style:style style:name="TableColumn3" style:family="table-column">
      <style:table-column-properties style:column-width="0.7062in" style:use-optimal-column-width="false"/>
    </style:style>
    <style:style style:name="TableColumn4" style:family="table-column">
      <style:table-column-properties style:column-width="0.7055in" style:use-optimal-column-width="false"/>
    </style:style>
    <style:style style:name="TableColumn5" style:family="table-column">
      <style:table-column-properties style:column-width="0.1576in" style:use-optimal-column-width="false"/>
    </style:style>
    <style:style style:name="TableColumn6" style:family="table-column">
      <style:table-column-properties style:column-width="0.9881in" style:use-optimal-column-width="false"/>
    </style:style>
    <style:style style:name="TableColumn7" style:family="table-column">
      <style:table-column-properties style:column-width="0.7062in" style:use-optimal-column-width="false"/>
    </style:style>
    <style:style style:name="TableColumn8" style:family="table-column">
      <style:table-column-properties style:column-width="2.0611in" style:use-optimal-column-width="false"/>
    </style:style>
    <style:style style:name="TableColumn9" style:family="table-column">
      <style:table-column-properties style:column-width="0.2305in" style:use-optimal-column-width="false"/>
    </style:style>
    <style:style style:name="TableColumn10" style:family="table-column">
      <style:table-column-properties style:column-width="2.0277in" style:use-optimal-column-width="false"/>
    </style:style>
    <style:style style:name="Table2" style:family="table">
      <style:table-properties style:width="7.5833in" fo:margin-left="-0.0798in" table:align="left"/>
    </style:style>
    <style:style style:name="TableRow11" style:family="table-row">
      <style:table-row-properties style:min-row-height="1.1597in" style:use-optimal-row-height="false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size="26pt" style:font-size-asian="26pt" style:font-size-complex="26pt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tyle="italic" style:font-style-asian="italic" fo:color="#0093D9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indent="4.1666in"/>
      <style:text-properties style:font-name-asian="標楷體" fo:font-weight="bold" style:font-weight-asian="bold"/>
    </style:style>
    <style:style style:name="P24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25" style:parent-style-name="Standard" style:family="paragraph">
      <style:paragraph-properties fo:text-indent="4.1909in"/>
      <style:text-properties style:font-name-asian="標楷體" fo:font-weight="bold" style:font-weight-asian="bold"/>
    </style:style>
    <style:style style:name="TableRow26" style:family="table-row">
      <style:table-row-properties style:min-row-height="0.3277in" style:use-optimal-row-height="false"/>
    </style:style>
    <style:style style:name="TableCell2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min-row-height="0.3493in" style:use-optimal-row-height="false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43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55" style:family="table-row">
      <style:table-row-properties style:min-row-height="0.0652in" style:use-optimal-row-height="false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5076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70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81" style:family="table-row">
      <style:table-row-properties style:min-row-height="0.2722in" style:use-optimal-row-height="false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3.9611in" style:use-optimal-row-height="false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1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2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3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4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5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6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7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8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9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-top="0.0104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2" style:parent-style-name="Standard" style:family="paragraph">
      <style:paragraph-properties fo:text-align="justify" style:line-height-at-least="0in" fo:margin-left="1.0555in" fo:text-indent="-0.667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3" style:parent-style-name="Standard" style:family="paragraph">
      <style:paragraph-properties fo:text-align="justify" style:line-height-at-least="0in" fo:margin-left="1.0555in" fo:text-indent="-0.667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4" style:parent-style-name="Standard" style:family="paragraph">
      <style:paragraph-properties style:line-height-at-least="0in" fo:margin-left="1.0569in" fo:text-indent="-0.222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5" style:parent-style-name="Standard" style:family="paragraph">
      <style:paragraph-properties style:line-height-at-least="0in" fo:margin-left="1.0569in" fo:text-indent="-0.222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6" style:parent-style-name="Standard" style:family="paragraph">
      <style:paragraph-properties style:line-height-at-least="0in" fo:margin-left="1.0569in" fo:text-indent="-0.222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7" style:parent-style-name="Standard" style:family="paragraph">
      <style:paragraph-properties style:line-height-at-least="0in" fo:margin-left="1.0569in" fo:text-indent="-0.222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8" style:parent-style-name="Standard" style:family="paragraph">
      <style:paragraph-properties style:line-height-at-least="0in" fo:margin-left="0.8881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9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0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1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12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4" style:parent-style-name="Standard" style:family="paragraph">
      <style:paragraph-properties fo:margin-left="-0.4583in">
        <style:tab-stops/>
      </style:paragraph-properties>
      <style:text-properties style:font-name-asian="標楷體"/>
    </style:style>
    <style:style style:name="TableColumn116" style:family="table-column">
      <style:table-column-properties style:column-width="0.45in" style:use-optimal-column-width="false"/>
    </style:style>
    <style:style style:name="TableColumn117" style:family="table-column">
      <style:table-column-properties style:column-width="7.1354in" style:use-optimal-column-width="false"/>
    </style:style>
    <style:style style:name="Table115" style:family="table">
      <style:table-properties style:width="7.5854in" fo:margin-left="-0.0798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1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4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5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6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7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8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P133" style:parent-style-name="Standard" style:family="paragraph">
      <style:paragraph-properties fo:text-align="justify"/>
      <style:text-properties style:font-name-asian="標楷體" fo:letter-spacing="0.0138in" fo:font-size="18pt" style:font-size-asian="18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<draw:frame draw:z-index="251658240" draw:id="id0" draw:style-name="a0" draw:name="形狀1" text:anchor-type="paragraph" svg:x="6.88189in" svg:y="0.06181in" svg:width="0.48403in" svg:height="0.41875in" style:rel-width="scale" style:rel-height="scale"><draw:text-box><text:p text:style-name="P15"><text:span text:style-name="T16">C2</text:span></text:p></draw:text-box><svg:title/><svg:desc/></draw:frame></text:span></text:p>
            <text:p text:style-name="P17"><text:span text:style-name="T18">臺灣警察專科學校</text:span><text:span text:style-name="T19">在校</text:span><text:span text:style-name="T20">學生</text:span><text:span text:style-name="T21">更改學籍資料姓名</text:span><text:span text:style-name="T22">申請報告表</text:span></text:p>
            <text:p text:style-name="P23"><text:s text:c="6"/>申請日期：　　　　年　　　月　　　日</text:p>
            <text:p text:style-name="P24"/>
            <text:p text:style-name="P25"><text:s text:c="5"/>申請學生簽名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期別</text:p>
          </table:table-cell>
          <table:table-cell table:style-name="TableCell29">
            <text:p text:style-name="P30">隊別</text:p>
          </table:table-cell>
          <table:table-cell table:style-name="TableCell31" table:number-columns-spanned="2">
            <text:p text:style-name="P32">教授班別</text:p>
          </table:table-cell>
          <table:covered-table-cell/>
          <table:table-cell table:style-name="TableCell33">
            <text:p text:style-name="P34">學號</text:p>
          </table:table-cell>
          <table:table-cell table:style-name="TableCell35" table:number-columns-spanned="2">
            <text:p text:style-name="P36">姓名</text:p>
          </table:table-cell>
          <table:covered-table-cell/>
          <table:table-cell table:style-name="TableCell37">
            <text:p text:style-name="P38">連<text:s text:c="3"/>絡<text:s text:c="3"/>電<text:s text:c="2"/>話</text:p>
          </table:table-cell>
        </table:table-row>
        <table:table-row table:style-name="TableRow39">
          <table:table-cell table:style-name="TableCell40" table:number-rows-spanned="3">
            <text:p text:style-name="P41"/>
            <text:p text:style-name="P42"/>
            <text:p text:style-name="P43"/>
            <text:p text:style-name="P44"/>
          </table:table-cell>
          <table:table-cell table:style-name="TableCell45" table:number-rows-spanned="3">
            <text:p text:style-name="P46"/>
          </table:table-cell>
          <table:table-cell table:style-name="TableCell47" table:number-columns-spanned="2" table:number-rows-spanned="3">
            <text:p text:style-name="P48"/>
          </table:table-cell>
          <table:covered-table-cell/>
          <table:table-cell table:style-name="TableCell49" table:number-rows-spanned="3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6" table:number-columns-spanned="2">
            <text:p text:style-name="P57">出<text:s text:c="4"/>生<text:s text:c="4"/>日<text:s text:c="3"/>期</text:p>
          </table:table-cell>
          <table:covered-table-cell/>
          <table:table-cell table:style-name="TableCell58">
            <text:p text:style-name="P59">身<text:s text:c="2"/>分<text:s text:c="2"/>證<text:s text:c="2"/>字<text:s text:c="2"/>號</text:p>
          </table:table-cell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1" table:number-columns-spanned="2">
            <text:p text:style-name="P62"><text:span text:style-name="T63">民國</text:span><text:span text:style-name="T64"><text:s/>___</text:span><text:span text:style-name="T65">年</text:span><text:span text:style-name="T66">___</text:span><text:span text:style-name="T67">月</text:span><text:span text:style-name="T68">___</text:span><text:span text:style-name="T69">日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申請</text:p>
            <text:p text:style-name="P75"/>
            <text:p text:style-name="P76">更名</text:p>
            <text:p text:style-name="P77"/>
            <text:p text:style-name="P78">原因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中　隊　部</text:p>
          </table:table-cell>
          <table:covered-table-cell/>
          <table:covered-table-cell/>
          <table:table-cell table:style-name="TableCell84" table:number-columns-spanned="3">
            <text:p text:style-name="P85">教　務　處</text:p>
          </table:table-cell>
          <table:covered-table-cell/>
          <table:covered-table-cell/>
          <table:table-cell table:style-name="TableCell86" table:number-columns-spanned="2">
            <text:p text:style-name="P87">批　　　　　示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>擬<text:s/>辦：</text:p>
            <text:p text:style-name="P102">一、該學生原姓名為<text:s text:c="8"/>，</text:p>
            <text:p text:style-name="P103"><text:s text:c="4"/>依據　<text:s text:c="4"/>年　<text:s text:c="2"/>月　<text:s text:c="2"/>日　　　<text:s text:c="4"/></text:p>
            <text:p text:style-name="P104">戶政事務所<text:s text:c="4"/>　　　<text:s text:c="4"/></text:p>
            <text:p text:style-name="P105">戶謄字第<text:s text:c="12"/>號，</text:p>
            <text:p text:style-name="P106">戶籍謄本記載更改姓名</text:p>
            <text:p text:style-name="P107">為<text:s text:c="20"/>。</text:p>
            <text:p text:style-name="P108">二、擬同意更正相關學籍資料，並依規定存檔永久保存，　以利查考。</text:p>
            <text:p text:style-name="P109"/>
            <text:p text:style-name="P110"/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注意事項</text:p>
          </table:table-cell>
          <table:table-cell table:style-name="TableCell122">
            <text:p text:style-name="P123">一、請詳填表列各項資料，並檢附下列文件：</text:p>
            <text:p text:style-name="P124">　（一）三個月內戶籍謄本正本乙份。</text:p>
            <text:p text:style-name="P125">　（二）身分證影本乙份。</text:p>
            <text:p text:style-name="P126"><text:s text:c="3"/>(三)<text:s/>私章乙枚。</text:p>
            <text:p text:style-name="P127">二、申請學籍更改姓名約需3個工作天。</text:p>
            <text:p text:style-name="P128">三、本校承辦單位：教務處（註冊組）　　承辦人員：事務員<text:s/>林璟翔</text:p>
            <text:p text:style-name="Standard"><text:span text:style-name="T129">　　連絡電話：（警用）</text:span><text:span text:style-name="T130">731-2049</text:span><text:span text:style-name="T131">或（自動）</text:span><text:span text:style-name="T132">02-22301402</text:span>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611in" fo:text-indent="-0.361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hyphenate="false"/>
    </style:style>
    <style:style style:name="本文2" style:display-name="本文 2" style:family="paragraph" style:parent-style-name="Standard">
      <style:paragraph-properties fo:text-align="justify"/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復學申請書                                       申請日期：</dc:title>
    <meta:initial-creator>p0138</meta:initial-creator>
    <dc:creator>b0377</dc:creator>
    <meta:creation-date>2024-11-15T09:06:00Z</meta:creation-date>
    <dc:date>2024-11-15T09:06:00Z</dc:date>
    <meta:print-date>2006-04-07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