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2.343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987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629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9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01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 fo:keep-together="always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298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298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日期" style:family="paragraph">
      <style:paragraph-properties fo:text-align="star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警察專科學校專科警員班第40期正期學生組</text:p>
            <text:p text:style-name="P11">交通管理科畢業學生應賠償在校期間教育訓練費用計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入</text:p>
            <text:p text:style-name="P15">學</text:p>
            <text:p text:style-name="P16">日</text:p>
            <text:p text:style-name="P17">期</text:p>
          </table:table-cell>
          <table:table-cell table:style-name="TableCell18" table:number-rows-spanned="3">
            <text:p text:style-name="P19">畢</text:p>
            <text:p text:style-name="P20">業</text:p>
            <text:p text:style-name="P21">日</text:p>
            <text:p text:style-name="P22">期</text:p>
          </table:table-cell>
          <table:table-cell table:style-name="TableCell23">
            <text:p text:style-name="P24">賠償項目</text:p>
          </table:table-cell>
          <table:table-cell table:style-name="TableCell25" table:number-columns-spanned="2">
            <text:p text:style-name="P26">合計金額</text:p>
          </table:table-cell>
          <table:covered-table-cell/>
          <table:table-cell table:style-name="TableCell27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生活津貼</text:p>
          </table:table-cell>
          <table:table-cell table:style-name="TableCell34">
            <text:p text:style-name="P35">329,34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主食費</text:p>
          </table:table-cell>
          <table:table-cell table:style-name="TableCell45" table:number-rows-spanned="2">
            <text:p text:style-name="P46">63,332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110</text:p>
            <text:p text:style-name="P54">年</text:p>
            <text:p text:style-name="P55">9</text:p>
            <text:p text:style-name="P56">月</text:p>
            <text:p text:style-name="P57">22</text:p>
            <text:p text:style-name="P58">日</text:p>
          </table:table-cell>
          <table:table-cell table:style-name="TableCell59" table:number-rows-spanned="5">
            <text:p text:style-name="P60">112</text:p>
            <text:p text:style-name="P61">年</text:p>
            <text:p text:style-name="P62">6</text:p>
            <text:p text:style-name="P63">月</text:p>
            <text:p text:style-name="P64">7</text:p>
            <text:p text:style-name="P65">日</text:p>
          </table:table-cell>
          <table:table-cell table:style-name="TableCell66">
            <text:p text:style-name="P67">副食費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服裝費</text:p>
          </table:table-cell>
          <table:table-cell table:style-name="TableCell76">
            <text:p text:style-name="P77">16,15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書籍費</text:p>
          </table:table-cell>
          <table:table-cell table:style-name="TableCell87">
            <text:p text:style-name="P88">4,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見學費及實習費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合計</text:p>
          </table:table-cell>
          <table:table-cell table:style-name="TableCell109" table:number-columns-spanned="3">
            <text:p text:style-name="P110">41萬5,830元整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註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<text:s text:c="45"/></text:p>
      <text:p text:style-name="P118"/>
      <text:p text:style-name="P119"/>
      <text:p text:style-name="P120"/>
      <text:p text:style-name="P121"/>
      <text:p text:style-name="P122"/>
      <text:p text:style-name="P123"><text:span text:style-name="T124">中　　　　華　　　　民　　　　國　</text:span><text:span text:style-name="T125">112</text:span><text:span text:style-name="T126">　　年　</text:span><text:span text:style-name="T127">7</text:span><text:span text:style-name="T128">　</text:span><text:span text:style-name="T129"><text:s text:c="2"/></text:span><text:span text:style-name="T130">月</text:span><text:span text:style-name="T131">27<text:s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單位承辦人從速處理</dc:title>
    <dc:description/>
    <dc:subject/>
    <meta:initial-creator>s8912</meta:initial-creator>
    <dc:creator>a46210</dc:creator>
    <meta:creation-date>2023-09-07T08:10:00Z</meta:creation-date>
    <dc:date>2023-09-07T08:10:00Z</dc:date>
    <meta:print-date>2010-10-19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